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049cm" table:align="margins"/>
    </style:style>
    <style:style style:name="Tabla1.A" style:family="table-column">
      <style:table-column-properties style:column-width="2.499cm" style:rel-column-width="9098*"/>
    </style:style>
    <style:style style:name="Tabla1.B" style:family="table-column">
      <style:table-column-properties style:column-width="2.503cm" style:rel-column-width="9111*"/>
    </style:style>
    <style:style style:name="Tabla1.C" style:family="table-column">
      <style:table-column-properties style:column-width="13cm" style:rel-column-width="4732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049cm" table:align="margins"/>
    </style:style>
    <style:style style:name="Tabla2.A" style:family="table-column">
      <style:table-column-properties style:column-width="2.501cm" style:rel-column-width="9105*"/>
    </style:style>
    <style:style style:name="Tabla2.C" style:family="table-column">
      <style:table-column-properties style:column-width="7.493cm" style:rel-column-width="27277*"/>
    </style:style>
    <style:style style:name="Tabla2.D" style:family="table-column">
      <style:table-column-properties style:column-width="5.507cm" style:rel-column-width="2004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.101cm" table:align="margins" style:shadow="none"/>
    </style:style>
    <style:style style:name="Tabla3.A" style:family="table-column">
      <style:table-column-properties style:column-width="3.6cm" style:rel-column-width="13107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d79f6a" officeooo:paragraph-rsid="00d79f6a"/>
    </style:style>
    <style:style style:name="P4" style:family="paragraph" style:parent-style-name="cms-Apartado">
      <style:text-properties officeooo:rsid="00d851d9" officeooo:paragraph-rsid="00d851d9"/>
    </style:style>
    <style:style style:name="P5" style:family="paragraph" style:parent-style-name="cms-Apartado">
      <style:text-properties officeooo:rsid="00dfa5f6" officeooo:paragraph-rsid="00dfa5f6"/>
    </style:style>
    <style:style style:name="P6" style:family="paragraph" style:parent-style-name="cms-Apartado">
      <style:text-properties officeooo:rsid="00e3ce4d" officeooo:paragraph-rsid="00e3ce4d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79f6a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d851d9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d79f6a" officeooo:paragraph-rsid="00d79f6a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d79f6a" officeooo:paragraph-rsid="00d851d9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d851d9" officeooo:paragraph-rsid="00d851d9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dc4a45" officeooo:paragraph-rsid="00dc4a45" style:font-size-asian="10.5pt"/>
    </style:style>
    <style:style style:name="P13" style:family="paragraph" style:parent-style-name="cms-Texto">
      <style:text-properties officeooo:rsid="00d63545" officeooo:paragraph-rsid="00d63545"/>
    </style:style>
    <style:style style:name="P14" style:family="paragraph" style:parent-style-name="cms-Texto">
      <style:text-properties fo:font-weight="bold" officeooo:rsid="00978823" officeooo:paragraph-rsid="00d79f6a" style:font-weight-asian="bold" style:font-weight-complex="bold"/>
    </style:style>
    <style:style style:name="P15" style:family="paragraph" style:parent-style-name="cms-Texto">
      <style:text-properties fo:font-weight="bold" officeooo:rsid="00978823" officeooo:paragraph-rsid="00d851d9" style:font-weight-asian="bold" style:font-weight-complex="bold"/>
    </style:style>
    <style:style style:name="P16" style:family="paragraph" style:parent-style-name="cms-Texto">
      <style:text-properties fo:font-weight="bold" officeooo:rsid="00978823" officeooo:paragraph-rsid="00ddb152" style:font-weight-asian="bold" style:font-weight-complex="bold"/>
    </style:style>
    <style:style style:name="P17" style:family="paragraph" style:parent-style-name="cms-Texto">
      <style:text-properties fo:font-weight="bold" officeooo:rsid="00978823" officeooo:paragraph-rsid="00dfa5f6" style:font-weight-asian="bold" style:font-weight-complex="bold"/>
    </style:style>
    <style:style style:name="P18" style:family="paragraph" style:parent-style-name="cms-Texto">
      <style:text-properties fo:font-weight="bold" officeooo:rsid="00978823" officeooo:paragraph-rsid="00e19927" style:font-weight-asian="bold" style:font-weight-complex="bold"/>
    </style:style>
    <style:style style:name="P19" style:family="paragraph" style:parent-style-name="cms-Texto">
      <style:text-properties officeooo:rsid="00d851d9" officeooo:paragraph-rsid="00d851d9"/>
    </style:style>
    <style:style style:name="P20" style:family="paragraph" style:parent-style-name="cms-Texto">
      <style:text-properties fo:font-weight="normal" officeooo:rsid="00ddb152" officeooo:paragraph-rsid="00ddb152" style:font-weight-asian="normal" style:font-weight-complex="normal"/>
    </style:style>
    <style:style style:name="P21" style:family="paragraph" style:parent-style-name="cms-Texto">
      <style:text-properties fo:font-weight="normal" officeooo:rsid="00ddb152" officeooo:paragraph-rsid="00dfa5f6" style:font-weight-asian="normal" style:font-weight-complex="normal"/>
    </style:style>
    <style:style style:name="P22" style:family="paragraph" style:parent-style-name="cms-Texto">
      <style:text-properties officeooo:rsid="00dfb4a3" officeooo:paragraph-rsid="00dfb4a3"/>
    </style:style>
    <style:style style:name="P23" style:family="paragraph" style:parent-style-name="cms-Texto">
      <style:text-properties officeooo:rsid="00e3ce4d" officeooo:paragraph-rsid="00e3ce4d"/>
    </style:style>
    <style:style style:name="P24" style:family="paragraph" style:parent-style-name="cms-Apartado">
      <style:text-properties officeooo:rsid="00c589c2" officeooo:paragraph-rsid="00c32c1f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0d79f6a" officeooo:paragraph-rsid="00d79f6a" style:font-name-asian="Droid Sans" style:font-size-asian="10.5pt" style:font-name-complex="FreeSans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officeooo:rsid="00d79f6a" officeooo:paragraph-rsid="00d851d9" style:font-name-asian="Droid Sans" style:font-size-asian="10.5pt" style:font-name-complex="FreeSans"/>
    </style:style>
    <style:style style:name="P27" style:family="paragraph" style:parent-style-name="cms-Texto">
      <style:paragraph-properties fo:margin-top="0cm" fo:margin-bottom="0cm" loext:contextual-spacing="false"/>
      <style:text-properties fo:font-weight="normal" officeooo:rsid="00e19927" officeooo:paragraph-rsid="00e19927" style:font-weight-asian="normal" style:font-weight-complex="normal"/>
    </style:style>
    <style:style style:name="P28" style:family="paragraph" style:parent-style-name="cms-Texto">
      <style:paragraph-properties fo:margin-top="0cm" fo:margin-bottom="0cm" loext:contextual-spacing="false"/>
      <style:text-properties fo:font-weight="normal" officeooo:rsid="00e19927" officeooo:paragraph-rsid="00e766f7" style:font-weight-asian="normal" style:font-weight-complex="normal"/>
    </style:style>
    <style:style style:name="P29" style:family="paragraph" style:parent-style-name="cms-Texto">
      <style:paragraph-properties fo:margin-top="0cm" fo:margin-bottom="0cm" loext:contextual-spacing="false"/>
      <style:text-properties fo:font-weight="normal" officeooo:rsid="00e25a81" officeooo:paragraph-rsid="00e766f7" style:font-weight-asian="normal" style:font-weight-complex="normal"/>
    </style:style>
    <style:style style:name="P30" style:family="paragraph" style:parent-style-name="cms-Texto">
      <style:paragraph-properties fo:margin-top="0cm" fo:margin-bottom="0cm" loext:contextual-spacing="false"/>
      <style:text-properties fo:font-size="10pt" fo:font-weight="normal" officeooo:rsid="00e25a81" officeooo:paragraph-rsid="00e766f7" style:font-size-asian="10pt" style:font-weight-asian="normal" style:font-size-complex="10pt" style:font-weight-complex="normal"/>
    </style:style>
    <style:style style:name="P3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7470c" style:font-name-asian="Droid Sans" style:font-name-complex="FreeSans"/>
    </style:style>
    <style:style style:name="T12" style:family="text">
      <style:text-properties style:font-name="DejaVu Sans" officeooo:rsid="00d53501" style:font-name-asian="Droid Sans" style:font-name-complex="FreeSan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d851d9" style:font-weight-asian="bold" style:font-weight-complex="bold"/>
    </style:style>
    <style:style style:name="T15" style:family="text">
      <style:text-properties fo:font-weight="bold" officeooo:rsid="00d982d8" style:font-weight-asian="bold" style:font-weight-complex="bold"/>
    </style:style>
    <style:style style:name="T16" style:family="text">
      <style:text-properties officeooo:rsid="00d851d9"/>
    </style:style>
    <style:style style:name="T17" style:family="text">
      <style:text-properties officeooo:rsid="00d982d8"/>
    </style:style>
    <style:style style:name="T18" style:family="text">
      <style:text-properties officeooo:rsid="00ddb152"/>
    </style:style>
    <style:style style:name="T19" style:family="text">
      <style:text-properties officeooo:rsid="00dfa5f6"/>
    </style:style>
    <style:style style:name="T20" style:family="text">
      <style:text-properties officeooo:rsid="00dfb4a3"/>
    </style:style>
    <style:style style:name="T21" style:family="text">
      <style:text-properties officeooo:rsid="00e2f36a"/>
    </style:style>
    <style:style style:name="T22" style:family="text">
      <style:text-properties officeooo:rsid="00e19927"/>
    </style:style>
    <style:style style:name="T2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Rep"/>
        <text:sequence-decl text:display-outline-level="0" text:name="cmsNumFinal"/>
      </text:sequence-decls>
      <text:p text:style-name="P3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1</text:span><text:span text:style-name="T12">7</text:span><text:span text:style-name="T9">)</text:span></text:p>
      <text:p text:style-name="P24">Definición de potencia</text:p>
      <text:p text:style-name="P13">Una potencia es una multiplicación en la que todos los términos son iguales.</text:p>
      <text:p text:style-name="P14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9">2·2·2·2·2·2</text:p>
          </table:table-cell>
          <table:table-cell table:style-name="Tabla1.C1" office:value-type="string">
            <text:p text:style-name="P9">El factor 2 se repite 7 veces</text:p>
          </table:table-cell>
        </table:table-row>
        <table:table-row>
          <table:table-cell table:style-name="Tabla1.A2" office:value-type="string">
            <text:p text:style-name="P7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25">3·3·3·3</text:p>
          </table:table-cell>
          <table:table-cell table:style-name="Tabla1.C2" office:value-type="string">
            <text:p text:style-name="P9">El factor 3 se repite 4 veces</text:p>
          </table:table-cell>
        </table:table-row>
        <table:table-row>
          <table:table-cell table:style-name="Tabla1.A2" office:value-type="string">
            <text:p text:style-name="P7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9">5</text:p>
          </table:table-cell>
          <table:table-cell table:style-name="Tabla1.C2" office:value-type="string">
            <text:p text:style-name="P9">El factor 5 se repite 1 vez</text:p>
          </table:table-cell>
        </table:table-row>
        <table:table-row>
          <table:table-cell table:style-name="Tabla1.A2" office:value-type="string">
            <text:p text:style-name="P7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25">7·7</text:p>
          </table:table-cell>
          <table:table-cell table:style-name="Tabla1.C2" office:value-type="string">
            <text:p text:style-name="P9">El factor 7 se repite 2 veces</text:p>
          </table:table-cell>
        </table:table-row>
        <table:table-row>
          <table:table-cell table:style-name="Tabla1.A2" office:value-type="string">
            <text:p text:style-name="P7">Ejemplo 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25">10·10·10</text:p>
          </table:table-cell>
          <table:table-cell table:style-name="Tabla1.C2" office:value-type="string">
            <text:p text:style-name="P9">El factor 10 se repite 3 veces</text:p>
          </table:table-cell>
        </table:table-row>
      </table:table>
      <text:p text:style-name="P3">Elementos de una potencia</text:p>
      <text:list xml:id="list7369462245864790906" text:style-name="cms-ListaAsterisco">
        <text:list-item>
          <text:p text:style-name="cms-Asterisco">El factor que <text:span text:style-name="T16">se repite se llama </text:span><text:span text:style-name="T14">base</text:span><text:span text:style-name="T16"> de la potencia.</text:span></text:p>
        </text:list-item>
        <text:list-item>
          <text:p text:style-name="cms-Asterisco">El <text:span text:style-name="T16">número de veces </text:span>que <text:span text:style-name="T16">se repite se llama </text:span><text:span text:style-name="T14">exponente</text:span><text:span text:style-name="T16"> de la potencia.</text:span></text:p>
        </text:list-item>
      </text:list>
      <text:p text:style-name="P15">Ejemplos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>
          <table:table-cell table:style-name="Tabla2.A1" office:value-type="string">
            <text:p text:style-name="P8">Ejemplo <text:sequence text:ref-name="refcmsNumRep0" text:name="cmsNumRep" text:formula="ooow:cmsNumRep+1" style:num-format="1">1</text:sequence></text:p>
          </table:table-cell>
          <table:table-cell table:style-name="Tabla2.A1" office:value-type="string">
            <text:p text:style-name="P10">2·2·2·2·2·2</text:p>
          </table:table-cell>
          <table:table-cell table:style-name="Tabla2.A1" office:value-type="string">
            <text:p text:style-name="P11">La base es 2 y el exponente es 7</text:p>
          </table:table-cell>
          <table:table-cell table:style-name="Tabla2.D1" office:value-type="string">
            <text:p text:style-name="P12">Se escribe 2⁷</text:p>
          </table:table-cell>
        </table:table-row>
        <table:table-row>
          <table:table-cell table:style-name="Tabla2.A2" office:value-type="string">
            <text:p text:style-name="P8">Ejemplo <text:sequence text:ref-name="refcmsNumRep1" text:name="cmsNumRep" text:formula="ooow:cmsNumRep+1" style:num-format="1">2</text:sequence></text:p>
          </table:table-cell>
          <table:table-cell table:style-name="Tabla2.A2" office:value-type="string">
            <text:p text:style-name="P26">3·3·3·3</text:p>
          </table:table-cell>
          <table:table-cell table:style-name="Tabla2.A2" office:value-type="string">
            <text:p text:style-name="P11">La base es 3 y el exponente es 4</text:p>
          </table:table-cell>
          <table:table-cell table:style-name="Tabla2.D2" office:value-type="string">
            <text:p text:style-name="P12">Se escribe 3⁴</text:p>
          </table:table-cell>
        </table:table-row>
        <table:table-row>
          <table:table-cell table:style-name="Tabla2.A2" office:value-type="string">
            <text:p text:style-name="P8">Ejemplo <text:sequence text:ref-name="refcmsNumRep2" text:name="cmsNumRep" text:formula="ooow:cmsNumRep+1" style:num-format="1">3</text:sequence></text:p>
          </table:table-cell>
          <table:table-cell table:style-name="Tabla2.A2" office:value-type="string">
            <text:p text:style-name="P10">5</text:p>
          </table:table-cell>
          <table:table-cell table:style-name="Tabla2.A2" office:value-type="string">
            <text:p text:style-name="P11">La base es 5 y el exponente es 1</text:p>
          </table:table-cell>
          <table:table-cell table:style-name="Tabla2.D2" office:value-type="string">
            <text:p text:style-name="P12">Se escribe 5¹</text:p>
          </table:table-cell>
        </table:table-row>
        <table:table-row>
          <table:table-cell table:style-name="Tabla2.A2" office:value-type="string">
            <text:p text:style-name="P8">Ejemplo <text:sequence text:ref-name="refcmsNumRep3" text:name="cmsNumRep" text:formula="ooow:cmsNumRep+1" style:num-format="1">4</text:sequence></text:p>
          </table:table-cell>
          <table:table-cell table:style-name="Tabla2.A2" office:value-type="string">
            <text:p text:style-name="P26">7·7</text:p>
          </table:table-cell>
          <table:table-cell table:style-name="Tabla2.A2" office:value-type="string">
            <text:p text:style-name="P11">La base es 7 y el exponente es 2</text:p>
          </table:table-cell>
          <table:table-cell table:style-name="Tabla2.D2" office:value-type="string">
            <text:p text:style-name="P12">Se escribe 7²</text:p>
          </table:table-cell>
        </table:table-row>
        <table:table-row>
          <table:table-cell table:style-name="Tabla2.A2" office:value-type="string">
            <text:p text:style-name="P8">Ejemplo <text:sequence text:ref-name="refcmsNumRep4" text:name="cmsNumRep" text:formula="ooow:cmsNumRep+1" style:num-format="1">5</text:sequence></text:p>
          </table:table-cell>
          <table:table-cell table:style-name="Tabla2.A2" office:value-type="string">
            <text:p text:style-name="P26">10·10·10</text:p>
          </table:table-cell>
          <table:table-cell table:style-name="Tabla2.A2" office:value-type="string">
            <text:p text:style-name="P11">La base es 10 y el exponente es 3</text:p>
          </table:table-cell>
          <table:table-cell table:style-name="Tabla2.D2" office:value-type="string">
            <text:p text:style-name="P12">Se escribe 10³</text:p>
          </table:table-cell>
        </table:table-row>
      </table:table>
      <text:p text:style-name="P4">Notación de una potencia</text:p>
      <text:p text:style-name="P19">Se escribe la base con <text:span text:style-name="T17">letra normal y a continuación el exponente como </text:span><text:span text:style-name="T15">superíndice</text:span><text:span text:style-name="T17">. En el cuadro anterior se ve cómo se escriben algunos ejemplos. Se lee «base elevado a exponente».</text:span></text:p>
      <text:p text:style-name="P16">Ejemplo<text:span text:style-name="T18">s</text:span></text:p>
      <text:p text:style-name="P20">2⁷ se lee «2 elevado a 7»; 7² se lee «7 elevado a 2»; 10³ se lee «10 elevado a 3».</text:p>
      <text:p text:style-name="P5">Nombres especiales</text:p>
      <text:list xml:id="list103035832795623" text:continue-numbering="true" text:style-name="cms-ListaAsterisco">
        <text:list-item>
          <text:p text:style-name="cms-Asterisco">Cuando un número se eleva a 2, también se puede decir «al cuadrado».</text:p>
        </text:list-item>
        <text:list-item>
          <text:p text:style-name="cms-Asterisco">Cuando un número se eleva a 3, también se puede decir «al cubo».</text:p>
        </text:list-item>
      </text:list>
      <text:p text:style-name="P17">Ejemplo<text:span text:style-name="T18">s</text:span></text:p>
      <text:p text:style-name="P21">7² se <text:span text:style-name="T19">puede decir</text:span> «7 elevado a<text:span text:style-name="T19">l</text:span> <text:span text:style-name="T19">cuadrado</text:span>» <text:span text:style-name="T19">o </text:span>«7 a<text:span text:style-name="T19">l</text:span> <text:span text:style-name="T19">cuadrado</text:span>».</text:p>
      <text:p text:style-name="P21">10³ se lee «10 elevado a<text:span text:style-name="T19">l</text:span> <text:span text:style-name="T19">cubo</text:span>» <text:span text:style-name="T19">o «10 al cubo»</text:span>.</text:p>
      <text:p text:style-name="cms-Apartado">C<text:span text:style-name="T20">álculo de una potencia</text:span></text:p>
      <text:p text:style-name="P22">Para calcular el valor de <text:span text:style-name="T21">un</text:span>a potencia hay que hacer todas las multiplicaciones.</text:p>
      <text:p text:style-name="P18">Ejemplo<text:span text:style-name="T18">s</text:span></text:p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27"><text:span text:style-name="cms-NumCirculo"><text:sequence text:ref-name="refcmsNumFinal0" text:name="cmsNumFinal" text:formula="ooow:cmsNumFinal+1" style:num-format="1">1</text:sequence></text:span> 2⁷ = 128</text:p>
          </table:table-cell>
          <table:table-cell table:style-name="Tabla3.A1" office:value-type="string">
            <text:p text:style-name="P28"><text:span text:style-name="cms-NumCirculo"><text:sequence text:ref-name="refcmsNumFinal1" text:name="cmsNumFinal" text:formula="ooow:cmsNumFinal+1" style:num-format="1">2</text:sequence></text:span> 3⁴ = 81</text:p>
          </table:table-cell>
          <table:table-cell table:style-name="Tabla3.A1" office:value-type="string">
            <text:p text:style-name="P28"><text:span text:style-name="cms-NumCirculo"><text:sequence text:ref-name="refcmsNumFinal2" text:name="cmsNumFinal" text:formula="ooow:cmsNumFinal+1" style:num-format="1">3</text:sequence></text:span> 5¹ = 5</text:p>
          </table:table-cell>
          <table:table-cell table:style-name="Tabla3.A1" office:value-type="string">
            <text:p text:style-name="P28"><text:span text:style-name="cms-NumCirculo"><text:sequence text:ref-name="refcmsNumFinal3" text:name="cmsNumFinal" text:formula="ooow:cmsNumFinal+1" style:num-format="1">4</text:sequence></text:span> 7² = 49</text:p>
          </table:table-cell>
          <table:table-cell table:style-name="Tabla3.E1" office:value-type="string">
            <text:p text:style-name="P28"><text:span text:style-name="cms-NumCirculo"><text:sequence text:ref-name="refcmsNumFinal4" text:name="cmsNumFinal" text:formula="ooow:cmsNumFinal+1" style:num-format="1">5</text:sequence></text:span> 10³ = 1000</text:p>
          </table:table-cell>
        </table:table-row>
        <table:table-row>
          <table:table-cell table:style-name="Tabla3.A2" office:value-type="string">
            <text:p text:style-name="P29"><text:span text:style-name="cms-NumCirculo"><text:span text:style-name="T22"><text:sequence text:ref-name="refcmsNumFinal5" text:name="cmsNumFinal" text:formula="ooow:cmsNumFinal+1" style:num-format="1">6</text:sequence></text:span></text:span><text:span text:style-name="T22"> </text:span>1²⁴⁵ = 1</text:p>
          </table:table-cell>
          <table:table-cell table:style-name="Tabla3.A2" office:value-type="string">
            <text:p text:style-name="P29"><text:span text:style-name="cms-NumCirculo"><text:span text:style-name="T22"><text:sequence text:ref-name="refcmsNumFinal6" text:name="cmsNumFinal" text:formula="ooow:cmsNumFinal+1" style:num-format="1">7</text:sequence></text:span></text:span><text:span text:style-name="T22"> </text:span>245¹ = 245</text:p>
          </table:table-cell>
          <table:table-cell table:style-name="Tabla3.A2" office:value-type="string">
            <text:p text:style-name="P30"><text:span text:style-name="cms-NumCirculo"><text:span text:style-name="T22"><text:sequence text:ref-name="refcmsNumFinal9" text:name="cmsNumFinal" text:formula="ooow:cmsNumFinal+1" style:num-format="1">8</text:sequence></text:span></text:span><text:span text:style-name="T22"> </text:span>10⁶ = 1<text:span text:style-name="T21"> </text:span>000<text:span text:style-name="T21"> </text:span>000</text:p>
          </table:table-cell>
          <table:table-cell table:style-name="Tabla3.A2" office:value-type="string">
            <text:p text:style-name="P29"><text:span text:style-name="cms-NumCirculo"><text:span text:style-name="T22"><text:sequence text:ref-name="refcmsNumFinal7" text:name="cmsNumFinal" text:formula="ooow:cmsNumFinal+1" style:num-format="1">9</text:sequence></text:span></text:span><text:span text:style-name="T22"> 11² = 121</text:span></text:p>
          </table:table-cell>
          <table:table-cell table:style-name="Tabla3.E2" office:value-type="string">
            <text:p text:style-name="P29"><text:span text:style-name="cms-NumCirculo"><text:span text:style-name="T22"><text:sequence text:ref-name="refcmsNumFinal8" text:name="cmsNumFinal" text:formula="ooow:cmsNumFinal+1" style:num-format="1">10</text:sequence></text:span></text:span><text:span text:style-name="T22"> 13³ = 2197</text:span></text:p>
          </table:table-cell>
        </table:table-row>
      </table:table>
      <text:p text:style-name="P6">Enunciado</text:p>
      <text:p text:style-name="P23">Desarrolla la potencia 5³ como un producto y calcula su valor.</text:p>
      <text:p text:style-name="P23"><text:span text:style-name="T13">Resolución</text:span>: 5³ = 5·5·5 = 12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tr17.pdf" text:style-name="Internet_20_link" text:visited-style-name="Visited_20_Internet_20_Link"><text:span text:style-name="MT1">http://pedroreina.net/cms/n1art-nat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8T10:30:34.669150455</dc:date>
    <meta:editing-duration>PT6H51M23S</meta:editing-duration>
    <meta:editing-cycles>200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71" meta:word-count="411" meta:character-count="1870" meta:non-whitespace-character-count="1558"/>
  </office:meta>
</office:document-meta>
</file>