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R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Tabla1.S1" style:family="table-cell">
      <style:table-cell-properties style:vertical-align="middle" fo:padding="0.049cm" fo:border-left="none" fo:border-right="none" fo:border-top="none" fo:border-bottom="2pt solid #000000"/>
    </style:style>
    <style:style style:name="Tabla1.P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3c57b" officeooo:paragraph-rsid="00c3c57b"/>
    </style:style>
    <style:style style:name="P4" style:family="paragraph" style:parent-style-name="cms-Texto">
      <style:text-properties officeooo:rsid="00c7bd8f" officeooo:paragraph-rsid="00c7bd8f"/>
    </style:style>
    <style:style style:name="P5" style:family="paragraph" style:parent-style-name="cms-Texto">
      <style:text-properties officeooo:rsid="00c7bd8f" officeooo:paragraph-rsid="00c7e1c7"/>
    </style:style>
    <style:style style:name="P6" style:family="paragraph" style:parent-style-name="cms-Texto">
      <style:text-properties officeooo:rsid="00c9df86" officeooo:paragraph-rsid="00c9df86"/>
    </style:style>
    <style:style style:name="P7" style:family="paragraph" style:parent-style-name="cms-Texto">
      <style:text-properties officeooo:rsid="00cb76c7" officeooo:paragraph-rsid="00cb76c7"/>
    </style:style>
    <style:style style:name="P8" style:family="paragraph" style:parent-style-name="cms-Texto">
      <style:text-properties officeooo:rsid="00cb76c7" officeooo:paragraph-rsid="00cbec75"/>
    </style:style>
    <style:style style:name="P9" style:family="paragraph" style:parent-style-name="cms-Texto">
      <style:text-properties officeooo:rsid="00cdbe0a" officeooo:paragraph-rsid="00cdbe0a"/>
    </style:style>
    <style:style style:name="P10" style:family="paragraph" style:parent-style-name="cms-Texto">
      <style:text-properties style:font-name="DejaVu Serif" fo:font-weight="bold" officeooo:rsid="00cbec75" officeooo:paragraph-rsid="00cbec75" style:font-name-asian="Droid Sans" style:font-weight-asian="bold" style:font-name-complex="FreeSans" style:font-weight-complex="bold"/>
    </style:style>
    <style:style style:name="P11" style:family="paragraph" style:parent-style-name="cms-Texto">
      <style:text-properties style:font-name="DejaVu Serif" officeooo:rsid="00cbec75" officeooo:paragraph-rsid="00cbec75" style:font-name-asian="Droid Sans" style:font-name-complex="FreeSans"/>
    </style:style>
    <style:style style:name="P12" style:family="paragraph" style:parent-style-name="cms-Apartado">
      <style:text-properties officeooo:rsid="00c32c1f" officeooo:paragraph-rsid="00c32c1f"/>
    </style:style>
    <style:style style:name="P13" style:family="paragraph" style:parent-style-name="cms-Apartado">
      <style:text-properties officeooo:rsid="00c32c1f" officeooo:paragraph-rsid="00c589c2"/>
    </style:style>
    <style:style style:name="P14" style:family="paragraph" style:parent-style-name="cms-Apartado">
      <style:text-properties officeooo:rsid="00c9df86" officeooo:paragraph-rsid="00c9df86"/>
    </style:style>
    <style:style style:name="P15" style:family="paragraph" style:parent-style-name="cms-Apartado">
      <style:text-properties officeooo:rsid="00cdbe0a" officeooo:paragraph-rsid="00cdbe0a"/>
    </style:style>
    <style:style style:name="P16" style:family="paragraph" style:parent-style-name="cms-Cuadro">
      <style:paragraph-properties fo:margin-left="5.001cm" fo:margin-right="5.001cm" fo:text-indent="0cm" style:auto-text-indent="false"/>
    </style:style>
    <style:style style:name="P17" style:family="paragraph" style:parent-style-name="cms-TablaMono">
      <style:text-properties officeooo:rsid="003d63e1" officeooo:paragraph-rsid="00c7e1c7"/>
    </style:style>
    <style:style style:name="P18" style:family="paragraph" style:parent-style-name="cms-TablaMono">
      <style:text-properties officeooo:paragraph-rsid="00c7e1c7"/>
    </style:style>
    <style:style style:name="P19" style:family="paragraph" style:parent-style-name="cms-TablaMono">
      <style:text-properties officeooo:rsid="00c7e1c7" officeooo:paragraph-rsid="00c7e1c7"/>
    </style:style>
    <style:style style:name="P20" style:family="paragraph" style:parent-style-name="cms-TablaMono">
      <style:paragraph-properties fo:text-align="start" style:justify-single-word="false"/>
      <style:text-properties style:font-name="DejaVu Sans2" officeooo:rsid="00d35e2e" officeooo:paragraph-rsid="00d35e2e"/>
    </style:style>
    <style:style style:name="P21" style:family="paragraph" style:parent-style-name="cms-TablaMono">
      <style:paragraph-properties fo:text-align="end" style:justify-single-word="false"/>
      <style:text-properties style:font-name="DejaVu Sans2" officeooo:rsid="00d35e2e" officeooo:paragraph-rsid="00d35e2e"/>
    </style:style>
    <style:style style:name="P22" style:family="paragraph" style:parent-style-name="cms-Asterisco" style:list-style-name="cms-ListaAsterisco">
      <style:text-properties officeooo:paragraph-rsid="00c61ff9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TablaMono">
      <style:paragraph-properties fo:text-align="start" style:justify-single-word="false"/>
      <style:text-properties style:font-name="DejaVu Sans2" officeooo:rsid="00d35e2e" officeooo:paragraph-rsid="00d3de9c"/>
    </style:style>
    <style:style style:name="P25" style:family="paragraph" style:parent-style-name="cms-TablaMono">
      <style:paragraph-properties fo:text-align="end" style:justify-single-word="false"/>
      <style:text-properties style:font-name="DejaVu Sans2" officeooo:rsid="00d35e2e" officeooo:paragraph-rsid="00d35e2e"/>
    </style:style>
    <style:style style:name="P26" style:family="paragraph" style:parent-style-name="cms-TablaMono">
      <style:paragraph-properties fo:text-align="end" style:justify-single-word="false"/>
      <style:text-properties officeooo:paragraph-rsid="00c7e1c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ans" officeooo:rsid="00c32c1f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officeooo:rsid="00cbec75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c61ff9" style:font-weight-asian="bold" style:font-weight-complex="bold"/>
    </style:style>
    <style:style style:name="T17" style:family="text">
      <style:text-properties officeooo:rsid="00c589c2"/>
    </style:style>
    <style:style style:name="T18" style:family="text">
      <style:text-properties fo:font-weight="normal" officeooo:rsid="00c61ff9" style:font-weight-asian="normal" style:font-weight-complex="normal"/>
    </style:style>
    <style:style style:name="T19" style:family="text">
      <style:text-properties officeooo:rsid="00cb76c7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officeooo:rsid="00ce9a81"/>
    </style:style>
    <style:style style:name="T22" style:family="text">
      <style:text-properties officeooo:rsid="00d0769e"/>
    </style:style>
    <style:style style:name="T23" style:family="text">
      <style:text-properties officeooo:rsid="00d25684"/>
    </style:style>
    <style:style style:name="T24" style:family="text">
      <style:text-properties style:font-name-asian="DejaVu Sans Mono" style:font-name-complex="DejaVu Sans Mono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0d3de9c" style:font-name-asian="Droid Sans" style:font-name-complex="FreeSans"/>
    </style:style>
    <style:style style:name="T27" style:family="text">
      <style:text-properties officeooo:rsid="00d3de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</text:span><text:span text:style-name="T12">6</text:span><text:span text:style-name="T9">)</text:span></text:p>
      <text:p text:style-name="P12"><text:span text:style-name="T17">Elementos de una d</text:span>ivisión</text:p>
      <text:p text:style-name="P3">Cuando hacemos una división, consideramos dos números:</text:p>
      <text:list xml:id="list2994265179765817184" text:style-name="cms-ListaAsterisco">
        <text:list-item>
          <text:p text:style-name="cms-Asterisco"><text:span text:style-name="T18">El </text:span><text:span text:style-name="T16">d</text:span><text:span text:style-name="T15">ividendo</text:span> es el número que hay que dividir.</text:p>
        </text:list-item>
        <text:list-item>
          <text:p text:style-name="P22"><text:span text:style-name="T18">El </text:span><text:span text:style-name="T16">d</text:span><text:span text:style-name="T15">ivisor</text:span> es el número entre el que dividimos.</text:p>
        </text:list-item>
      </text:list>
      <text:p text:style-name="P13">División exacta</text:p>
      <text:p text:style-name="P3">Cuando el resultado de la división es un número natural, decimos que la división es exacta, y llamamos <text:span text:style-name="T15">cociente</text:span> al número obtenido.</text:p>
      <text:p text:style-name="P3"><text:span text:style-name="T15">Ejemplo</text:span>: Dividendo 35, divisor 5; operación 35:5 = 7; cociente 7.</text:p>
      <text:p text:style-name="P13"><text:span text:style-name="T17">D</text:span>ivisión entera</text:p>
      <text:p text:style-name="P3"><text:span text:style-name="T21">C</text:span>uando no existe ningún número natural que multiplicado por el divisor nos dé el dividendo, decimos que la división es <text:span text:style-name="T15">entera</text:span>; pero se obtiene como resultado dos números: el <text:span text:style-name="T15">cociente</text:span> y el <text:span text:style-name="T15">resto</text:span>.</text:p>
      <text:p text:style-name="P3"><text:span text:style-name="T15">Ejemplo</text:span>: Dividendo 37, divisor 5; no <text:span text:style-name="T22">hay </text:span>n<text:span text:style-name="T22">ingún</text:span> número natural <text:span text:style-name="T22">que multiplicado por 5 dé 37;</text:span> cociente 7, resto 2.</text:p>
      <text:p text:style-name="cms-Apartado">Colocación de la operación</text:p>
      <text:p text:style-name="P4">Una manera de hacer la operación de la división es la que vemos a continuación con un ejemplo: «divide 88 entre 7»</text:p>
      <text:p text:style-name="P4">Dividendo: 88; divisor: 7.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table:number-columns-spanned="13" office:value-type="string">
            <text:p text:style-name="P21">dividendo <text:span text:style-name="T24">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9"/>
          </table:table-cell>
          <table:table-cell table:style-name="Tabla1.R1" office:value-type="string">
            <text:p text:style-name="P19">7</text:p>
          </table:table-cell>
          <table:table-cell table:style-name="Tabla1.S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table:number-columns-spanned="16" office:value-type="string">
            <text:p text:style-name="P20"><text:span text:style-name="T24">←</text:span><text:span text:style-name="T25"> divi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19">2</text:p>
          </table:table-cell>
          <table:table-cell table:style-name="Tabla1.A1" office:value-type="string">
            <text:p text:style-name="P18"/>
          </table:table-cell>
          <table:table-cell table:style-name="Tabla1.A1" table:number-columns-spanned="16" office:value-type="string">
            <text:p text:style-name="P24"><text:span text:style-name="T24">←</text:span><text:span text:style-name="T25"> </text:span><text:span text:style-name="T26">coc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13" office:value-type="string">
            <text:p text:style-name="P21"><text:span text:style-name="T27">rest</text:span>o <text:span text:style-name="T24">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P3" office:value-type="string">
            <text:p text:style-name="P19">4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/>
          </table:table-cell>
        </table:table-row>
      </table:table>
      <text:p text:style-name="P5">Solución: cociente: 12, resto 4.</text:p>
      <text:p text:style-name="P14">Propiedades de la división</text:p>
      <text:p text:style-name="P6">Siempre se verifica que</text:p>
      <text:list xml:id="list193711649908254" text:continue-numbering="true" text:style-name="cms-ListaAsterisco">
        <text:list-item>
          <text:p text:style-name="cms-Asterisco">El resto es menor que el divisor.</text:p>
        </text:list-item>
        <text:list-item>
          <text:p text:style-name="cms-Asterisco">El dividendo es igual al divisor por el cociente más el resto.</text:p>
        </text:list-item>
      </text:list>
      <text:p text:style-name="P6">Las dos propiedades se pueden escribir con símbolos, lo que <text:span text:style-name="T19">a muchas personas les ayuda a recordarlas mejor. Es bueno que las estudies también así, porque el lenguaje simbólico se usa mucho en matemáticas.</text:span></text:p>
      <text:p text:style-name="P7">Dividendo <text:span text:style-name="T20">→</text:span><text:span text:style-name="T13"> D; divisor </text:span><text:span text:style-name="T20">→</text:span><text:span text:style-name="T13"> d; cociente </text:span><text:span text:style-name="T20">→</text:span><text:span text:style-name="T13"> C; resto </text:span><text:span text:style-name="T20">→</text:span><text:span text:style-name="T13"> R.</text:span></text:p>
      <text:p text:style-name="P16">r&lt;d<text:tab/><text:tab/>D = d · C + R</text:p>
      <text:p text:style-name="P10">Ejemplo</text:p>
      <text:p text:style-name="P11">En la división que hemos hecho más arriba vemos:</text:p>
      <text:p text:style-name="P8"><text:span text:style-name="T13">Dividendo </text:span><text:span text:style-name="T20">→</text:span><text:span text:style-name="T13"> </text:span><text:span text:style-name="T14">88</text:span><text:span text:style-name="T13">; divisor </text:span><text:span text:style-name="T20">→</text:span><text:span text:style-name="T13"> </text:span><text:span text:style-name="T14">7</text:span><text:span text:style-name="T13">; cociente </text:span><text:span text:style-name="T20">→</text:span><text:span text:style-name="T13"> </text:span><text:span text:style-name="T14">12</text:span><text:span text:style-name="T13">; resto </text:span><text:span text:style-name="T20">→</text:span><text:span text:style-name="T13"> </text:span><text:span text:style-name="T14">4</text:span><text:span text:style-name="T13">.</text:span></text:p>
      <text:p text:style-name="P11">Efectivamente, 4&lt;7 y 88 = 7 · 12 + 4</text:p>
      <text:p text:style-name="P15">El resto <text:span text:style-name="T23">determina el tipo de división</text:span></text:p>
      <text:p text:style-name="P9">Cuando consideramos una división, no sabemos si va a ser exacta o entera. Pero cuando la hacemos podemos examinar el resto que hemos obtenido:</text:p>
      <text:list xml:id="list193711886050043" text:continue-numbering="true" text:style-name="cms-ListaAsterisco">
        <text:list-item>
          <text:p text:style-name="cms-Asterisco">Si el resto es 0, la división es exacta.</text:p>
        </text:list-item>
        <text:list-item>
          <text:p text:style-name="cms-Asterisco">Si el resto no es 0, la división es ente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6.pdf" text:style-name="Internet_20_link" text:visited-style-name="Visited_20_Internet_20_Link"><text:span text:style-name="MT1">http://pedroreina.net/cms/n1art-nat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7T19:37:10.906495411</dc:date>
    <meta:editing-duration>PT6H20M17S</meta:editing-duration>
    <meta:editing-cycles>17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44" meta:word-count="364" meta:character-count="1986" meta:non-whitespace-character-count="1671"/>
  </office:meta>
</office:document-meta>
</file>