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78823" officeooo:paragraph-rsid="00978823"/>
    </style:style>
    <style:style style:name="P4" style:family="paragraph" style:parent-style-name="cms-Apartado">
      <style:text-properties officeooo:rsid="009ed2cd" officeooo:paragraph-rsid="009ed2cd"/>
    </style:style>
    <style:style style:name="P5" style:family="paragraph" style:parent-style-name="cms-Apartado">
      <style:text-properties officeooo:rsid="00a8ad5f" officeooo:paragraph-rsid="00a8ad5f"/>
    </style:style>
    <style:style style:name="P6" style:family="paragraph" style:parent-style-name="cms-Apartado">
      <style:text-properties officeooo:rsid="00b4a708" officeooo:paragraph-rsid="00b4a708"/>
    </style:style>
    <style:style style:name="P7" style:family="paragraph" style:parent-style-name="cms-Texto">
      <style:text-properties officeooo:rsid="00978823" officeooo:paragraph-rsid="00978823"/>
    </style:style>
    <style:style style:name="P8" style:family="paragraph" style:parent-style-name="cms-Texto">
      <style:text-properties officeooo:rsid="009a4d67" officeooo:paragraph-rsid="009a4d67"/>
    </style:style>
    <style:style style:name="P9" style:family="paragraph" style:parent-style-name="cms-Texto">
      <style:text-properties officeooo:rsid="009a4d67" officeooo:paragraph-rsid="00b4a3fb"/>
    </style:style>
    <style:style style:name="P10" style:family="paragraph" style:parent-style-name="cms-Texto">
      <style:text-properties officeooo:rsid="00a8ad5f" officeooo:paragraph-rsid="00a8ad5f"/>
    </style:style>
    <style:style style:name="P11" style:family="paragraph" style:parent-style-name="cms-Texto">
      <style:text-properties officeooo:rsid="009ed2cd" officeooo:paragraph-rsid="009ed2cd"/>
    </style:style>
    <style:style style:name="P12" style:family="paragraph" style:parent-style-name="cms-Apartado">
      <style:text-properties officeooo:rsid="00b9f8bc" officeooo:paragraph-rsid="00b9f8bc"/>
    </style:style>
    <style:style style:name="P13" style:family="paragraph" style:parent-style-name="cms-Texto">
      <style:text-properties officeooo:rsid="00b5e61a" officeooo:paragraph-rsid="00b5e61a" style:font-name-asian="Droid Sans" style:font-name-complex="FreeSans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0b6e0e5" officeooo:paragraph-rsid="00b6e0e5"/>
    </style:style>
    <style:style style:name="P16" style:family="paragraph" style:parent-style-name="cms-Pregunta" style:list-style-name="cms-ListaSolucion">
      <style:text-properties officeooo:rsid="00b6e0e5" officeooo:paragraph-rsid="00b9f8bc"/>
    </style:style>
    <style:style style:name="P17" style:family="paragraph" style:parent-style-name="cms-Pregunta">
      <style:text-properties officeooo:rsid="00b85046" officeooo:paragraph-rsid="00b85046"/>
    </style:style>
    <style:style style:name="P18" style:family="paragraph" style:parent-style-name="cms-Pregunta" style:list-style-name="cms-ListaSolucion">
      <style:text-properties officeooo:rsid="00b85046" officeooo:paragraph-rsid="00bd2c22"/>
    </style:style>
    <style:style style:name="P19" style:family="paragraph" style:parent-style-name="cms-Pregunta">
      <style:text-properties officeooo:rsid="00be8017" officeooo:paragraph-rsid="00be8017"/>
    </style:style>
    <style:style style:name="P20" style:family="paragraph" style:parent-style-name="cms-Pregunta" style:list-style-name="cms-ListaSolucion">
      <style:text-properties officeooo:rsid="00be8017" officeooo:paragraph-rsid="00be8017"/>
    </style:style>
    <style:style style:name="P21" style:family="paragraph" style:parent-style-name="cms-Pregunta">
      <style:text-properties officeooo:rsid="00c063e7" officeooo:paragraph-rsid="00c063e7"/>
    </style:style>
    <style:style style:name="P22" style:family="paragraph" style:parent-style-name="cms-Pregunta" style:list-style-name="cms-ListaSolucion">
      <style:text-properties officeooo:rsid="00c063e7" officeooo:paragraph-rsid="00c063e7"/>
    </style:style>
    <style:style style:name="P23" style:family="paragraph" style:parent-style-name="cms-PreguntaSigue">
      <style:text-properties officeooo:rsid="00b9f8bc" officeooo:paragraph-rsid="00b9f8bc"/>
    </style:style>
    <style:style style:name="P24" style:family="paragraph" style:parent-style-name="cms-PreguntaSigue">
      <style:text-properties officeooo:rsid="00bd2c22" officeooo:paragraph-rsid="00bd2c22"/>
    </style:style>
    <style:style style:name="P25" style:family="paragraph" style:parent-style-name="cms-PreguntaSigue">
      <style:text-properties officeooo:rsid="00be8017" officeooo:paragraph-rsid="00be8017"/>
    </style:style>
    <style:style style:name="P26" style:family="paragraph" style:parent-style-name="cms-PreguntaSigue">
      <style:text-properties officeooo:rsid="00c063e7" officeooo:paragraph-rsid="00c063e7"/>
    </style:style>
    <style:style style:name="P27" style:family="paragraph" style:parent-style-name="cms-PreguntaSigue">
      <style:text-properties officeooo:paragraph-rsid="00c063e7"/>
    </style:style>
    <style:style style:name="P28" style:family="paragraph" style:parent-style-name="cms-Asterisco">
      <style:text-properties officeooo:rsid="00ace3d7" officeooo:paragraph-rsid="00ace3d7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ans" officeooo:rsid="00b3289b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a16549" style:font-name-asian="Droid Sans" style:font-name-complex="FreeSans"/>
    </style:style>
    <style:style style:name="T15" style:family="text">
      <style:text-properties officeooo:rsid="00abf2b2" style:font-name-asian="Droid Sans" style:font-name-complex="FreeSans"/>
    </style:style>
    <style:style style:name="T16" style:family="text">
      <style:text-properties officeooo:rsid="00a9734f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0b9f8bc" style:font-name-asian="Droid Sans" style:font-name-complex="FreeSans"/>
    </style:style>
    <style:style style:name="T19" style:family="text">
      <style:text-properties style:font-name="DejaVu Serif" officeooo:rsid="00c15daf" style:font-name-asian="Droid Sans" style:font-name-complex="FreeSans"/>
    </style:style>
    <style:style style:name="T20" style:family="text">
      <style:text-properties officeooo:rsid="00b4a3fb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0b9f8bc" style:font-name-asian="DejaVu Serif1" style:font-name-complex="DejaVu Serif1"/>
    </style:style>
    <style:style style:name="T23" style:family="text">
      <style:text-properties style:font-name="DejaVu Serif1" officeooo:rsid="00bd2c22" style:font-name-asian="DejaVu Serif1" style:font-name-complex="DejaVu Serif1"/>
    </style:style>
    <style:style style:name="T24" style:family="text">
      <style:text-properties officeooo:rsid="00b7574d"/>
    </style:style>
    <style:style style:name="T25" style:family="text">
      <style:text-properties officeooo:rsid="00b9f8bc"/>
    </style:style>
    <style:style style:name="T26" style:family="text">
      <style:text-properties officeooo:rsid="00bfa47d"/>
    </style:style>
    <style:style style:name="T27" style:family="text">
      <style:text-properties officeooo:rsid="00c063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</text:span><text:span text:style-name="T12">5</text:span><text:span text:style-name="T9">)</text:span></text:p>
      <text:p text:style-name="P3">Operación combinada</text:p>
      <text:p text:style-name="P7">Una operación combinada es la que tiene dos o más operaciones <text:span text:style-name="T16">simples</text:span>.</text:p>
      <text:p text:style-name="cms-Apartado">Orden de cálculo o jerarquía de operaciones</text:p>
      <text:p text:style-name="P8">Llamamos de cualquiera de estas dos maneras a las reglas que permiten decidir en qué orden hay que realizar las operaciones. Es este:</text:p>
      <text:p text:style-name="P8">1. Paréntesis, <text:span text:style-name="T20">comenzando por los interiores.</text:span></text:p>
      <text:p text:style-name="P8">2. Productos y cocientes, <text:span text:style-name="T20">comenzando por la izquierda</text:span>.</text:p>
      <text:p text:style-name="P9">3. Sumas y restas, <text:span text:style-name="T20">comenzando por la izquierda</text:span>.</text:p>
      <text:p text:style-name="P4">Cálculo paso a paso</text:p>
      <text:p text:style-name="P11">Para aprender a hacer las operaciones combinadas <text:span text:style-name="T26">con soltura </text:span>es imprescindible empezar a hacerlas paso a paso, para entender la jerarquía; cuando se maneje bien, se pueden saltar pasos e incluso hacer toda la operación mentalmente.</text:p>
      <text:p text:style-name="P6">Ejemplos</text:p>
      <text:p text:style-name="P13">Calcula paso a paso el resultado de las siguientes expresiones:</text:p>
      <text:list xml:id="list6635137690261538154" text:style-name="cms-ListaPregunta">
        <text:list-item>
          <text:p text:style-name="P15">19<text:span text:style-name="T24">·7</text:span> <text:span text:style-name="T21">‒</text:span><text:span text:style-name="T17"> 3(18 </text:span><text:span text:style-name="T21">‒</text:span><text:span text:style-name="T17"> 20:5 + 4(5+2)) + 18:2</text:span></text:p>
        </text:list-item>
        <text:list-item>
          <text:p text:style-name="P17"><text:span text:style-name="T17">(2 + 3·6)(16 </text:span><text:span text:style-name="T21">‒ </text:span><text:span text:style-name="T17">15:3) + 4(12 </text:span><text:span text:style-name="T21">‒ </text:span><text:span text:style-name="T23">8)(17 ‒ 12)</text:span></text:p>
        </text:list-item>
        <text:list-item>
          <text:p text:style-name="P19"><text:span text:style-name="T23">2</text:span><text:span text:style-name="T21">·(17 ‒ 30:(6 ‒ 1)) ‒ (3(13 ‒ 2) + 1):4</text:span></text:p>
        </text:list-item>
        <text:list-item>
          <text:p text:style-name="P21"><text:span text:style-name="T21">2(1 + (5(4(12:4 ‒ 1) + 2) + 1):3)</text:span></text:p>
        </text:list-item>
      </text:list>
      <text:p text:style-name="P5">Consejo</text:p>
      <text:p text:style-name="P10">Acostúmbrate a escribir correctamente el desarrollo de las operaciones:</text:p>
      <text:list xml:id="list1550237992030010234" text:style-name="cms-ListaAsterisco">
        <text:list-item>
          <text:p text:style-name="cms-Asterisco">Escribe de izquierda a derecha; <text:span text:style-name="T25">si acabas la línea, repite el último signo en la línea siguiente</text:span>.</text:p>
        </text:list-item>
        <text:list-item>
          <text:p text:style-name="cms-Asterisco"><text:span text:style-name="T14">N</text:span><text:span text:style-name="T13">o te olvides </text:span><text:span text:style-name="T15">el </text:span><text:span text:style-name="T13">signo igual entre cada expresión.</text:span></text:p>
        </text:list-item>
        <text:list-item>
          <text:p text:style-name="P28">Lo que no calcules, debes copiarlo.</text:p>
        </text:list-item>
      </text:list>
      <text:p text:style-name="P12">Resolución de los ejemplos</text:p>
      <text:list xml:id="list6277763942060326585" text:style-name="cms-ListaSolucion">
        <text:list-item>
          <text:p text:style-name="P16">19<text:span text:style-name="T24">·7</text:span> <text:span text:style-name="T21">‒</text:span><text:span text:style-name="T17"> 3(18 </text:span><text:span text:style-name="T21">‒</text:span><text:span text:style-name="T17"> 20:5 + 4(5+2)) + 18:2 </text:span><text:span text:style-name="T18">= 133 </text:span><text:span text:style-name="T22">‒</text:span><text:span text:style-name="T18"> 3(18 </text:span><text:span text:style-name="T22">‒ </text:span><text:span text:style-name="T18">4 + 4·7) + 36 =</text:span></text:p>
        </text:list-item>
      </text:list>
      <text:p text:style-name="P23">= 133 <text:span text:style-name="T21">‒ </text:span><text:span text:style-name="T17">3(14 + 28) + 36 = 133 </text:span><text:span text:style-name="T21">‒</text:span><text:span text:style-name="T17"> 3·42 + 36 = 133 </text:span><text:span text:style-name="T21">‒</text:span><text:span text:style-name="T17"> 126 + 36 = 7 + 36 = 43</text:span></text:p>
      <text:list xml:id="list223622989979393" text:continue-numbering="true" text:style-name="cms-ListaSolucion">
        <text:list-item>
          <text:p text:style-name="P18"><text:span text:style-name="T17">(2 + 3·6)(16 </text:span><text:span text:style-name="T21">‒ </text:span><text:span text:style-name="T17">15:3) + 4(12 </text:span><text:span text:style-name="T21">‒ </text:span><text:span text:style-name="T23">8)(17 ‒ 12) = (2 + 18)(16 ‒ 5) + 4·4·5 =</text:span></text:p>
        </text:list-item>
      </text:list>
      <text:p text:style-name="P24">= 20·11 + 20·4 = 220 + 80 = 300</text:p>
      <text:list xml:id="list223624015316530" text:continue-numbering="true" text:style-name="cms-ListaSolucion">
        <text:list-item>
          <text:p text:style-name="P20"><text:span text:style-name="T23">2</text:span><text:span text:style-name="T21">·(17 ‒ 30:(6 ‒ 1)) ‒ (3(13 ‒ 4) + 1):4 = 2(17 ‒ 30:5) ‒ (3·9 + 1):4 =</text:span></text:p>
        </text:list-item>
      </text:list>
      <text:p text:style-name="P25">= 2(17 <text:span text:style-name="T21">‒</text:span><text:span text:style-name="T17"> 6) </text:span><text:span text:style-name="T21">‒</text:span><text:span text:style-name="T17"> (27 + 1):4 = 2·11 </text:span><text:span text:style-name="T21">‒</text:span><text:span text:style-name="T17"> 28:4 = 22 </text:span><text:span text:style-name="T21">‒</text:span><text:span text:style-name="T17"> 7 = 15</text:span></text:p>
      <text:list xml:id="list223624366932980" text:continue-numbering="true" text:style-name="cms-ListaSolucion">
        <text:list-item>
          <text:p text:style-name="P22"><text:span text:style-name="T21">2(1 + (5(4(12:4 ‒ 1) + 2) + 1):3) = 2(1 + (5(4(3 ‒ 1) + 2) + 1):3) =</text:span></text:p>
        </text:list-item>
      </text:list>
      <text:p text:style-name="P27"><text:span text:style-name="T27">= </text:span>2(1 + (5(4<text:span text:style-name="T27">·2</text:span> + 2) + 1):3) <text:span text:style-name="T27">= 2(1 + (5(8 + 2) + 1):3) = 2(1 + (5·10 + 1):3) =</text:span></text:p>
      <text:p text:style-name="P26">= 2(1 + (50 + 1):3) = 2(1 + 51:3) = 2(1 + 17) = 2·18 = 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5.pdf" text:style-name="Internet_20_link" text:visited-style-name="Visited_20_Internet_20_Link"><text:span text:style-name="MT1">http://pedroreina.net/cms/n1art-nat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1T22:36:22.330579160</dc:date>
    <meta:editing-duration>PT5H46M11S</meta:editing-duration>
    <meta:editing-cycles>1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3" meta:word-count="414" meta:character-count="1945" meta:non-whitespace-character-count="1575"/>
  </office:meta>
</office:document-meta>
</file>