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2.494cm" style:rel-column-width="9079*"/>
    </style:style>
    <style:style style:name="Tabla1.B" style:family="table-column">
      <style:table-column-properties style:column-width="2.302cm" style:rel-column-width="8379*"/>
    </style:style>
    <style:style style:name="Tabla1.C" style:family="table-column">
      <style:table-column-properties style:column-width="13.206cm" style:rel-column-width="48077*"/>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Table_20_Contents">
      <style:paragraph-properties fo:text-align="justify" style:justify-single-word="false"/>
      <style:text-properties style:font-name="DejaVu Serif" officeooo:rsid="00993519" officeooo:paragraph-rsid="00993519" style:font-size-asian="10.5pt"/>
    </style:style>
    <style:style style:name="P4" style:family="paragraph" style:parent-style-name="Table_20_Contents">
      <style:paragraph-properties fo:text-align="justify" style:justify-single-word="false"/>
      <style:text-properties style:font-name="DejaVu Serif" officeooo:rsid="00c54290" officeooo:paragraph-rsid="00c54290" style:font-size-asian="10.5pt"/>
    </style:style>
    <style:style style:name="P5" style:family="paragraph" style:parent-style-name="Table_20_Contents">
      <style:paragraph-properties fo:text-align="justify" style:justify-single-word="false"/>
      <style:text-properties style:font-name="DejaVu Serif" officeooo:rsid="00c54290" officeooo:paragraph-rsid="00df8e2b" style:font-size-asian="10.5pt"/>
    </style:style>
    <style:style style:name="P6" style:family="paragraph" style:parent-style-name="Table_20_Contents">
      <style:paragraph-properties fo:text-align="justify" style:justify-single-word="false"/>
      <style:text-properties style:font-name="DejaVu Serif" officeooo:rsid="00b12371" officeooo:paragraph-rsid="00b12371" style:font-name-asian="Droid Sans" style:font-size-asian="10.5pt" style:font-name-complex="FreeSans"/>
    </style:style>
    <style:style style:name="P7" style:family="paragraph" style:parent-style-name="Table_20_Contents">
      <style:paragraph-properties fo:text-align="justify" style:justify-single-word="false"/>
      <style:text-properties style:font-name="DejaVu Serif" officeooo:rsid="00c54290" officeooo:paragraph-rsid="00c54290" style:font-name-asian="Droid Sans" style:font-size-asian="10.5pt" style:font-name-complex="FreeSans"/>
    </style:style>
    <style:style style:name="P8" style:family="paragraph" style:parent-style-name="Table_20_Contents">
      <style:paragraph-properties fo:text-align="justify" style:justify-single-word="false"/>
      <style:text-properties style:font-name="DejaVu Serif" officeooo:rsid="00df8e2b" officeooo:paragraph-rsid="00df8e2b" style:font-name-asian="Droid Sans" style:font-size-asian="10.5pt" style:font-name-complex="FreeSans"/>
    </style:style>
    <style:style style:name="P9" style:family="paragraph" style:parent-style-name="cms-Texto">
      <style:text-properties fo:font-weight="bold" officeooo:rsid="00978823" officeooo:paragraph-rsid="00978823" style:font-weight-asian="bold" style:font-weight-complex="bold"/>
    </style:style>
    <style:style style:name="P10" style:family="paragraph" style:parent-style-name="cms-Texto">
      <style:text-properties fo:font-weight="bold" officeooo:rsid="00a03664" officeooo:paragraph-rsid="00a03664" style:font-weight-asian="bold" style:font-weight-complex="bold"/>
    </style:style>
    <style:style style:name="P11" style:family="paragraph" style:parent-style-name="cms-Texto">
      <style:text-properties officeooo:rsid="00b12371" officeooo:paragraph-rsid="00b12371"/>
    </style:style>
    <style:style style:name="P12" style:family="paragraph" style:parent-style-name="cms-Texto">
      <style:paragraph-properties fo:text-align="justify" style:justify-single-word="false"/>
      <style:text-properties officeooo:paragraph-rsid="00a03664"/>
    </style:style>
    <style:style style:name="P13" style:family="paragraph" style:parent-style-name="cms-Texto">
      <style:paragraph-properties fo:text-align="justify" style:justify-single-word="false"/>
      <style:text-properties officeooo:paragraph-rsid="00c6ad43"/>
    </style:style>
    <style:style style:name="P14" style:family="paragraph" style:parent-style-name="cms-Texto">
      <style:paragraph-properties fo:text-align="justify" style:justify-single-word="false"/>
      <style:text-properties officeooo:paragraph-rsid="00c7bfd2"/>
    </style:style>
    <style:style style:name="P15" style:family="paragraph" style:parent-style-name="cms-Texto">
      <style:text-properties officeooo:rsid="00c7bfd2" officeooo:paragraph-rsid="00c7bfd2"/>
    </style:style>
    <style:style style:name="P16" style:family="paragraph" style:parent-style-name="cms-Texto">
      <style:text-properties officeooo:rsid="00cb8f7a" officeooo:paragraph-rsid="00cb8f7a"/>
    </style:style>
    <style:style style:name="P17" style:family="paragraph" style:parent-style-name="cms-Texto">
      <style:text-properties officeooo:rsid="00cc0491" officeooo:paragraph-rsid="00cc0491"/>
    </style:style>
    <style:style style:name="P18" style:family="paragraph" style:parent-style-name="cms-Texto">
      <style:text-properties officeooo:paragraph-rsid="00df8e2b"/>
    </style:style>
    <style:style style:name="P19" style:family="paragraph" style:parent-style-name="cms-Texto">
      <style:text-properties officeooo:paragraph-rsid="00e17c3a"/>
    </style:style>
    <style:style style:name="P20" style:family="paragraph" style:parent-style-name="cms-Apartado">
      <style:text-properties officeooo:rsid="00b12371" officeooo:paragraph-rsid="00b12371"/>
    </style:style>
    <style:style style:name="P21" style:family="paragraph" style:parent-style-name="cms-Apartado">
      <style:text-properties officeooo:rsid="00c6ad43" officeooo:paragraph-rsid="00c6ad43"/>
    </style:style>
    <style:style style:name="P22" style:family="paragraph" style:parent-style-name="cms-Apartado">
      <style:text-properties officeooo:rsid="00c7bfd2" officeooo:paragraph-rsid="00c7bfd2"/>
    </style:style>
    <style:style style:name="P23" style:family="paragraph" style:parent-style-name="cms-Apartado">
      <style:text-properties officeooo:rsid="00cb8f7a" officeooo:paragraph-rsid="00cb8f7a"/>
    </style:style>
    <style:style style:name="P24" style:family="paragraph" style:parent-style-name="cms-Apartado">
      <style:text-properties officeooo:rsid="00d27931" officeooo:paragraph-rsid="00d27931"/>
    </style:style>
    <style:style style:name="P25" style:family="paragraph" style:parent-style-name="cms-TextoSigue">
      <style:text-properties officeooo:rsid="00c9c481" officeooo:paragraph-rsid="00c9c481"/>
    </style:style>
    <style:style style:name="P26" style:family="paragraph" style:parent-style-name="cms-Cuadro">
      <style:paragraph-properties fo:margin-left="5.001cm" fo:margin-right="5.001cm" fo:text-indent="0cm" style:auto-text-indent="false"/>
    </style:style>
    <style:style style:name="P27" style:family="paragraph" style:parent-style-name="cms-Apartado">
      <style:text-properties officeooo:rsid="00e8a363" officeooo:paragraph-rsid="00e8a363"/>
    </style:style>
    <style:style style:name="P28" style:family="paragraph" style:parent-style-name="Table_20_Contents">
      <style:text-properties officeooo:paragraph-rsid="00db459a"/>
    </style:style>
    <style:style style:name="P29" style:family="paragraph" style:parent-style-name="cms-Texto">
      <style:text-properties officeooo:rsid="00e8a363" officeooo:paragraph-rsid="00e8a363"/>
    </style:style>
    <style:style style:name="P30" style:family="paragraph" style:parent-style-name="cms-Texto">
      <style:text-properties officeooo:paragraph-rsid="00eb1a07"/>
    </style:style>
    <style:style style:name="P31"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97470c" style:font-name-asian="Droid Sans" style:font-name-complex="FreeSans"/>
    </style:style>
    <style:style style:name="T12" style:family="text">
      <style:text-properties style:font-name="DejaVu Sans" officeooo:rsid="00ddb5f1" style:font-name-asian="Droid Sans" style:font-name-complex="FreeSans"/>
    </style:style>
    <style:style style:name="T13" style:family="text">
      <style:text-properties style:font-name-asian="Droid Sans" style:font-name-complex="FreeSans"/>
    </style:style>
    <style:style style:name="T14" style:family="text">
      <style:text-properties officeooo:rsid="00c6ad43" style:font-name-asian="Droid Sans" style:font-name-complex="FreeSans"/>
    </style:style>
    <style:style style:name="T15" style:family="text">
      <style:text-properties officeooo:rsid="00d60c17" style:font-name-asian="Droid Sans" style:font-name-complex="FreeSans"/>
    </style:style>
    <style:style style:name="T16" style:family="text">
      <style:text-properties officeooo:rsid="00d6bced" style:font-name-asian="Droid Sans" style:font-name-complex="FreeSans"/>
    </style:style>
    <style:style style:name="T17" style:family="text">
      <style:text-properties officeooo:rsid="00df8e2b" style:font-name-asian="Droid Sans" style:font-name-complex="FreeSans"/>
    </style:style>
    <style:style style:name="T18" style:family="text">
      <style:text-properties officeooo:rsid="00e17c3a" style:font-name-asian="Droid Sans" style:font-name-complex="FreeSans"/>
    </style:style>
    <style:style style:name="T19" style:family="text">
      <style:text-properties style:font-name="DejaVu Serif" fo:font-weight="bold" officeooo:rsid="00a03664" style:font-size-asian="10.5pt" style:font-weight-asian="bold" style:font-weight-complex="bold"/>
    </style:style>
    <style:style style:name="T20" style:family="text">
      <style:text-properties style:font-name="DejaVu Serif" fo:font-weight="bold" officeooo:rsid="00c6ad43" style:font-size-asian="10.5pt" style:font-weight-asian="bold" style:font-weight-complex="bold"/>
    </style:style>
    <style:style style:name="T21" style:family="text">
      <style:text-properties style:font-name="DejaVu Serif" fo:font-weight="bold" officeooo:rsid="00c7bfd2" style:font-size-asian="10.5pt" style:font-weight-asian="bold" style:font-weight-complex="bold"/>
    </style:style>
    <style:style style:name="T22" style:family="text">
      <style:text-properties style:font-name="DejaVu Serif" style:font-name-asian="Droid Sans" style:font-size-asian="10.5pt" style:font-name-complex="FreeSans"/>
    </style:style>
    <style:style style:name="T23" style:family="text">
      <style:text-properties style:font-name="DejaVu Serif" officeooo:rsid="00d60c17" style:font-name-asian="Droid Sans" style:font-size-asian="10.5pt" style:font-name-complex="FreeSans"/>
    </style:style>
    <style:style style:name="T24" style:family="text">
      <style:text-properties style:font-name="DejaVu Serif" officeooo:rsid="00d6bced" style:font-name-asian="Droid Sans" style:font-size-asian="10.5pt" style:font-name-complex="FreeSans"/>
    </style:style>
    <style:style style:name="T25" style:family="text">
      <style:text-properties style:font-name="DejaVu Serif" officeooo:rsid="00d98d15" style:font-name-asian="Droid Sans" style:font-size-asian="10.5pt" style:font-name-complex="FreeSans"/>
    </style:style>
    <style:style style:name="T26" style:family="text">
      <style:text-properties style:font-name="DejaVu Serif" officeooo:rsid="00db459a" style:font-name-asian="Droid Sans" style:font-size-asian="10.5pt" style:font-name-complex="FreeSans"/>
    </style:style>
    <style:style style:name="T27" style:family="text">
      <style:text-properties style:font-name="DejaVu Serif" officeooo:rsid="00e17c3a" style:font-name-asian="Droid Sans" style:font-size-asian="10.5pt" style:font-name-complex="FreeSans"/>
    </style:style>
    <style:style style:name="T28" style:family="text">
      <style:text-properties style:font-name="DejaVu Serif" officeooo:rsid="00e21faa" style:font-name-asian="Droid Sans" style:font-size-asian="10.5pt" style:font-name-complex="FreeSans"/>
    </style:style>
    <style:style style:name="T29" style:family="text">
      <style:text-properties style:font-name="DejaVu Serif" officeooo:rsid="00e8a363" style:font-name-asian="Droid Sans" style:font-size-asian="10.5pt" style:font-name-complex="FreeSans"/>
    </style:style>
    <style:style style:name="T30" style:family="text">
      <style:text-properties style:font-name="DejaVu Serif" officeooo:rsid="00eb1a07" style:font-name-asian="Droid Sans" style:font-size-asian="10.5pt" style:font-name-complex="FreeSans"/>
    </style:style>
    <style:style style:name="T31" style:family="text">
      <style:text-properties style:font-name="DejaVu Serif" officeooo:rsid="00c54290" style:font-name-asian="Droid Sans" style:font-name-complex="FreeSans"/>
    </style:style>
    <style:style style:name="T32" style:family="text">
      <style:text-properties style:font-name="DejaVu Serif" officeooo:rsid="00df8e2b" style:font-name-asian="Droid Sans" style:font-name-complex="FreeSans"/>
    </style:style>
    <style:style style:name="T33" style:family="text">
      <style:text-properties style:font-name="DejaVu Serif" officeooo:rsid="00e17c3a" style:font-name-asian="Droid Sans" style:font-name-complex="FreeSans"/>
    </style:style>
    <style:style style:name="T34" style:family="text">
      <style:text-properties officeooo:rsid="00b93e71"/>
    </style:style>
    <style:style style:name="T35" style:family="text">
      <style:text-properties officeooo:rsid="00c54290"/>
    </style:style>
    <style:style style:name="T36" style:family="text">
      <style:text-properties officeooo:rsid="00cc0491"/>
    </style:style>
    <style:style style:name="T37" style:family="text">
      <style:text-properties officeooo:rsid="00ce492b"/>
    </style:style>
    <style:style style:name="T38" style:family="text">
      <style:text-properties officeooo:rsid="00d6bced"/>
    </style:style>
    <style:style style:name="T39" style:family="text">
      <style:text-properties style:font-name="DejaVu Serif1" officeooo:rsid="00d6bced" style:font-name-asian="DejaVu Serif1" style:font-name-complex="DejaVu Serif1"/>
    </style:style>
    <style:style style:name="T40" style:family="text">
      <style:text-properties style:font-name="DejaVu Serif1" officeooo:rsid="00c54290" style:font-name-asian="DejaVu Serif1" style:font-name-complex="DejaVu Serif1"/>
    </style:style>
    <style:style style:name="T41" style:family="text">
      <style:text-properties style:font-name="DejaVu Serif1" officeooo:rsid="00df8e2b" style:font-name-asian="DejaVu Serif1" style:font-name-complex="DejaVu Serif1"/>
    </style:style>
    <style:style style:name="T42" style:family="text">
      <style:text-properties style:font-name="DejaVu Serif1" officeooo:rsid="00e17c3a" style:font-name-asian="DejaVu Serif1" style:font-name-complex="DejaVu Serif1"/>
    </style:style>
    <style:style style:name="T43" style:family="text">
      <style:text-properties style:font-name="DejaVu Serif1" officeooo:rsid="00d6bced" style:font-name-asian="DejaVu Serif1" style:font-size-asian="10.5pt" style:font-name-complex="DejaVu Serif1"/>
    </style:style>
    <style:style style:name="T44" style:family="text">
      <style:text-properties style:font-name="DejaVu Serif1" officeooo:rsid="00e17c3a" style:font-name-asian="DejaVu Serif1" style:font-size-asian="10.5pt" style:font-name-complex="DejaVu Serif1"/>
    </style:style>
    <style:style style:name="T45" style:family="text">
      <style:text-properties officeooo:rsid="00d8445b"/>
    </style:style>
    <style:style style:name="T46" style:family="text">
      <style:text-properties officeooo:rsid="00d89be5"/>
    </style:style>
    <style:style style:name="T47" style:family="text">
      <style:text-properties officeooo:rsid="00ddb5f1"/>
    </style:style>
    <style:style style:name="T48" style:family="text">
      <style:text-properties officeooo:rsid="00df8e2b"/>
    </style:style>
    <style:style style:name="T49" style:family="text">
      <style:text-properties officeooo:rsid="00e728d2"/>
    </style:style>
    <style:style style:name="T50" style:family="text">
      <style:text-properties style:font-name="DejaVu Serif1" style:font-name-asian="DejaVu Serif1" style:font-size-asian="10.5pt" style:font-name-complex="DejaVu Serif1"/>
    </style:style>
    <style:style style:name="T51" style:family="text">
      <style:text-properties style:font-name="DejaVu Serif1" officeooo:rsid="00e8a363" style:font-name-asian="DejaVu Serif1" style:font-size-asian="10.5pt" style:font-name-complex="DejaVu Serif1"/>
    </style:style>
    <style:style style:name="T52" style:family="text">
      <style:text-properties style:font-name="DejaVu Serif1" officeooo:rsid="00eb1a07" style:font-name-asian="DejaVu Serif1" style:font-size-asian="10.5pt" style:font-name-complex="DejaVu Serif1"/>
    </style:style>
    <style:style style:name="T53" style:family="text">
      <style:text-properties officeooo:rsid="00e93da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3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naturales </text:span><text:span text:style-name="T6">•</text:span><text:span text:style-name="T8"> </text:span><text:span text:style-name="T10">Teoría</text:span><text:span text:style-name="T8"> </text:span><text:span text:style-name="T9">(</text:span><text:span text:style-name="T11">1</text:span><text:span text:style-name="T12">4</text:span><text:span text:style-name="T9">)</text:span></text:p>
      <text:p text:style-name="P20">Expresiones con más de un<text:span text:style-name="T47">a</text:span> <text:span text:style-name="T47">suma o resta</text:span></text:p>
      <text:p text:style-name="P11">Cuando una expresión tiene más <text:span text:style-name="T34">de una suma o resta, la norma es que hay que calcularlas de izquierda a derecha, aunque veremos que en algún caso es indiferente hacerlo en el otro sentido.</text:span></text:p>
      <text:p text:style-name="P9">Ejemplos</text:p>
      <table:table table:name="Tabla1" table:style-name="Tabla1">
        <table:table-column table:style-name="Tabla1.A"/>
        <table:table-column table:style-name="Tabla1.B"/>
        <table:table-column table:style-name="Tabla1.C"/>
        <table:table-row>
          <table:table-cell table:style-name="Tabla1.A1" office:value-type="string">
            <text:p text:style-name="P3">Ejemplo <text:sequence text:ref-name="refcmsNum0" text:name="cmsNum" text:formula="ooow:cmsNum+1" style:num-format="1">1</text:sequence></text:p>
          </table:table-cell>
          <table:table-cell table:style-name="Tabla1.A1" office:value-type="string">
            <text:p text:style-name="P6"><text:span text:style-name="T48">8 + 3 </text:span><text:span text:style-name="T40">‒</text:span><text:span text:style-name="T35"> 2</text:span></text:p>
          </table:table-cell>
          <table:table-cell table:style-name="Tabla1.C1" office:value-type="string">
            <text:p text:style-name="P4">Primero <text:span text:style-name="T47">la</text:span> <text:span text:style-name="T47">suma </text:span>(izq<text:span text:style-name="T46">uierda</text:span>) y luego <text:span text:style-name="T48">la resta</text:span> (d<text:span text:style-name="T46">ere</text:span>cha)</text:p>
          </table:table-cell>
        </table:table-row>
        <table:table-row>
          <table:table-cell table:style-name="Tabla1.A2" office:value-type="string">
            <text:p text:style-name="P3">Ejemplo <text:sequence text:ref-name="refcmsNum1" text:name="cmsNum" text:formula="ooow:cmsNum+1" style:num-format="1">2</text:sequence></text:p>
          </table:table-cell>
          <table:table-cell table:style-name="Tabla1.A2" office:value-type="string">
            <text:p text:style-name="P7"><text:span text:style-name="T48">9</text:span> <text:span text:style-name="T41">‒</text:span> 6 <text:span text:style-name="T48">+</text:span> 2</text:p>
          </table:table-cell>
          <table:table-cell table:style-name="Tabla1.C2" office:value-type="string">
            <text:p text:style-name="P5">Primero <text:span text:style-name="T47">la</text:span> <text:span text:style-name="T48">resta </text:span>(izq<text:span text:style-name="T46">uierda</text:span>) y luego <text:span text:style-name="T48">la suma</text:span> (d<text:span text:style-name="T46">ere</text:span>cha)</text:p>
          </table:table-cell>
        </table:table-row>
        <table:table-row>
          <table:table-cell table:style-name="Tabla1.A2" office:value-type="string">
            <text:p text:style-name="P3">Ejemplo <text:sequence text:ref-name="refcmsNum2" text:name="cmsNum" text:formula="ooow:cmsNum+1" style:num-format="1">3</text:sequence></text:p>
          </table:table-cell>
          <table:table-cell table:style-name="Tabla1.A2" office:value-type="string">
            <text:p text:style-name="P8">7 + 4 + 5</text:p>
          </table:table-cell>
          <table:table-cell table:style-name="Tabla1.C2" office:value-type="string">
            <text:p text:style-name="P4">En este caso es indiferente por dónde empezar</text:p>
          </table:table-cell>
        </table:table-row>
      </table:table>
      <text:p text:style-name="P21">Resolución de los ejemplos</text:p>
      <text:p text:style-name="P10">Ejemplo 1</text:p>
      <text:p text:style-name="cms-Texto"><text:span text:style-name="T48">8 + 3 </text:span><text:span text:style-name="T40">‒</text:span><text:span text:style-name="T35"> 2 = 11 </text:span><text:span text:style-name="T40">‒</text:span><text:span text:style-name="T31"> </text:span><text:span text:style-name="T32">2 = 9</text:span></text:p>
      <text:p text:style-name="P12"><text:span text:style-name="T19">Ejemplo </text:span><text:span text:style-name="T20">2</text:span></text:p>
      <text:p text:style-name="cms-Texto"><text:span text:style-name="T17">9</text:span><text:span text:style-name="T13"> </text:span><text:span text:style-name="T41">‒</text:span><text:span text:style-name="T13"> 6 </text:span><text:span text:style-name="T48">+</text:span><text:span text:style-name="T13"> 2 </text:span><text:span text:style-name="T17">= 3 + 2 = 5</text:span></text:p>
      <text:p text:style-name="P13"><text:span text:style-name="T19">Ejemplo </text:span><text:span text:style-name="T20">3</text:span></text:p>
      <text:p text:style-name="cms-Texto">7 + 4 + 5 <text:span text:style-name="T48">= 11 + 5 = 16</text:span></text:p>
      <text:p text:style-name="P22">Comparación: con el orden cambiado</text:p>
      <text:p text:style-name="P15">Vamos a añadir unos paréntesis en <text:span text:style-name="T48">el</text:span> ejemplo <text:span text:style-name="T48">(3)</text:span> para ver qué ocurre si cambiamos el orden de cálculo:</text:p>
      <text:p text:style-name="P14"><text:span text:style-name="T19">Ejemplo </text:span><text:span text:style-name="T20">3</text:span><text:span text:style-name="T21">a</text:span></text:p>
      <text:p text:style-name="P18"><text:span text:style-name="T14">7 + </text:span><text:span text:style-name="T17">(</text:span><text:span text:style-name="T14">4 + 5</text:span><text:span text:style-name="T17">)</text:span><text:span text:style-name="T14"> </text:span><text:span text:style-name="T17">= 7 + 9 = 16</text:span></text:p>
      <text:p text:style-name="P25">Observamos que en <text:span text:style-name="T49">est</text:span>e ejemplo, en el que las dos operaciones son <text:span text:style-name="T48">sumas</text:span>, es indiferente el orden, <text:span text:style-name="T37">así que podrás reorganizar las operaciones si te interesa.</text:span></text:p>
      <text:p text:style-name="P23">Propiedad asociativa</text:p>
      <text:p text:style-name="P16"><text:span text:style-name="T48">La suma</text:span> de números naturales <text:span text:style-name="T36">tiene la propiedad asociativa, que es el nombre que se da en matemáticas al hecho de que el orden de las operaciones no influya en el resultado. Simbólicamente se expresa así:</text:span></text:p>
      <text:p text:style-name="P26">(a <text:span text:style-name="T48">+ </text:span>b) <text:span text:style-name="T48">+ </text:span>c = a <text:span text:style-name="T48">+ </text:span>(b <text:span text:style-name="T48">+ </text:span>c)</text:p>
      <text:p text:style-name="P17">En la expresión anterior, las letras a, b y c representan números naturales cualesquiera.</text:p>
      <text:p text:style-name="P24"><text:span text:style-name="T45">Más</text:span> ejemplo<text:span text:style-name="T38">s</text:span></text:p>
      <text:p text:style-name="cms-Texto">Ejemplo <text:sequence text:ref-name="refcmsNum3" text:name="cmsNum" text:formula="ooow:cmsNum+1" style:num-format="1">4</text:sequence> <text:span text:style-name="T39">→</text:span><text:span text:style-name="T16"> </text:span><text:span text:style-name="T18">7 + 8 </text:span><text:span text:style-name="T42">‒</text:span><text:span text:style-name="T33"> 6 + 2 = 15 </text:span><text:span text:style-name="T42">‒</text:span><text:span text:style-name="T33"> 6 + 2 = 9 + 2 = 11</text:span></text:p>
      <text:p text:style-name="P19"><text:span text:style-name="T15">Ejemplo </text:span><text:span text:style-name="T15"><text:sequence text:ref-name="refcmsNum4" text:name="cmsNum" text:formula="ooow:cmsNum+1" style:num-format="1">5</text:sequence></text:span><text:span text:style-name="T15"> </text:span><text:span text:style-name="T39">→</text:span><text:span text:style-name="T16"> </text:span><text:span text:style-name="T27">19 </text:span><text:span text:style-name="T44">‒</text:span><text:span text:style-name="T27"> 3 </text:span><text:span text:style-name="T44">‒</text:span><text:span text:style-name="T27"> 6 + 4 = 16 </text:span><text:span text:style-name="T44">‒</text:span><text:span text:style-name="T27"> 6 + 4 = 10 + 4 = 14</text:span></text:p>
      <text:p text:style-name="P28"><text:span text:style-name="T23">Ejemplo </text:span><text:span text:style-name="T23"><text:sequence text:ref-name="refcmsNum5" text:name="cmsNum" text:formula="ooow:cmsNum+1" style:num-format="1">6</text:sequence></text:span><text:span text:style-name="T23"> </text:span><text:span text:style-name="T43">→</text:span><text:span text:style-name="T24"> </text:span><text:span text:style-name="T28">51 + 875 + 49 = 100 + 875 = 975</text:span><text:span text:style-name="T25"><text:tab/></text:span><text:span text:style-name="T26">[Hemos reorganizado]</text:span></text:p>
      <text:p text:style-name="P27">Sumas y restas en operaciones combinadas</text:p>
      <text:p text:style-name="P29">Como las sumas y las restas son siempre las últimas operaciones que hay que hacer en una operación combinada, nos sirven como «separación» entre l<text:span text:style-name="T53">a</text:span>s distintas partes de una operación.</text:p>
      <text:p text:style-name="cms-Texto"><text:span text:style-name="T23">Ejemplo </text:span><text:span text:style-name="T23"><text:sequence text:ref-name="refcmsNum6" text:name="cmsNum" text:formula="ooow:cmsNum+1" style:num-format="1">7</text:sequence></text:span><text:span text:style-name="T23"> </text:span><text:span text:style-name="T43">→</text:span><text:span text:style-name="T24"> </text:span><text:span text:style-name="T22">2(9</text:span><text:span text:style-name="T50">‒</text:span><text:span text:style-name="T22">3) + 16:(14</text:span><text:span text:style-name="T50">‒</text:span><text:span text:style-name="T22">6) = 2·6 + 16:8 = 12 + 2 = 14</text:span></text:p>
      <text:p text:style-name="cms-Texto"><text:span text:style-name="T23">Ejemplo </text:span><text:span text:style-name="T23"><text:sequence text:ref-name="refcmsNum7" text:name="cmsNum" text:formula="ooow:cmsNum+1" style:num-format="1">8</text:sequence></text:span><text:span text:style-name="T23"> </text:span><text:span text:style-name="T43">→</text:span><text:span text:style-name="T24"> </text:span><text:span text:style-name="T29">45:(4+5) </text:span><text:span text:style-name="T51">‒</text:span><text:span text:style-name="T29"> 3·(17</text:span><text:span text:style-name="T51">‒</text:span><text:span text:style-name="T29">16) = 45:9 </text:span><text:span text:style-name="T51">‒</text:span><text:span text:style-name="T29"> 3·1 = 5 </text:span><text:span text:style-name="T51">‒</text:span><text:span text:style-name="T29"> 3 = 2</text:span></text:p>
      <text:p text:style-name="P30"><text:span text:style-name="T23">Ejemplo </text:span><text:span text:style-name="T23"><text:sequence text:ref-name="refcmsNum8" text:name="cmsNum" text:formula="ooow:cmsNum+1" style:num-format="1">9</text:sequence></text:span><text:span text:style-name="T23"> </text:span><text:span text:style-name="T43">→</text:span><text:span text:style-name="T24"> </text:span><text:span text:style-name="T30">13·3 + 22:2 </text:span><text:span text:style-name="T52">‒</text:span><text:span text:style-name="T30"> (3+4)(5</text:span><text:span text:style-name="T52">‒</text:span><text:span text:style-name="T30">4) = 39 + 11 </text:span><text:span text:style-name="T52">‒</text:span><text:span text:style-name="T30"> 12·1 = 50 </text:span><text:span text:style-name="T52">‒</text:span><text:span text:style-name="T30"> 12 = 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nat-tr14.pdf" text:style-name="Internet_20_link" text:visited-style-name="Visited_20_Internet_20_Link"><text:span text:style-name="MT1">http://pedroreina.net/cms/n1art-nat-tr1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1-01T20:51:44.716497013</dc:date>
    <meta:editing-duration>PT6H43M13S</meta:editing-duration>
    <meta:editing-cycles>194</meta:editing-cycles>
    <meta:generator>LibreOffice/5.0.0.5$Linux_x86 LibreOffice_project/437e4abdf9e72fd0a6e6f8697a0e659bc77f9b10</meta:generator>
    <meta:print-date>2018-02-04T16:56:25.214317336</meta:print-date>
    <meta:document-statistic meta:table-count="1" meta:image-count="0" meta:object-count="0" meta:page-count="1" meta:paragraph-count="40" meta:word-count="434" meta:character-count="2014" meta:non-whitespace-character-count="1620"/>
  </office:meta>
</office:document-meta>
</file>