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2.496cm" style:rel-column-width="1415*"/>
    </style:style>
    <style:style style:name="Tabla1.B" style:family="table-column">
      <style:table-column-properties style:column-width="2.103cm" style:rel-column-width="1192*"/>
    </style:style>
    <style:style style:name="Tabla1.C" style:family="table-column">
      <style:table-column-properties style:column-width="13.404cm" style:rel-column-width="7599*"/>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Table_20_Contents">
      <style:paragraph-properties fo:text-align="justify" style:justify-single-word="false"/>
      <style:text-properties style:font-name="DejaVu Serif" officeooo:rsid="00993519" officeooo:paragraph-rsid="00993519" style:font-size-asian="10.5pt"/>
    </style:style>
    <style:style style:name="P4" style:family="paragraph" style:parent-style-name="Table_20_Contents">
      <style:paragraph-properties fo:text-align="justify" style:justify-single-word="false"/>
      <style:text-properties style:font-name="DejaVu Serif" officeooo:rsid="00993519" officeooo:paragraph-rsid="00d60c17" style:font-size-asian="10.5pt"/>
    </style:style>
    <style:style style:name="P5" style:family="paragraph" style:parent-style-name="Table_20_Contents">
      <style:paragraph-properties fo:text-align="justify" style:justify-single-word="false"/>
      <style:text-properties style:font-name="DejaVu Serif" officeooo:rsid="00c54290" officeooo:paragraph-rsid="00c54290" style:font-size-asian="10.5pt"/>
    </style:style>
    <style:style style:name="P6" style:family="paragraph" style:parent-style-name="Table_20_Contents">
      <style:paragraph-properties fo:text-align="justify" style:justify-single-word="false"/>
      <style:text-properties style:font-name="DejaVu Serif" officeooo:rsid="00b12371" officeooo:paragraph-rsid="00b12371" style:font-name-asian="Droid Sans" style:font-size-asian="10.5pt" style:font-name-complex="FreeSans"/>
    </style:style>
    <style:style style:name="P7" style:family="paragraph" style:parent-style-name="cms-Texto">
      <style:text-properties fo:font-weight="bold" officeooo:rsid="00978823" officeooo:paragraph-rsid="00978823" style:font-weight-asian="bold" style:font-weight-complex="bold"/>
    </style:style>
    <style:style style:name="P8" style:family="paragraph" style:parent-style-name="cms-Texto">
      <style:text-properties officeooo:rsid="00b12371" officeooo:paragraph-rsid="00b12371"/>
    </style:style>
    <style:style style:name="P9" style:family="paragraph" style:parent-style-name="cms-Texto">
      <style:paragraph-properties fo:text-align="justify" style:justify-single-word="false"/>
      <style:text-properties officeooo:paragraph-rsid="00a03664"/>
    </style:style>
    <style:style style:name="P10" style:family="paragraph" style:parent-style-name="cms-Texto">
      <style:paragraph-properties fo:text-align="justify" style:justify-single-word="false"/>
      <style:text-properties officeooo:paragraph-rsid="00c6ad43"/>
    </style:style>
    <style:style style:name="P11" style:family="paragraph" style:parent-style-name="cms-Texto">
      <style:paragraph-properties fo:text-align="justify" style:justify-single-word="false"/>
      <style:text-properties officeooo:paragraph-rsid="00c7bfd2"/>
    </style:style>
    <style:style style:name="P12" style:family="paragraph" style:parent-style-name="cms-Texto">
      <style:paragraph-properties fo:text-align="justify" style:justify-single-word="false"/>
      <style:text-properties style:font-name="DejaVu Serif" fo:font-weight="bold" officeooo:rsid="00a09358" officeooo:paragraph-rsid="00a09358" style:font-name-asian="Droid Sans" style:font-size-asian="10.5pt" style:font-weight-asian="bold" style:font-name-complex="FreeSans" style:font-weight-complex="bold"/>
    </style:style>
    <style:style style:name="P13" style:family="paragraph" style:parent-style-name="cms-Texto">
      <style:text-properties officeooo:rsid="00c6ad43" officeooo:paragraph-rsid="00c6ad43"/>
    </style:style>
    <style:style style:name="P14" style:family="paragraph" style:parent-style-name="cms-Texto">
      <style:text-properties officeooo:rsid="00c6ad43" officeooo:paragraph-rsid="00c7bfd2"/>
    </style:style>
    <style:style style:name="P15" style:family="paragraph" style:parent-style-name="cms-Texto">
      <style:text-properties officeooo:rsid="00c7bfd2" officeooo:paragraph-rsid="00c7bfd2"/>
    </style:style>
    <style:style style:name="P16" style:family="paragraph" style:parent-style-name="cms-Texto">
      <style:text-properties officeooo:paragraph-rsid="00c7bfd2"/>
    </style:style>
    <style:style style:name="P17" style:family="paragraph" style:parent-style-name="cms-Texto">
      <style:text-properties officeooo:rsid="00cb8f7a" officeooo:paragraph-rsid="00cb8f7a"/>
    </style:style>
    <style:style style:name="P18" style:family="paragraph" style:parent-style-name="cms-Texto">
      <style:text-properties officeooo:rsid="00cc0491" officeooo:paragraph-rsid="00cc0491"/>
    </style:style>
    <style:style style:name="P19" style:family="paragraph" style:parent-style-name="cms-Apartado">
      <style:text-properties officeooo:rsid="00b12371" officeooo:paragraph-rsid="00b12371"/>
    </style:style>
    <style:style style:name="P20" style:family="paragraph" style:parent-style-name="cms-Apartado">
      <style:text-properties officeooo:rsid="00c6ad43" officeooo:paragraph-rsid="00c6ad43"/>
    </style:style>
    <style:style style:name="P21" style:family="paragraph" style:parent-style-name="cms-Apartado">
      <style:text-properties officeooo:rsid="00c7bfd2" officeooo:paragraph-rsid="00c7bfd2"/>
    </style:style>
    <style:style style:name="P22" style:family="paragraph" style:parent-style-name="cms-Apartado">
      <style:text-properties officeooo:rsid="00cb8f7a" officeooo:paragraph-rsid="00cb8f7a"/>
    </style:style>
    <style:style style:name="P23" style:family="paragraph" style:parent-style-name="cms-Apartado">
      <style:text-properties officeooo:rsid="00d27931" officeooo:paragraph-rsid="00d27931"/>
    </style:style>
    <style:style style:name="P24" style:family="paragraph" style:parent-style-name="cms-Cuadro">
      <style:paragraph-properties fo:margin-left="7.001cm" fo:margin-right="7.001cm" fo:text-indent="0cm" style:auto-text-indent="false"/>
    </style:style>
    <style:style style:name="P25" style:family="paragraph" style:parent-style-name="cms-TextoSigue">
      <style:text-properties officeooo:rsid="00c9c481" officeooo:paragraph-rsid="00c9c481"/>
    </style:style>
    <style:style style:name="P26" style:family="paragraph" style:parent-style-name="Table_20_Contents">
      <style:paragraph-properties fo:text-align="justify" style:justify-single-word="false"/>
      <style:text-properties style:font-name="DejaVu Serif" officeooo:rsid="00c54290" officeooo:paragraph-rsid="00c54290" style:font-name-asian="Droid Sans" style:font-size-asian="10.5pt" style:font-name-complex="FreeSans"/>
    </style:style>
    <style:style style:name="P27" style:family="paragraph" style:parent-style-name="Table_20_Contents">
      <style:paragraph-properties fo:text-align="justify" style:justify-single-word="false"/>
      <style:text-properties style:font-name="DejaVu Serif" officeooo:rsid="00c54290" officeooo:paragraph-rsid="00d60c17" style:font-name-asian="Droid Sans" style:font-size-asian="10.5pt" style:font-name-complex="FreeSans"/>
    </style:style>
    <style:style style:name="P28" style:family="paragraph" style:parent-style-name="Table_20_Contents">
      <style:text-properties officeooo:rsid="00993519" officeooo:paragraph-rsid="00db459a"/>
    </style:style>
    <style:style style:name="P29" style:family="paragraph" style:parent-style-name="cms-Texto">
      <style:text-properties fo:font-weight="bold" officeooo:rsid="00a03664" officeooo:paragraph-rsid="00a03664" style:font-weight-asian="bold" style:font-weight-complex="bold"/>
    </style:style>
    <style:style style:name="P30" style:family="paragraph" style:parent-style-name="cms-Texto">
      <style:text-properties officeooo:rsid="00c6ad43" officeooo:paragraph-rsid="00c6ad43" style:font-name-asian="Droid Sans" style:font-name-complex="FreeSans"/>
    </style:style>
    <style:style style:name="P31" style:family="paragraph" style:parent-style-name="cms-Texto">
      <style:text-properties officeooo:paragraph-rsid="00d98d15"/>
    </style:style>
    <style:style style:name="P32"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97470c" style:font-name-asian="Droid Sans" style:font-name-complex="FreeSans"/>
    </style:style>
    <style:style style:name="T12" style:family="text">
      <style:text-properties style:font-name="DejaVu Sans" officeooo:rsid="00c5376b" style:font-name-asian="Droid Sans" style:font-name-complex="FreeSans"/>
    </style:style>
    <style:style style:name="T13" style:family="text">
      <style:text-properties style:font-name-asian="Droid Sans" style:font-name-complex="FreeSans"/>
    </style:style>
    <style:style style:name="T14" style:family="text">
      <style:text-properties officeooo:rsid="00b38095" style:font-name-asian="Droid Sans" style:font-name-complex="FreeSans"/>
    </style:style>
    <style:style style:name="T15" style:family="text">
      <style:text-properties officeooo:rsid="00b567e8" style:font-name-asian="Droid Sans" style:font-name-complex="FreeSans"/>
    </style:style>
    <style:style style:name="T16" style:family="text">
      <style:text-properties officeooo:rsid="00b62ce1" style:font-name-asian="Droid Sans" style:font-name-complex="FreeSans"/>
    </style:style>
    <style:style style:name="T17" style:family="text">
      <style:text-properties officeooo:rsid="00b7f26b" style:font-name-asian="Droid Sans" style:font-name-complex="FreeSans"/>
    </style:style>
    <style:style style:name="T18" style:family="text">
      <style:text-properties officeooo:rsid="00c7bfd2" style:font-name-asian="Droid Sans" style:font-name-complex="FreeSans"/>
    </style:style>
    <style:style style:name="T19" style:family="text">
      <style:text-properties officeooo:rsid="00c6ad43" style:font-name-asian="Droid Sans" style:font-name-complex="FreeSans"/>
    </style:style>
    <style:style style:name="T20" style:family="text">
      <style:text-properties officeooo:rsid="00d60c17" style:font-name-asian="Droid Sans" style:font-name-complex="FreeSans"/>
    </style:style>
    <style:style style:name="T21" style:family="text">
      <style:text-properties officeooo:rsid="00d6bced" style:font-name-asian="Droid Sans" style:font-name-complex="FreeSans"/>
    </style:style>
    <style:style style:name="T22" style:family="text">
      <style:text-properties style:font-name="DejaVu Serif" fo:font-weight="bold" officeooo:rsid="00a03664" style:font-name-asian="Droid Sans" style:font-size-asian="10.5pt" style:font-weight-asian="bold" style:font-name-complex="FreeSans" style:font-weight-complex="bold"/>
    </style:style>
    <style:style style:name="T23" style:family="text">
      <style:text-properties style:font-name="DejaVu Serif" fo:font-weight="bold" officeooo:rsid="00c7bfd2" style:font-name-asian="Droid Sans" style:font-size-asian="10.5pt" style:font-weight-asian="bold" style:font-name-complex="FreeSans" style:font-weight-complex="bold"/>
    </style:style>
    <style:style style:name="T24" style:family="text">
      <style:text-properties style:font-name="DejaVu Serif" fo:font-weight="bold" officeooo:rsid="00a03664" style:font-size-asian="10.5pt" style:font-weight-asian="bold" style:font-weight-complex="bold"/>
    </style:style>
    <style:style style:name="T25" style:family="text">
      <style:text-properties style:font-name="DejaVu Serif" fo:font-weight="bold" officeooo:rsid="00c6ad43" style:font-size-asian="10.5pt" style:font-weight-asian="bold" style:font-weight-complex="bold"/>
    </style:style>
    <style:style style:name="T26" style:family="text">
      <style:text-properties style:font-name="DejaVu Serif" fo:font-weight="bold" officeooo:rsid="00c7bfd2" style:font-size-asian="10.5pt" style:font-weight-asian="bold" style:font-weight-complex="bold"/>
    </style:style>
    <style:style style:name="T27" style:family="text">
      <style:text-properties style:font-name="DejaVu Serif" officeooo:rsid="00d60c17" style:font-name-asian="Droid Sans" style:font-size-asian="10.5pt" style:font-name-complex="FreeSans"/>
    </style:style>
    <style:style style:name="T28" style:family="text">
      <style:text-properties style:font-name="DejaVu Serif" officeooo:rsid="00d6bced" style:font-name-asian="Droid Sans" style:font-size-asian="10.5pt" style:font-name-complex="FreeSans"/>
    </style:style>
    <style:style style:name="T29" style:family="text">
      <style:text-properties style:font-name="DejaVu Serif" officeooo:rsid="00d93c17" style:font-name-asian="Droid Sans" style:font-size-asian="10.5pt" style:font-name-complex="FreeSans"/>
    </style:style>
    <style:style style:name="T30" style:family="text">
      <style:text-properties style:font-name="DejaVu Serif" officeooo:rsid="00d98d15" style:font-name-asian="Droid Sans" style:font-size-asian="10.5pt" style:font-name-complex="FreeSans"/>
    </style:style>
    <style:style style:name="T31" style:family="text">
      <style:text-properties style:font-name="DejaVu Serif" officeooo:rsid="00db459a" style:font-name-asian="Droid Sans" style:font-size-asian="10.5pt" style:font-name-complex="FreeSans"/>
    </style:style>
    <style:style style:name="T32" style:family="text">
      <style:text-properties officeooo:rsid="00b93e71"/>
    </style:style>
    <style:style style:name="T33" style:family="text">
      <style:text-properties officeooo:rsid="00c5376b"/>
    </style:style>
    <style:style style:name="T34" style:family="text">
      <style:text-properties officeooo:rsid="00c54290"/>
    </style:style>
    <style:style style:name="T35" style:family="text">
      <style:text-properties officeooo:rsid="00c7bfd2"/>
    </style:style>
    <style:style style:name="T36" style:family="text">
      <style:text-properties officeooo:rsid="00cc0491"/>
    </style:style>
    <style:style style:name="T37" style:family="text">
      <style:text-properties officeooo:rsid="00ce492b"/>
    </style:style>
    <style:style style:name="T38" style:family="text">
      <style:text-properties officeooo:rsid="00d60c17"/>
    </style:style>
    <style:style style:name="T39" style:family="text">
      <style:text-properties officeooo:rsid="00d6bced"/>
    </style:style>
    <style:style style:name="T40" style:family="text">
      <style:text-properties style:font-name="DejaVu Serif1" officeooo:rsid="00d6bced" style:font-name-asian="DejaVu Serif1" style:font-name-complex="DejaVu Serif1"/>
    </style:style>
    <style:style style:name="T41" style:family="text">
      <style:text-properties style:font-name="DejaVu Serif1" officeooo:rsid="00d6bced" style:font-name-asian="DejaVu Serif1" style:font-size-asian="10.5pt" style:font-name-complex="DejaVu Serif1"/>
    </style:style>
    <style:style style:name="T42" style:family="text">
      <style:text-properties officeooo:rsid="00d8445b"/>
    </style:style>
    <style:style style:name="T43" style:family="text">
      <style:text-properties officeooo:rsid="00d89be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3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Números naturales </text:span><text:span text:style-name="T6">•</text:span><text:span text:style-name="T8"> </text:span><text:span text:style-name="T10">Teoría</text:span><text:span text:style-name="T8"> </text:span><text:span text:style-name="T9">(</text:span><text:span text:style-name="T11">1</text:span><text:span text:style-name="T12">3</text:span><text:span text:style-name="T9">)</text:span></text:p>
      <text:p text:style-name="P19">Expresiones con más de un pr<text:span text:style-name="T33">oducto o cociente</text:span></text:p>
      <text:p text:style-name="P8">Cuando una expresión tiene más <text:span text:style-name="T32">de un producto o cociente, la norma es que hay que calcularlos de izquierda a derecha, aunque veremos que en algunos casos es indiferente hacerlo en el otro sentido.</text:span></text:p>
      <text:p text:style-name="P7">Ejemplos</text:p>
      <table:table table:name="Tabla1" table:style-name="Tabla1">
        <table:table-column table:style-name="Tabla1.A"/>
        <table:table-column table:style-name="Tabla1.B"/>
        <table:table-column table:style-name="Tabla1.C"/>
        <table:table-row>
          <table:table-cell table:style-name="Tabla1.A1" office:value-type="string">
            <text:p text:style-name="P3">Ejemplo <text:sequence text:ref-name="refcmsNum0" text:name="cmsNum" text:formula="ooow:cmsNum+1" style:num-format="1">1</text:sequence></text:p>
          </table:table-cell>
          <table:table-cell table:style-name="Tabla1.A1" office:value-type="string">
            <text:p text:style-name="P6">2<text:span text:style-name="T34">4 : 3 · 2</text:span></text:p>
          </table:table-cell>
          <table:table-cell table:style-name="Tabla1.C1" office:value-type="string">
            <text:p text:style-name="P5">Primero el cociente (izq<text:span text:style-name="T43">uierda</text:span>) y luego el producto (d<text:span text:style-name="T43">ere</text:span>cha)</text:p>
          </table:table-cell>
        </table:table-row>
        <table:table-row>
          <table:table-cell table:style-name="Tabla1.A2" office:value-type="string">
            <text:p text:style-name="P3">Ejemplo <text:sequence text:ref-name="refcmsNum1" text:name="cmsNum" text:formula="ooow:cmsNum+1" style:num-format="1">2</text:sequence></text:p>
          </table:table-cell>
          <table:table-cell table:style-name="Tabla1.A2" office:value-type="string">
            <text:p text:style-name="P26">24 : 6 : 2</text:p>
          </table:table-cell>
          <table:table-cell table:style-name="Tabla1.C2" office:value-type="string">
            <text:p text:style-name="P5">Primero el cociente de la izquierda</text:p>
          </table:table-cell>
        </table:table-row>
        <table:table-row>
          <table:table-cell table:style-name="Tabla1.A2" office:value-type="string">
            <text:p text:style-name="P3">Ejemplo <text:sequence text:ref-name="refcmsNum2" text:name="cmsNum" text:formula="ooow:cmsNum+1" style:num-format="1">3</text:sequence></text:p>
          </table:table-cell>
          <table:table-cell table:style-name="Tabla1.A2" office:value-type="string">
            <text:p text:style-name="P26">2 · 3 · 5</text:p>
          </table:table-cell>
          <table:table-cell table:style-name="Tabla1.C2" office:value-type="string">
            <text:p text:style-name="P5">En este caso es indiferente por dónde empezar</text:p>
          </table:table-cell>
        </table:table-row>
      </table:table>
      <text:p text:style-name="P20">Resolución de los ejemplos</text:p>
      <text:p text:style-name="P29">Ejemplo 1</text:p>
      <text:p text:style-name="P13"><text:span text:style-name="T14">2</text:span><text:span text:style-name="T13">4 : 3 · 2 = 8 · 2 = 16</text:span></text:p>
      <text:p text:style-name="P9"><text:span text:style-name="T24">Ejemplo </text:span><text:span text:style-name="T25">2</text:span></text:p>
      <text:p text:style-name="P13"><text:span text:style-name="T15">2</text:span><text:span text:style-name="T13">4 : 6 : 2 = 4 : 2 = 2</text:span></text:p>
      <text:p text:style-name="P10"><text:span text:style-name="T24">Ejemplo </text:span><text:span text:style-name="T25">3</text:span></text:p>
      <text:p text:style-name="P30">2 · 3 · 5 = 6 · 5 = 30</text:p>
      <text:p text:style-name="P21">Comparación: con el orden cambiado</text:p>
      <text:p text:style-name="P15">Vamos a añadir unos paréntesis en los tres ejemplos para ver qué ocurre en cada caso si cambiamos el orden de cálculo:</text:p>
      <text:p text:style-name="P9"><text:span text:style-name="T22">Ejemplo </text:span><text:span text:style-name="T23">1a</text:span></text:p>
      <text:p text:style-name="P14"><text:span text:style-name="T14">2</text:span><text:span text:style-name="T16">4 : </text:span><text:span text:style-name="T18">(</text:span><text:span text:style-name="T16">3 · 2</text:span><text:span text:style-name="T18">)</text:span><text:span text:style-name="T16"> = </text:span><text:span text:style-name="T18">24</text:span><text:span text:style-name="T16"> : </text:span><text:span text:style-name="T18">6</text:span><text:span text:style-name="T16"> = </text:span><text:span text:style-name="T18">4</text:span></text:p>
      <text:p text:style-name="P12">Ejemplo <text:span text:style-name="T35">2a</text:span></text:p>
      <text:p text:style-name="P14"><text:span text:style-name="T15">2</text:span><text:span text:style-name="T17">4 : </text:span><text:span text:style-name="T18">(</text:span><text:span text:style-name="T17">6 : 2</text:span><text:span text:style-name="T18">)</text:span><text:span text:style-name="T17"> = </text:span><text:span text:style-name="T18">2</text:span><text:span text:style-name="T17">4 : </text:span><text:span text:style-name="T18">3</text:span><text:span text:style-name="T17"> = </text:span><text:span text:style-name="T18">8</text:span></text:p>
      <text:p text:style-name="P11"><text:span text:style-name="T24">Ejemplo </text:span><text:span text:style-name="T25">3</text:span><text:span text:style-name="T26">a</text:span></text:p>
      <text:p text:style-name="P16"><text:span text:style-name="T19">2 · </text:span><text:span text:style-name="T18">(</text:span><text:span text:style-name="T19">3 · 5</text:span><text:span text:style-name="T18">)</text:span><text:span text:style-name="T19"> = </text:span><text:span text:style-name="T18">2</text:span><text:span text:style-name="T19"> · </text:span><text:span text:style-name="T18">1</text:span><text:span text:style-name="T19">5 = 30</text:span></text:p>
      <text:p text:style-name="P25">Observamos que en los ejemplos (1) y (2), en los que la operación de la izquierda es un cociente, el orden de cálculo cambia el resultado, por lo que es especialmente importante que respetes el orden correcto.</text:p>
      <text:p text:style-name="P25">Sin embargo, en el ejemplo <text:span text:style-name="T37">(</text:span>3<text:span text:style-name="T37">)</text:span>, en el que las dos operaciones son productos, es indiferente el orden, <text:span text:style-name="T37">así que podrás reorganizar las operaciones si te interesa.</text:span></text:p>
      <text:p text:style-name="P22">Propiedad asociativa</text:p>
      <text:p text:style-name="P17">El producto de números naturales <text:span text:style-name="T36">tiene la propiedad asociativa, que es el nombre que se da en matemáticas al hecho de que el orden de las operaciones no influya en el resultado. Simbólicamente se expresa así:</text:span></text:p>
      <text:p text:style-name="P24">(ab)c = a(bc)</text:p>
      <text:p text:style-name="P18">En la expresión anterior, las letras a, b y c representan números naturales cualesquiera.</text:p>
      <text:p text:style-name="P23"><text:span text:style-name="T42">Más</text:span> ejemplo<text:span text:style-name="T39">s</text:span></text:p>
      <text:p text:style-name="cms-Texto">Ejemplo <text:sequence text:ref-name="refcmsNum3" text:name="cmsNum" text:formula="ooow:cmsNum+1" style:num-format="1">4</text:sequence> <text:span text:style-name="T40">→</text:span><text:span text:style-name="T21"> </text:span><text:span text:style-name="T20">48 · 5 : 4 : 3 = 240 : 4 : 3 = 60 : 3 = 10</text:span></text:p>
      <text:p text:style-name="P31"><text:span text:style-name="T20">Ejemplo </text:span><text:span text:style-name="T20"><text:sequence text:ref-name="refcmsNum4" text:name="cmsNum" text:formula="ooow:cmsNum+1" style:num-format="1">5</text:sequence></text:span><text:span text:style-name="T20"> </text:span><text:span text:style-name="T40">→</text:span><text:span text:style-name="T21"> </text:span><text:span text:style-name="T29">26 : (70 : 7 : 5) · 3 = <text:s/>26 : (10 : 5) · 3 = <text:s/>26 : 2 · 3 = 13 · 3 = 39</text:span></text:p>
      <text:p text:style-name="P28"><text:span text:style-name="T27">Ejemplo </text:span><text:span text:style-name="T27"><text:sequence text:ref-name="refcmsNum5" text:name="cmsNum" text:formula="ooow:cmsNum+1" style:num-format="1">6</text:sequence></text:span><text:span text:style-name="T27"> </text:span><text:span text:style-name="T41">→</text:span><text:span text:style-name="T28"> </text:span><text:span text:style-name="T30">5 · 7871 · 2 = 10 · 7871 = 78</text:span><text:span text:style-name="T31"> </text:span><text:span text:style-name="T30">710<text:tab/><text:tab/></text:span><text:span text:style-name="T31">[Hemos reorganiz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nat-tr13.pdf" text:style-name="Internet_20_link" text:visited-style-name="Visited_20_Internet_20_Link"><text:span text:style-name="MT1">http://pedroreina.net/cms/n1art-nat-tr1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0-11-01T18:56:17.275942110</dc:date>
    <meta:editing-duration>PT6H18M55S</meta:editing-duration>
    <meta:editing-cycles>183</meta:editing-cycles>
    <meta:generator>LibreOffice/5.0.0.5$Linux_x86 LibreOffice_project/437e4abdf9e72fd0a6e6f8697a0e659bc77f9b10</meta:generator>
    <meta:print-date>2018-02-04T16:56:25.214317336</meta:print-date>
    <meta:document-statistic meta:table-count="1" meta:image-count="0" meta:object-count="0" meta:page-count="1" meta:paragraph-count="40" meta:word-count="413" meta:character-count="1942" meta:non-whitespace-character-count="1566"/>
  </office:meta>
</office:document-meta>
</file>