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498cm" style:rel-column-width="9092*"/>
    </style:style>
    <style:style style:name="Tabla1.B" style:family="table-column">
      <style:table-column-properties style:column-width="3.103cm" style:rel-column-width="11294*"/>
    </style:style>
    <style:style style:name="Tabla1.C" style:family="table-column">
      <style:table-column-properties style:column-width="12.402cm" style:rel-column-width="45149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993519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0b12371" officeooo:paragraph-rsid="00b12371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0b1a0d6" officeooo:paragraph-rsid="00b1a0d6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0bfb6d5" officeooo:paragraph-rsid="00bfb6d5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b12371" officeooo:paragraph-rsid="00b12371" style:font-name-asian="Droid Sans" style:font-size-asian="10.5pt" style:font-name-complex="FreeSans"/>
    </style:style>
    <style:style style:name="P8" style:family="paragraph" style:parent-style-name="cms-Texto">
      <style:text-properties fo:font-weight="bold" officeooo:rsid="00978823" officeooo:paragraph-rsid="00978823" style:font-weight-asian="bold" style:font-weight-complex="bold"/>
    </style:style>
    <style:style style:name="P9" style:family="paragraph" style:parent-style-name="cms-Texto">
      <style:text-properties fo:font-weight="bold" officeooo:rsid="00a03664" officeooo:paragraph-rsid="00a03664" style:font-weight-asian="bold" style:font-weight-complex="bold"/>
    </style:style>
    <style:style style:name="P10" style:family="paragraph" style:parent-style-name="cms-Texto">
      <style:text-properties officeooo:rsid="00b12371" officeooo:paragraph-rsid="00b12371"/>
    </style:style>
    <style:style style:name="P11" style:family="paragraph" style:parent-style-name="cms-Texto">
      <style:text-properties officeooo:rsid="00b38095" officeooo:paragraph-rsid="00b38095"/>
    </style:style>
    <style:style style:name="P12" style:family="paragraph" style:parent-style-name="cms-Texto">
      <style:text-properties officeooo:rsid="00b62ce1" officeooo:paragraph-rsid="00b62ce1"/>
    </style:style>
    <style:style style:name="P13" style:family="paragraph" style:parent-style-name="cms-Texto">
      <style:paragraph-properties fo:text-align="justify" style:justify-single-word="false"/>
      <style:text-properties officeooo:paragraph-rsid="00a03664"/>
    </style:style>
    <style:style style:name="P14" style:family="paragraph" style:parent-style-name="cms-Texto">
      <style:paragraph-properties fo:text-align="justify" style:justify-single-word="false"/>
      <style:text-properties officeooo:paragraph-rsid="00be9b86"/>
    </style:style>
    <style:style style:name="P15" style:family="paragraph" style:parent-style-name="cms-Texto">
      <style:paragraph-properties fo:text-align="justify" style:justify-single-word="false"/>
      <style:text-properties officeooo:paragraph-rsid="00bfb6d5"/>
    </style:style>
    <style:style style:name="P16" style:family="paragraph" style:parent-style-name="cms-Texto">
      <style:text-properties officeooo:rsid="00bbfcc5" officeooo:paragraph-rsid="00bbfcc5"/>
    </style:style>
    <style:style style:name="P17" style:family="paragraph" style:parent-style-name="cms-Texto">
      <style:paragraph-properties fo:text-align="justify" style:justify-single-word="false"/>
      <style:text-properties style:font-name="DejaVu Serif" fo:font-weight="bold" officeooo:rsid="00a09358" officeooo:paragraph-rsid="00bc9db1" style:font-name-asian="Droid Sans" style:font-size-asian="10.5pt" style:font-weight-asian="bold" style:font-name-complex="FreeSans" style:font-weight-complex="bold"/>
    </style:style>
    <style:style style:name="P18" style:family="paragraph" style:parent-style-name="cms-Apartado">
      <style:text-properties officeooo:rsid="00b12371" officeooo:paragraph-rsid="00b12371"/>
    </style:style>
    <style:style style:name="P19" style:family="paragraph" style:parent-style-name="cms-Apartado">
      <style:text-properties officeooo:rsid="00b38095" officeooo:paragraph-rsid="00b38095"/>
    </style:style>
    <style:style style:name="P20" style:family="paragraph" style:parent-style-name="cms-Apartado">
      <style:text-properties officeooo:rsid="00ba1fe5" officeooo:paragraph-rsid="00ba1fe5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Texto">
      <style:paragraph-properties fo:text-align="justify" style:justify-single-word="false"/>
      <style:text-properties style:font-name="DejaVu Serif" fo:font-weight="bold" officeooo:rsid="00a09358" officeooo:paragraph-rsid="00a09358" style:font-name-asian="Droid Sans" style:font-size-asian="10.5pt" style:font-weight-asian="bold" style:font-name-complex="FreeSans" style:font-weight-complex="bold"/>
    </style:style>
    <style:style style:name="P23" style:family="paragraph" style:parent-style-name="cms-TextoSigue">
      <style:text-properties officeooo:paragraph-rsid="00c3fa63"/>
    </style:style>
    <style:style style:name="P24" style:family="paragraph" style:parent-style-name="cms-Apartado">
      <style:text-properties officeooo:rsid="00b62ce1" officeooo:paragraph-rsid="00b62ce1"/>
    </style:style>
    <style:style style:name="P25" style:family="paragraph" style:parent-style-name="cms-Apartado">
      <style:text-properties officeooo:rsid="00bfb6d5" officeooo:paragraph-rsid="00bfb6d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7470c" style:font-name-asian="Droid Sans" style:font-name-complex="FreeSans"/>
    </style:style>
    <style:style style:name="T12" style:family="text">
      <style:text-properties style:font-name="DejaVu Sans" officeooo:rsid="00b12371" style:font-name-asian="Droid Sans" style:font-name-complex="FreeSans"/>
    </style:style>
    <style:style style:name="T13" style:family="text">
      <style:text-properties style:font-name="DejaVu Serif1" style:font-name-asian="DejaVu Serif1" style:font-name-complex="DejaVu Serif1"/>
    </style:style>
    <style:style style:name="T14" style:family="text">
      <style:text-properties style:font-name="DejaVu Serif1" officeooo:rsid="00b567e8" style:font-name-asian="DejaVu Serif1" style:font-name-complex="DejaVu Serif1"/>
    </style:style>
    <style:style style:name="T15" style:family="text">
      <style:text-properties style:font-name="DejaVu Serif1" officeooo:rsid="00a29eb3" style:font-name-asian="DejaVu Serif1" style:font-name-complex="DejaVu Serif1"/>
    </style:style>
    <style:style style:name="T16" style:family="text">
      <style:text-properties style:font-name="DejaVu Serif1" officeooo:rsid="00c1aa06" style:font-name-asian="DejaVu Serif1" style:font-name-complex="DejaVu Serif1"/>
    </style:style>
    <style:style style:name="T17" style:family="text">
      <style:text-properties style:font-name-asian="Droid Sans" style:font-name-complex="FreeSans"/>
    </style:style>
    <style:style style:name="T18" style:family="text">
      <style:text-properties officeooo:rsid="00a29eb3" style:font-name-asian="Droid Sans" style:font-name-complex="FreeSans"/>
    </style:style>
    <style:style style:name="T19" style:family="text">
      <style:text-properties officeooo:rsid="00b38095" style:font-name-asian="Droid Sans" style:font-name-complex="FreeSans"/>
    </style:style>
    <style:style style:name="T20" style:family="text">
      <style:text-properties officeooo:rsid="00b567e8" style:font-name-asian="Droid Sans" style:font-name-complex="FreeSans"/>
    </style:style>
    <style:style style:name="T21" style:family="text">
      <style:text-properties officeooo:rsid="00b62ce1" style:font-name-asian="Droid Sans" style:font-name-complex="FreeSans"/>
    </style:style>
    <style:style style:name="T22" style:family="text">
      <style:text-properties officeooo:rsid="00b7f26b" style:font-name-asian="Droid Sans" style:font-name-complex="FreeSans"/>
    </style:style>
    <style:style style:name="T23" style:family="text">
      <style:text-properties officeooo:rsid="00c1aa06" style:font-name-asian="Droid Sans" style:font-name-complex="FreeSans"/>
    </style:style>
    <style:style style:name="T24" style:family="text">
      <style:text-properties officeooo:rsid="00c3fa63" style:font-name-asian="Droid Sans" style:font-name-complex="FreeSans"/>
    </style:style>
    <style:style style:name="T25" style:family="text">
      <style:text-properties style:font-name="DejaVu Serif" fo:font-weight="bold" officeooo:rsid="00a03664" style:font-name-asian="Droid Sans" style:font-size-asian="10.5pt" style:font-weight-asian="bold" style:font-name-complex="FreeSans" style:font-weight-complex="bold"/>
    </style:style>
    <style:style style:name="T26" style:family="text">
      <style:text-properties style:font-name="DejaVu Serif" fo:font-weight="bold" officeooo:rsid="00b62ce1" style:font-name-asian="Droid Sans" style:font-size-asian="10.5pt" style:font-weight-asian="bold" style:font-name-complex="FreeSans" style:font-weight-complex="bold"/>
    </style:style>
    <style:style style:name="T27" style:family="text">
      <style:text-properties style:font-name="DejaVu Serif" fo:font-weight="bold" officeooo:rsid="00a09358" style:font-name-asian="Droid Sans" style:font-size-asian="10.5pt" style:font-weight-asian="bold" style:font-name-complex="FreeSans" style:font-weight-complex="bold"/>
    </style:style>
    <style:style style:name="T28" style:family="text">
      <style:text-properties style:font-name="DejaVu Serif" fo:font-weight="bold" officeooo:rsid="00be9b86" style:font-name-asian="Droid Sans" style:font-size-asian="10.5pt" style:font-weight-asian="bold" style:font-name-complex="FreeSans" style:font-weight-complex="bold"/>
    </style:style>
    <style:style style:name="T29" style:family="text">
      <style:text-properties style:font-name="DejaVu Serif" fo:font-weight="bold" officeooo:rsid="00bfb6d5" style:font-name-asian="Droid Sans" style:font-size-asian="10.5pt" style:font-weight-asian="bold" style:font-name-complex="FreeSans" style:font-weight-complex="bold"/>
    </style:style>
    <style:style style:name="T30" style:family="text">
      <style:text-properties style:font-name="DejaVu Serif" fo:font-weight="bold" officeooo:rsid="00a03664" style:font-size-asian="10.5pt" style:font-weight-asian="bold" style:font-weight-complex="bold"/>
    </style:style>
    <style:style style:name="T31" style:family="text">
      <style:text-properties style:font-name="DejaVu Serif" fo:font-weight="bold" officeooo:rsid="00b567e8" style:font-size-asian="10.5pt" style:font-weight-asian="bold" style:font-weight-complex="bold"/>
    </style:style>
    <style:style style:name="T32" style:family="text">
      <style:text-properties officeooo:rsid="00b567e8"/>
    </style:style>
    <style:style style:name="T33" style:family="text">
      <style:text-properties officeooo:rsid="00b93e71"/>
    </style:style>
    <style:style style:name="T34" style:family="text">
      <style:text-properties officeooo:rsid="00bc9db1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c1aa06"/>
    </style:style>
    <style:style style:name="T37" style:family="text">
      <style:text-properties officeooo:rsid="00c243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1</text:span><text:span text:style-name="T12">2</text:span><text:span text:style-name="T9">)</text:span></text:p>
      <text:p text:style-name="P18">Expresiones con más de un paréntesis</text:p>
      <text:p text:style-name="P10">Cuando una expresión tiene más <text:span text:style-name="T33">de un </text:span>paréntesis, <text:span text:style-name="T33">estos </text:span>pueden estar situados de diferentes maneras <text:span text:style-name="T33">y por tanto se calculan de modos diferentes.</text:span></text:p>
      <text:p text:style-name="P8">Ejemplo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7">2(8+3(5+6))</text:p>
          </table:table-cell>
          <table:table-cell table:style-name="Tabla1.C1" office:value-type="string">
            <text:p text:style-name="P4">Un paréntesis está dentro de otro: paréntesis anidados</text:p>
          </table:table-cell>
        </table:table-row>
        <table:table-row>
          <table:table-cell table:style-name="Tabla1.A2" office:value-type="string">
            <text:p text:style-name="P3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4"><text:span text:style-name="T17">(4+5)(9</text:span><text:span text:style-name="T13">‒</text:span><text:span text:style-name="T17">2)</text:span></text:p>
          </table:table-cell>
          <table:table-cell table:style-name="Tabla1.C2" office:value-type="string">
            <text:p text:style-name="P4">Los dos paréntesis están separados, son independientes</text:p>
          </table:table-cell>
        </table:table-row>
        <table:table-row>
          <table:table-cell table:style-name="Tabla1.A2" office:value-type="string">
            <text:p text:style-name="P3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5">(<text:span text:style-name="T32">1</text:span>+7(<text:span text:style-name="T36">8</text:span><text:span text:style-name="T13">‒</text:span><text:span text:style-name="T16">6</text:span><text:span text:style-name="T17">)):3</text:span></text:p>
          </table:table-cell>
          <table:table-cell table:style-name="Tabla1.C2" office:value-type="string">
            <text:p text:style-name="P5">Paréntesis anidados</text:p>
          </table:table-cell>
        </table:table-row>
        <table:table-row>
          <table:table-cell table:style-name="Tabla1.A2" office:value-type="string">
            <text:p text:style-name="P3">Ejemplo 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5"><text:span text:style-name="T17">(2+3·4)(8</text:span><text:span text:style-name="T13">‒</text:span><text:span text:style-name="T17">5)</text:span></text:p>
          </table:table-cell>
          <table:table-cell table:style-name="Tabla1.C2" office:value-type="string">
            <text:p text:style-name="P5">Paréntesis independientes</text:p>
          </table:table-cell>
        </table:table-row>
      </table:table>
      <text:p text:style-name="P19">Paréntesis anidados</text:p>
      <text:p text:style-name="P11">Se comienza por calcular el paréntesis más interno y se calcula el último el más externo.</text:p>
      <text:p text:style-name="P9">Ejemplo 1</text:p>
      <text:p text:style-name="cms-Texto"><text:span text:style-name="T17">2(8+3(5+6)) </text:span><text:span text:style-name="T19">= </text:span><text:span text:style-name="T17">2(8+3</text:span><text:span text:style-name="T19">·11</text:span><text:span text:style-name="T17">) </text:span><text:span text:style-name="T19">= </text:span><text:span text:style-name="T17">2(8+3</text:span><text:span text:style-name="T19">3</text:span><text:span text:style-name="T17">) </text:span><text:span text:style-name="T19">= 2 · 41 = 82</text:span></text:p>
      <text:p text:style-name="P13"><text:span text:style-name="T30">Ejemplo </text:span><text:span text:style-name="T31">3</text:span></text:p>
      <text:p text:style-name="cms-Texto"><text:span text:style-name="T18">(</text:span><text:span text:style-name="T20">1</text:span><text:span text:style-name="T18">+7(</text:span><text:span text:style-name="T23">8</text:span><text:span text:style-name="T15">‒</text:span><text:span text:style-name="T16">6</text:span><text:span text:style-name="T18">)):3 </text:span><text:span text:style-name="T20">= </text:span><text:span text:style-name="T17">(</text:span><text:span text:style-name="T20">1</text:span><text:span text:style-name="T17">+7</text:span><text:span text:style-name="T14">·2</text:span><text:span text:style-name="T17">):3 </text:span><text:span text:style-name="T20">= </text:span><text:span text:style-name="T17">(</text:span><text:span text:style-name="T20">1</text:span><text:span text:style-name="T17">+</text:span><text:span text:style-name="T14">14</text:span><text:span text:style-name="T17">):3 </text:span><text:span text:style-name="T20">= 15:3 = 5</text:span></text:p>
      <text:p text:style-name="P24">Paréntesis independientes</text:p>
      <text:p text:style-name="P12">En este caso se pueden calcular los dos paréntesis en el mismo paso, incluso aunque el enunciado pida explícitamente hacer el desarrollo paso a paso. Si cada paréntesis contiene varias operaciones, se puede<text:span text:style-name="T37">n</text:span> comenzar a calcular en cada paréntesis independientemente.</text:p>
      <text:p text:style-name="P13"><text:span text:style-name="T25">Ejemplo </text:span><text:span text:style-name="T26">2</text:span></text:p>
      <text:p text:style-name="cms-Texto"><text:span text:style-name="T18">(4+5)(9</text:span><text:span text:style-name="T15">‒</text:span><text:span text:style-name="T18">2) </text:span><text:span text:style-name="T21">= 9·7 = 63</text:span></text:p>
      <text:p text:style-name="P22">Ejemplo 4</text:p>
      <text:p text:style-name="cms-Texto"><text:span text:style-name="T18">(2+3·4)(8</text:span><text:span text:style-name="T15">‒</text:span><text:span text:style-name="T18">5) </text:span><text:span text:style-name="T22">= (2+12)·3 = 14·3 = 42</text:span></text:p>
      <text:p text:style-name="P20">Más ejemplos</text:p>
      <text:p text:style-name="P16">Calcula paso a paso el resultado de estas operaciones:</text:p>
      <text:p text:style-name="P17">Ejemplo <text:span text:style-name="T34">5</text:span></text:p>
      <text:p text:style-name="cms-Texto"><text:span text:style-name="T22">2</text:span><text:span text:style-name="T17">(27</text:span><text:span text:style-name="T13">‒3</text:span><text:span text:style-name="T17">(7</text:span><text:span text:style-name="T13">‒</text:span><text:span text:style-name="T17">5)) = </text:span><text:span text:style-name="T22">2</text:span><text:span text:style-name="T17">(27</text:span><text:span text:style-name="T13">‒3·2</text:span><text:span text:style-name="T17">) = </text:span><text:span text:style-name="T22">2</text:span><text:span text:style-name="T17">(27</text:span><text:span text:style-name="T13">‒6</text:span><text:span text:style-name="T17">) = </text:span><text:span text:style-name="T22">2</text:span><text:span text:style-name="T17">·19 = 38</text:span></text:p>
      <text:p text:style-name="P14"><text:span text:style-name="T27">Ejemplo </text:span><text:span text:style-name="T28">6</text:span></text:p>
      <text:p text:style-name="cms-Texto"><text:span text:style-name="T17">48:(2+1) + 36:(8</text:span><text:span text:style-name="T13">‒</text:span><text:span text:style-name="T17">2) = 48:3 + 36:6 = 16 + 6 = 22</text:span></text:p>
      <text:p text:style-name="P15"><text:span text:style-name="T27">Ejemplo </text:span><text:span text:style-name="T29">7</text:span></text:p>
      <text:p text:style-name="cms-Texto"><text:span text:style-name="T17">3(4+5(8</text:span><text:span text:style-name="T13">‒</text:span><text:span text:style-name="T17">2)) </text:span><text:span text:style-name="T13">‒</text:span><text:span text:style-name="T17"> (6+3(11</text:span><text:span text:style-name="T13">‒</text:span><text:span text:style-name="T17">3)):2 = 3(4+5·6) </text:span><text:span text:style-name="T13">‒</text:span><text:span text:style-name="T17"> (6+3·8):2 = <text:s/>3(4+30) </text:span><text:span text:style-name="T13">‒</text:span><text:span text:style-name="T17"> (6+24):2 =</text:span></text:p>
      <text:p text:style-name="P6"><text:span text:style-name="T17"><text:tab/>= 3·34 </text:span><text:span text:style-name="T13">‒</text:span><text:span text:style-name="T17"> 30:2 = 102 </text:span><text:span text:style-name="T13">‒</text:span><text:span text:style-name="T17"> 15 = 87</text:span></text:p>
      <text:p text:style-name="P25">Observación sobre la notación</text:p>
      <text:p text:style-name="cms-Texto">Verás en muchos textos de matemáticas de este nivel que para escribir paréntesis anidados <text:span text:style-name="T37">se </text:span>utilizan corchetes y llaves <text:span text:style-name="T37">en lugar de</text:span> los paréntesis exteriores. En este curso no se hará así, por considerarlo una mala idea: tanto en calculadoras como en programas de ordenador, los corchetes y las llaves tienen otro significado.</text:p>
      <text:p text:style-name="cms-TextoSigue">En vez de <text:span text:style-name="T35">8+4·{3+5·[4+8·(9+2)]}</text:span> escribimos <text:span text:style-name="T35">8+4·(3+5·(4+8·(9+2)))</text:span></text:p>
      <text:p text:style-name="P23"><text:span text:style-name="T17">Los programas </text:span><text:span text:style-name="T24">actuales</text:span><text:span text:style-name="T17"> de ordenador ayudan a comprobar que todos los paréntesis están correctamente cerra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12.pdf" text:style-name="Internet_20_link" text:visited-style-name="Visited_20_Internet_20_Link"><text:span text:style-name="MT1">http://pedroreina.net/cms/n1art-nat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1T18:07:59.039199590</dc:date>
    <meta:editing-duration>PT5H38M39S</meta:editing-duration>
    <meta:editing-cycles>16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43" meta:word-count="325" meta:character-count="2028" meta:non-whitespace-character-count="1744"/>
  </office:meta>
</office:document-meta>
</file>