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1cm" style:rel-column-width="9105*"/>
    </style:style>
    <style:style style:name="Tabla1.B" style:family="table-column">
      <style:table-column-properties style:column-width="4.001cm" style:rel-column-width="14563*"/>
    </style:style>
    <style:style style:name="Tabla1.C" style:family="table-column">
      <style:table-column-properties style:column-width="11.501cm" style:rel-column-width="4186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78823" officeooo:paragraph-rsid="00978823"/>
    </style:style>
    <style:style style:name="P4" style:family="paragraph" style:parent-style-name="cms-Apartado">
      <style:text-properties officeooo:rsid="009ed2cd" officeooo:paragraph-rsid="009ed2cd"/>
    </style:style>
    <style:style style:name="P5" style:family="paragraph" style:parent-style-name="cms-Apartado">
      <style:text-properties officeooo:rsid="00a8ad5f" officeooo:paragraph-rsid="00a8ad5f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93519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cf53d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dc0ee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a4d67" officeooo:paragraph-rsid="009a4d67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9c3f1e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9cb653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cb653" officeooo:paragraph-rsid="009cb653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9cf53d" officeooo:paragraph-rsid="009cf53d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dc0ee" officeooo:paragraph-rsid="009dc0ee" style:font-size-asian="10.5pt"/>
    </style:style>
    <style:style style:name="P15" style:family="paragraph" style:parent-style-name="cms-Texto">
      <style:text-properties officeooo:rsid="00978823" officeooo:paragraph-rsid="00978823"/>
    </style:style>
    <style:style style:name="P16" style:family="paragraph" style:parent-style-name="cms-Texto">
      <style:text-properties fo:font-weight="bold" officeooo:rsid="00978823" officeooo:paragraph-rsid="00978823" style:font-weight-asian="bold" style:font-weight-complex="bold"/>
    </style:style>
    <style:style style:name="P17" style:family="paragraph" style:parent-style-name="cms-Texto">
      <style:text-properties fo:font-weight="bold" officeooo:rsid="00a03664" officeooo:paragraph-rsid="00a03664" style:font-weight-asian="bold" style:font-weight-complex="bold"/>
    </style:style>
    <style:style style:name="P18" style:family="paragraph" style:parent-style-name="cms-Texto">
      <style:text-properties officeooo:rsid="009a4d67" officeooo:paragraph-rsid="009a4d67"/>
    </style:style>
    <style:style style:name="P19" style:family="paragraph" style:parent-style-name="cms-Texto">
      <style:text-properties officeooo:rsid="00a8ad5f" officeooo:paragraph-rsid="00a8ad5f"/>
    </style:style>
    <style:style style:name="P20" style:family="paragraph" style:parent-style-name="cms-Texto">
      <style:paragraph-properties fo:text-align="justify" style:justify-single-word="false"/>
      <style:text-properties officeooo:paragraph-rsid="00a16549"/>
    </style:style>
    <style:style style:name="P21" style:family="paragraph" style:parent-style-name="cms-Asterisco">
      <style:text-properties officeooo:rsid="00ace3d7" officeooo:paragraph-rsid="00ace3d7" style:font-name-asian="Droid Sans" style:font-name-complex="FreeSans"/>
    </style:style>
    <style:style style:name="P22" style:family="paragraph" style:parent-style-name="cms-Texto">
      <style:paragraph-properties fo:text-align="justify" style:justify-single-word="false"/>
      <style:text-properties style:font-name="DejaVu Serif" fo:font-weight="bold" officeooo:rsid="00a03664" officeooo:paragraph-rsid="00a03664" style:font-size-asian="10.5pt" style:font-weight-asian="bold" style:font-weight-complex="bold"/>
    </style:style>
    <style:style style:name="P23" style:family="paragraph" style:parent-style-name="cms-Texto">
      <style:paragraph-properties fo:text-align="justify" style:justify-single-word="false"/>
      <style:text-properties style:font-name="DejaVu Serif" fo:font-weight="bold" officeooo:rsid="00a03664" officeooo:paragraph-rsid="00a03664" style:font-name-asian="Droid Sans" style:font-size-asian="10.5pt" style:font-weight-asian="bold" style:font-name-complex="FreeSans" style:font-weight-complex="bold"/>
    </style:style>
    <style:style style:name="P24" style:family="paragraph" style:parent-style-name="cms-Texto">
      <style:paragraph-properties fo:text-align="justify" style:justify-single-word="false"/>
      <style:text-properties style:font-name="DejaVu Serif" fo:font-weight="bold" officeooo:rsid="00a09358" officeooo:paragraph-rsid="00a09358" style:font-name-asian="Droid Sans" style:font-size-asian="10.5pt" style:font-weight-asian="bold" style:font-name-complex="FreeSans" style:font-weight-complex="bold"/>
    </style:style>
    <style:style style:name="P25" style:family="paragraph" style:parent-style-name="cms-Texto">
      <style:text-properties officeooo:rsid="009ed2cd" officeooo:paragraph-rsid="00b2871a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7470c" style:font-name-asian="Droid Sans" style:font-name-complex="FreeSans"/>
    </style:style>
    <style:style style:name="T12" style:family="text">
      <style:text-properties style:font-name="DejaVu Serif1" style:font-name-asian="DejaVu Serif1" style:font-name-complex="DejaVu Serif1"/>
    </style:style>
    <style:style style:name="T13" style:family="text">
      <style:text-properties style:font-name="DejaVu Serif1" officeooo:rsid="00a09358" style:font-name-asian="DejaVu Serif1" style:font-name-complex="DejaVu Serif1"/>
    </style:style>
    <style:style style:name="T14" style:family="text">
      <style:text-properties style:font-name="DejaVu Serif1" officeooo:rsid="00a16549" style:font-name-asian="DejaVu Serif1" style:font-name-complex="DejaVu Serif1"/>
    </style:style>
    <style:style style:name="T15" style:family="text">
      <style:text-properties style:font-name-asian="Droid Sans" style:font-name-complex="FreeSans"/>
    </style:style>
    <style:style style:name="T16" style:family="text">
      <style:text-properties officeooo:rsid="00a03664" style:font-name-asian="Droid Sans" style:font-name-complex="FreeSans"/>
    </style:style>
    <style:style style:name="T17" style:family="text">
      <style:text-properties officeooo:rsid="00a09358" style:font-name-asian="Droid Sans" style:font-name-complex="FreeSans"/>
    </style:style>
    <style:style style:name="T18" style:family="text">
      <style:text-properties officeooo:rsid="00a16549" style:font-name-asian="Droid Sans" style:font-name-complex="FreeSans"/>
    </style:style>
    <style:style style:name="T19" style:family="text">
      <style:text-properties officeooo:rsid="00a29eb3" style:font-name-asian="Droid Sans" style:font-name-complex="FreeSans"/>
    </style:style>
    <style:style style:name="T20" style:family="text">
      <style:text-properties officeooo:rsid="00abf2b2" style:font-name-asian="Droid Sans" style:font-name-complex="FreeSans"/>
    </style:style>
    <style:style style:name="T21" style:family="text">
      <style:text-properties officeooo:rsid="00a03664"/>
    </style:style>
    <style:style style:name="T22" style:family="text">
      <style:text-properties officeooo:rsid="00a9734f"/>
    </style:style>
    <style:style style:name="T23" style:family="text">
      <style:text-properties style:font-name="DejaVu Serif" fo:font-weight="bold" officeooo:rsid="00a09358" style:font-name-asian="Droid Sans" style:font-size-asian="10.5pt" style:font-weight-asian="bold" style:font-name-complex="FreeSans" style:font-weight-complex="bold"/>
    </style:style>
    <style:style style:name="T24" style:family="text">
      <style:text-properties style:font-name="DejaVu Serif" fo:font-weight="bold" officeooo:rsid="00a16549" style:font-name-asian="Droid Sans" style:font-size-asian="10.5pt" style:font-weight-asian="bold" style:font-name-complex="FreeSans" style:font-weight-complex="bold"/>
    </style:style>
    <style:style style:name="T25" style:family="text">
      <style:text-properties officeooo:rsid="00bfa4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1</text:span><text:span text:style-name="T9">)</text:span></text:p>
      <text:p text:style-name="P3">Operación combinada</text:p>
      <text:p text:style-name="P15">Una operación combinada es la que tiene dos o más operaciones <text:span text:style-name="T22">simples</text:span>.</text:p>
      <text:p text:style-name="P16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9">4 + 5 · 6</text:p>
          </table:table-cell>
          <table:table-cell table:style-name="Tabla1.C1" office:value-type="string">
            <text:p text:style-name="P10">Hay una suma y un producto</text:p>
          </table:table-cell>
        </table:table-row>
        <table:table-row>
          <table:table-cell table:style-name="Tabla1.A2" office:value-type="string">
            <text:p text:style-name="P6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10">(8 <text:span text:style-name="T12">‒</text:span><text:span text:style-name="T15"> 2) : 3</text:span></text:p>
          </table:table-cell>
          <table:table-cell table:style-name="Tabla1.C2" office:value-type="string">
            <text:p text:style-name="P10">Hay una resta y un cociente</text:p>
          </table:table-cell>
        </table:table-row>
        <table:table-row>
          <table:table-cell table:style-name="Tabla1.A2" office:value-type="string">
            <text:p text:style-name="P6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0">10 : 5 + 4</text:p>
          </table:table-cell>
          <table:table-cell table:style-name="Tabla1.C2" office:value-type="string">
            <text:p text:style-name="P10">Hay un cociente y una suma</text:p>
          </table:table-cell>
        </table:table-row>
        <table:table-row>
          <table:table-cell table:style-name="Tabla1.A2" office:value-type="string">
            <text:p text:style-name="P6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12">20 <text:span text:style-name="T12">‒</text:span><text:span text:style-name="T15"> 4 · 2</text:span></text:p>
          </table:table-cell>
          <table:table-cell table:style-name="Tabla1.C2" office:value-type="string">
            <text:p text:style-name="P11">Hay una resta y un producto</text:p>
          </table:table-cell>
        </table:table-row>
        <table:table-row>
          <table:table-cell table:style-name="Tabla1.A2" office:value-type="string">
            <text:p text:style-name="P7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3">2 + 3 (7 <text:span text:style-name="T12">‒ </text:span><text:span text:style-name="T15">1)</text:span></text:p>
          </table:table-cell>
          <table:table-cell table:style-name="Tabla1.C2" office:value-type="string">
            <text:p text:style-name="P13">Hay una suma, un producto y una resta</text:p>
          </table:table-cell>
        </table:table-row>
        <table:table-row>
          <table:table-cell table:style-name="Tabla1.A2" office:value-type="string">
            <text:p text:style-name="P8">Ejemplo <text:sequence text:ref-name="refcmsNum5" text:name="cmsNum" text:formula="ooow:cmsNum+1" style:num-format="1">6</text:sequence></text:p>
          </table:table-cell>
          <table:table-cell table:style-name="Tabla1.A2" office:value-type="string">
            <text:p text:style-name="P14">5 <text:span text:style-name="T12">‒</text:span><text:span text:style-name="T15"> (2 · 6 + 3) : 5</text:span></text:p>
          </table:table-cell>
          <table:table-cell table:style-name="Tabla1.C2" office:value-type="string">
            <text:p text:style-name="P14">Hay una resta, un producto, una suma y un cociente</text:p>
          </table:table-cell>
        </table:table-row>
      </table:table>
      <text:p text:style-name="cms-Apartado">Orden de cálculo o jerarquía de operaciones</text:p>
      <text:p text:style-name="P18">Llamamos de cualquiera de estas dos maneras a las reglas que permiten decidir en qué orden hay que realizar las operaciones. Es este:</text:p>
      <text:p text:style-name="P18">1. Paréntesis.</text:p>
      <text:p text:style-name="P18">2. Productos y cocientes.</text:p>
      <text:p text:style-name="P18">3. Sumas y restas.</text:p>
      <text:p text:style-name="P4">Cálculo paso a paso</text:p>
      <text:p text:style-name="P25">Para aprender a hacer las operaciones combinadas <text:span text:style-name="T25">con soltura </text:span>es imprescindible empezar a hacerlas paso a paso, para entender la jerarquía; cuando se maneje bien, se pueden saltar pasos e incluso hacer toda la operación mentalmente.</text:p>
      <text:p text:style-name="P17">Ejemplo 1</text:p>
      <text:p text:style-name="cms-Texto">4 + 5 · 6 <text:span text:style-name="T21">= 4 + 30 = 34 <text:tab/>[Primero el producto y luego la suma]</text:span></text:p>
      <text:p text:style-name="P22">Ejemplo 2</text:p>
      <text:p text:style-name="cms-Texto">(8 <text:span text:style-name="T12">‒</text:span><text:span text:style-name="T15"> 2) : 3 </text:span><text:span text:style-name="T16">= 6 : 3 = 2 <text:tab/><text:tab/></text:span><text:span text:style-name="T19">[Primero el paréntesis y luego el cociente]</text:span></text:p>
      <text:p text:style-name="P23">Ejemplo 3</text:p>
      <text:p text:style-name="cms-Texto"><text:span text:style-name="T15">10 : 5 + 4 </text:span><text:span text:style-name="T16">= </text:span><text:span text:style-name="T17">2 + 6 = 8 <text:tab/><text:tab/></text:span><text:span text:style-name="T19">[Primero el cociente y luego la suma]</text:span></text:p>
      <text:p text:style-name="P24">Ejemplo 4</text:p>
      <text:p text:style-name="cms-Texto"><text:span text:style-name="T17">20 </text:span><text:span text:style-name="T13">‒</text:span><text:span text:style-name="T17"> 4 · 2 </text:span><text:span text:style-name="T18">= 20 </text:span><text:span text:style-name="T14">‒</text:span><text:span text:style-name="T18"> 8 = 12 <text:tab/></text:span><text:span text:style-name="T19">[Primero el producto y luego la resta]</text:span></text:p>
      <text:p text:style-name="P20"><text:span text:style-name="T23">Ejemplo </text:span><text:span text:style-name="T24">5</text:span></text:p>
      <text:p text:style-name="cms-Texto"><text:span text:style-name="T18">2 + 3 (7 </text:span><text:span text:style-name="T14">‒ </text:span><text:span text:style-name="T18">1) = 2 + 3 · 6 = 2 + 18 = 20</text:span></text:p>
      <text:p text:style-name="cms-Texto">[Primero el paréntesis, luego el producto y al final la suma]</text:p>
      <text:p text:style-name="P20"><text:span text:style-name="T23">Ejemplo </text:span><text:span text:style-name="T24">6</text:span></text:p>
      <text:p text:style-name="cms-Texto"><text:span text:style-name="T18">5 </text:span><text:span text:style-name="T14">‒</text:span><text:span text:style-name="T18"> (2 · 6 + 3) : 5 = 5 </text:span><text:span text:style-name="T14">‒</text:span><text:span text:style-name="T18"> (12 + 3) : 5 = 5 </text:span><text:span text:style-name="T14">‒</text:span><text:span text:style-name="T18"> 15 : 5 = 5 </text:span><text:span text:style-name="T14">‒</text:span><text:span text:style-name="T18"> 3 = 2</text:span></text:p>
      <text:p text:style-name="cms-Texto"><text:span text:style-name="T18">[</text:span><text:span text:style-name="T15">Primero el paréntesis, en el que primero se hace el producto y luego la suma, luego el cociente y por último la resta]</text:span></text:p>
      <text:p text:style-name="P5">Consejo</text:p>
      <text:p text:style-name="P19">Acostúmbrate a escribir correctamente el desarrollo de las operaciones:</text:p>
      <text:list xml:id="list3151756733382955694" text:style-name="cms-ListaAsterisco">
        <text:list-item>
          <text:p text:style-name="cms-Asterisco">Escribe de izquierda a derecha (nunca de arriba a abajo).</text:p>
        </text:list-item>
        <text:list-item>
          <text:p text:style-name="cms-Asterisco"><text:span text:style-name="T18">N</text:span><text:span text:style-name="T15">o te olvides </text:span><text:span text:style-name="T20">el </text:span><text:span text:style-name="T15">signo igual entre cada expresión.</text:span></text:p>
        </text:list-item>
        <text:list-item>
          <text:p text:style-name="P21">Lo que no calcules, debes copiar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11.pdf" text:style-name="Internet_20_link" text:visited-style-name="Visited_20_Internet_20_Link"><text:span text:style-name="MT1">http://pedroreina.net/cms/n1art-nat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1T22:29:10.359137889</dc:date>
    <meta:editing-duration>PT5H4M5S</meta:editing-duration>
    <meta:editing-cycles>14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50" meta:word-count="412" meta:character-count="1920" meta:non-whitespace-character-count="1555"/>
  </office:meta>
</office:document-meta>
</file>