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Pictures/10000887000001A6000001A6AC28A579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957cm"/>
    </style:style>
    <style:style style:name="gr8" style:family="graphic" style:parent-style-name="standard" style:list-style-name="L2">
      <style:graphic-properties draw:stroke="none" svg:stroke-color="#000000" draw:fill="none" draw:fill-color="#ffffff" fo:min-height="9.411cm"/>
    </style:style>
    <style:style style:name="gr9" style:family="graphic" style:parent-style-name="standard">
      <style:graphic-properties draw:stroke="none" svg:stroke-color="#000000" draw:fill="none" draw:fill-color="#ffffff" fo:min-height="1.479cm"/>
    </style:style>
    <style:style style:name="gr10" style:family="graphic" style:parent-style-name="standard">
      <style:graphic-properties draw:stroke="none" svg:stroke-color="#000000" draw:fill="none" draw:fill-color="#ffffff" fo:min-height="1.328cm"/>
    </style:style>
    <style:style style:name="gr11" style:family="graphic" style:parent-style-name="standard">
      <style:graphic-properties draw:stroke="none" svg:stroke-color="#000000" draw:fill="none" draw:fill-color="#ffffff" fo:min-height="0.822cm"/>
    </style:style>
    <style:style style:name="gr12" style:family="graphic" style:parent-style-name="standard">
      <style:graphic-properties draw:stroke="none" svg:stroke-color="#000000" draw:fill="none" draw:fill-color="#ffffff" fo:min-height="0.846cm"/>
    </style:style>
    <style:style style:name="gr13" style:family="graphic" style:parent-style-name="standard" style:list-style-name="L3">
      <style:graphic-properties draw:stroke="none" svg:stroke-color="#000000" draw:fill="none" draw:fill-color="#ffffff" fo:min-height="5.492cm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5.827cm"/>
    </style:style>
    <style:style style:name="gr15" style:family="graphic" style:parent-style-name="standard" style:list-style-name="L2">
      <style:graphic-properties draw:stroke="none" svg:stroke-color="#000000" draw:fill="none" draw:fill-color="#ffffff" fo:min-height="5.767cm"/>
    </style:style>
    <style:style style:name="gr16" style:family="graphic" style:parent-style-name="standard" style:list-style-name="L2">
      <style:graphic-properties draw:stroke="none" svg:stroke-color="#000000" draw:fill="none" draw:fill-color="#ffffff" fo:min-height="5.827cm"/>
    </style:style>
    <style:style style:name="gr17" style:family="graphic" style:parent-style-name="standard" style:list-style-name="L2">
      <style:graphic-properties draw:stroke="none" svg:stroke-color="#000000" draw:fill="none" draw:fill-color="#ffffff" fo:min-height="5.527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/>
      <style:text-properties fo:font-size="18pt"/>
    </style:style>
    <style:style style:name="P9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000066" style:font-name="DejaVu Sans1" fo:font-size="36pt" style:font-size-asian="36pt" style:font-size-complex="36pt"/>
    </style:style>
    <style:style style:name="P12" style:family="paragraph">
      <style:paragraph-properties fo:margin-top="0.3cm" fo:margin-bottom="0.3cm">
        <style:tab-stops/>
      </style:paragraph-properties>
    </style:style>
    <style:style style:name="P13" style:family="paragraph">
      <loext:graphic-properties draw:fill="none" draw:fill-color="#ffffff"/>
      <style:paragraph-properties fo:margin-top="0.3cm" fo:margin-bottom="0.3cm">
        <style:tab-stops/>
      </style:paragraph-properties>
      <style:text-properties style:font-name="DejaVu Sans1" fo:font-size="20pt" style:font-size-asian="20pt" style:font-size-complex="20pt"/>
    </style:style>
    <style:style style:name="P14" style:family="paragraph">
      <loext:graphic-properties draw:fill="none" draw:fill-color="#ffffff"/>
      <style:paragraph-properties fo:text-align="center"/>
      <style:text-properties fo:color="#000066" style:font-name="DejaVu Sans1" fo:font-size="28pt" style:font-size-asian="28pt" style:font-size-complex="28pt"/>
    </style:style>
    <style:style style:name="P15" style:family="paragraph">
      <loext:graphic-properties draw:fill="none" draw:fill-color="#ffffff"/>
      <style:text-properties style:font-name="DejaVu Sans1" fo:font-size="20pt" style:font-size-asian="20pt" style:font-size-complex="20pt"/>
    </style:style>
    <style:style style:name="P16" style:family="paragraph">
      <loext:graphic-properties draw:fill="none" draw:fill-color="#ffffff"/>
      <style:paragraph-properties fo:text-align="center"/>
      <style:text-properties style:font-name="DejaVu Sans1" fo:font-size="20pt" style:font-size-asian="20pt" style:font-size-complex="20pt"/>
    </style:style>
    <style:style style:name="P17" style:family="paragraph">
      <loext:graphic-properties draw:fill="none" draw:fill-color="#ffffff"/>
      <style:paragraph-properties fo:margin-top="0.3cm" fo:margin-bottom="0.3cm">
        <style:tab-stops/>
      </style:paragraph-properties>
      <style:text-properties style:font-name="DejaVu Sans1" fo:font-size="28pt" style:font-size-asian="28pt" style:font-size-complex="28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6pt" style:font-size-asian="36pt" style:font-size-complex="36pt"/>
    </style:style>
    <style:style style:name="T8" style:family="text">
      <style:text-properties style:font-name="DejaVu Sans1" fo:font-size="20pt" style:font-size-asian="20pt" style:font-size-complex="20pt"/>
    </style:style>
    <style:style style:name="T9" style:family="text">
      <style:text-properties fo:color="#000066" style:font-name="DejaVu Sans1" fo:font-size="28pt" style:font-size-asian="28pt" style:font-size-complex="28pt"/>
    </style:style>
    <style:style style:name="T10" style:family="text">
      <style:text-properties style:font-name="DejaVu Sans1" fo:font-size="28pt" fo:font-weight="normal" style:font-size-asian="28pt" style:font-weight-asian="normal" style:font-size-complex="28pt" style:font-weight-complex="normal"/>
    </style:style>
    <style:style style:name="T11" style:family="text">
      <style:text-properties style:font-name="DejaVu Sans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887000001A6000001A6AC28A579.svg" xlink:type="simple" xlink:show="embed" xlink:actuate="onLoad">
        <style:list-level-properties text:min-label-width="1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0.6cm" text:min-label-width="1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1.2cm" text:min-label-width="1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1.8cm" text:min-label-width="1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2.4cm" text:min-label-width="1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3cm" text:min-label-width="1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3.6cm" text:min-label-width="1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4.2cm" text:min-label-width="1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4.8cm" text:min-label-width="1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5.4cm" text:min-label-width="1cm" style:vertical-pos="middle" style:vertical-rel="line" fo:width="0.422cm" fo:height="0.422cm"/>
      </text:list-level-style-image>
    </text:list-style>
    <text:list-style style:name="L3">
      <text:list-level-style-bullet text:level="1" text:bullet-char="•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1" draw:layer="layout" svg:width="24cm" svg:height="3.207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8" draw:text-style-name="P13" draw:layer="layout" svg:width="20cm" svg:height="9.661cm" svg:x="2cm" svg:y="5.099cm">
          <draw:text-box>
            <text:list text:style-name="L2">
              <text:list-item>
                <text:p text:style-name="P12"><text:span text:style-name="T8">Para aplicar las matemáticas casi siempre hay que realizar cálculos.</text:span></text:p>
              </text:list-item>
              <text:list-item>
                <text:p text:style-name="P12"><text:span text:style-name="T8">La humanidad siempre ha intentado ayudar a su cerebro con herramientas.</text:span></text:p>
              </text:list-item>
              <text:list-item>
                <text:p text:style-name="P12"><text:span text:style-name="T8">Como estudiante, tendrás que utilizar una variedad de métodos de cálculo.</text:span></text:p>
              </text:list-item>
              <text:list-item>
                <text:p text:style-name="P12"><text:span text:style-name="T8">Intenta aplicar para cada tarea la herramienta apropiada.</text:span></text:p>
              </text:list-item>
            </text:list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9" draw:text-style-name="P11" draw:layer="layout" svg:width="24cm" svg:height="1.729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10" draw:text-style-name="P14" draw:layer="layout" svg:width="24cm" svg:height="1.578cm" svg:x="0cm" svg:y="4.831cm">
          <draw:text-box>
            <text:p text:style-name="P5"><text:span text:style-name="T9">Herramientas históricas</text:span></text:p>
          </draw:text-box>
        </draw:frame>
        <draw:g>
          <draw:frame draw:style-name="gr6" draw:text-style-name="P10" draw:layer="layout" svg:width="5.33cm" svg:height="4cm" svg:x="1.207cm" svg:y="9.481cm">
            <draw:image xlink:href="../n1art-nat-tr10/abaco.jpg" xlink:type="simple" xlink:show="embed" xlink:actuate="onLoad">
              <text:p/>
            </draw:image>
          </draw:frame>
          <draw:frame draw:style-name="gr11" draw:text-style-name="P15" draw:layer="layout" svg:width="3.94cm" svg:height="1.072cm" svg:x="1.902cm" svg:y="13.677cm">
            <draw:text-box>
              <text:p text:style-name="P5"><text:span text:style-name="T8">El ábaco</text:span></text:p>
            </draw:text-box>
          </draw:frame>
        </draw:g>
        <draw:g>
          <draw:frame draw:style-name="gr6" draw:text-style-name="P10" draw:layer="layout" svg:width="7.3cm" svg:height="4cm" svg:x="7.421cm" svg:y="6.897cm">
            <draw:image xlink:href="../n1art-nat-tr10/pascalina.jpg" xlink:type="simple" xlink:show="embed" xlink:actuate="onLoad">
              <text:p/>
            </draw:image>
          </draw:frame>
          <draw:frame draw:style-name="gr12" draw:text-style-name="P16" draw:layer="layout" svg:width="4.978cm" svg:height="1.096cm" svg:x="8.582cm" svg:y="11.081cm">
            <draw:text-box>
              <text:p text:style-name="P5"><text:span text:style-name="T8">La pascalina</text:span></text:p>
            </draw:text-box>
          </draw:frame>
        </draw:g>
        <draw:g>
          <draw:frame draw:style-name="gr11" draw:text-style-name="P16" draw:layer="layout" svg:width="7.416cm" svg:height="1.072cm" svg:x="15.465cm" svg:y="13.654cm">
            <draw:text-box>
              <text:p text:style-name="P5"><text:span text:style-name="T8">La regla de cálculo</text:span></text:p>
            </draw:text-box>
          </draw:frame>
          <draw:frame draw:style-name="gr6" draw:text-style-name="P10" draw:layer="layout" svg:width="7.12cm" svg:height="4cm" svg:x="15.613cm" svg:y="9.518cm">
            <draw:image xlink:href="../n1art-nat-tr10/reglacalculo.jpg" xlink:type="simple" xlink:show="embed" xlink:actuate="onLoad">
              <text:p/>
            </draw:image>
          </draw:frame>
        </draw:g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9" draw:text-style-name="P11" draw:layer="layout" svg:width="24cm" svg:height="1.729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10" draw:text-style-name="P14" draw:layer="layout" svg:width="24cm" svg:height="1.578cm" svg:x="0cm" svg:y="4.831cm">
          <draw:text-box>
            <text:p text:style-name="P5"><text:span text:style-name="T9">Herramientas actuales</text:span></text:p>
          </draw:text-box>
        </draw:frame>
        <draw:frame draw:style-name="gr13" draw:text-style-name="P17" draw:layer="layout" svg:width="20cm" svg:height="5.742cm" svg:x="2cm" svg:y="7.213cm">
          <draw:text-box>
            <text:p text:style-name="P12"><text:span text:style-name="T10">1. El</text:span><text:span text:style-name="T11"> cerebro.</text:span></text:p>
            <text:p text:style-name="P12"><text:span text:style-name="T11">2. Papel o pizarra y algo para escribir.</text:span></text:p>
            <text:p text:style-name="P12"><text:span text:style-name="T10">3. Calculadora</text:span><text:span text:style-name="T11">.</text:span></text:p>
            <text:p text:style-name="P12"><text:span text:style-name="T10">4. Ordenador</text:span><text:span text:style-name="T11">.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9" draw:text-style-name="P11" draw:layer="layout" svg:width="24cm" svg:height="1.729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10" draw:text-style-name="P14" draw:layer="layout" svg:width="24cm" svg:height="1.578cm" svg:x="0cm" svg:y="4.831cm">
          <draw:text-box>
            <text:p text:style-name="P5"><text:span text:style-name="T9">El cerebro</text:span></text:p>
          </draw:text-box>
        </draw:frame>
        <draw:frame draw:style-name="gr14" draw:text-style-name="P13" draw:layer="layout" svg:width="20cm" svg:height="6.077cm" svg:x="2cm" svg:y="6.84cm">
          <draw:text-box>
            <text:list text:style-name="L2">
              <text:list-item>
                <text:p text:style-name="P12"><text:span text:style-name="T8">Siempre te acompaña.</text:span></text:p>
              </text:list-item>
              <text:list-item>
                <text:p text:style-name="P12"><text:span text:style-name="T8">Es lo más rápido para operaciones cortas.</text:span></text:p>
              </text:list-item>
              <text:list-item>
                <text:p text:style-name="P12"><text:span text:style-name="T8">Calcular mentalmente con rapidez te permite ganar mucho tiempo en tus tareas matemáticas.</text:span></text:p>
              </text:list-item>
              <text:list-item>
                <text:p text:style-name="P12"><text:span text:style-name="T8">Entrénalo, es lo que más nos diferencia de todos los demás animales.</text:span></text:p>
              </text:list-item>
            </text:list>
          </draw:text-box>
        </draw:frame>
        <draw:frame draw:style-name="gr6" draw:text-style-name="P10" draw:layer="layout" svg:width="4cm" svg:height="2.86cm" svg:x="10cm" svg:y="13.232cm">
          <draw:image xlink:href="../n1art-nat-tr10/cerebro.png" xlink:type="simple" xlink:show="embed" xlink:actuate="onLoad">
            <text:p/>
          </draw:image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9" draw:text-style-name="P11" draw:layer="layout" svg:width="24cm" svg:height="1.729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10" draw:text-style-name="P14" draw:layer="layout" svg:width="24cm" svg:height="1.578cm" svg:x="0cm" svg:y="4.831cm">
          <draw:text-box>
            <text:p text:style-name="P5"><text:span text:style-name="T9">Papel o pizarra y algo para escribir</text:span></text:p>
          </draw:text-box>
        </draw:frame>
        <draw:frame draw:style-name="gr15" draw:text-style-name="P13" draw:layer="layout" svg:width="20cm" svg:height="6.017cm" svg:x="2cm" svg:y="6.84cm">
          <draw:text-box>
            <text:list text:style-name="L2">
              <text:list-item>
                <text:p text:style-name="P12"><text:span text:style-name="T8">Permite hacer operaciones más largas.</text:span></text:p>
              </text:list-item>
              <text:list-item>
                <text:p text:style-name="P12"><text:span text:style-name="T8">Escríbelas junto al resto de la resolución, para que se vean y para poder repasarlas.</text:span></text:p>
              </text:list-item>
              <text:list-item>
                <text:p text:style-name="P12"><text:span text:style-name="T8">Escríbelas con orden.</text:span></text:p>
              </text:list-item>
            </text:list>
          </draw:text-box>
        </draw:frame>
        <draw:frame draw:style-name="gr6" draw:text-style-name="P10" draw:layer="layout" svg:width="3.5cm" svg:height="3.5cm" svg:x="14.167cm" svg:y="11.677cm">
          <draw:image xlink:href="../n1art-nat-tr10/kbruch.png" xlink:type="simple" xlink:show="embed" xlink:actuate="onLoad">
            <text:p/>
          </draw:image>
        </draw:frame>
        <draw:frame draw:style-name="gr6" draw:text-style-name="P10" draw:layer="layout" svg:width="3.5cm" svg:height="3.5cm" svg:x="6.99cm" svg:y="11.677cm">
          <draw:image xlink:href="../n1art-nat-tr10/Apps-accessories-text-editor-icon.png" xlink:type="simple" xlink:show="embed" xlink:actuate="onLoad">
            <text:p/>
          </draw:image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9" draw:text-style-name="P11" draw:layer="layout" svg:width="24cm" svg:height="1.729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10" draw:text-style-name="P14" draw:layer="layout" svg:width="24cm" svg:height="1.578cm" svg:x="0cm" svg:y="4.831cm">
          <draw:text-box>
            <text:p text:style-name="P5"><text:span text:style-name="T9">Calculadora</text:span></text:p>
          </draw:text-box>
        </draw:frame>
        <draw:frame draw:style-name="gr16" draw:text-style-name="P13" draw:layer="layout" svg:width="20cm" svg:height="6.077cm" svg:x="2cm" svg:y="6.84cm">
          <draw:text-box>
            <text:list text:style-name="L2">
              <text:list-item>
                <text:p text:style-name="P12"><text:span text:style-name="T8">Hay operaciones que no se pueden hacer en papel.</text:span></text:p>
              </text:list-item>
              <text:list-item>
                <text:p text:style-name="P12"><text:span text:style-name="T8">Se puede usar la calculadora en casi todos los exámenes de niveles superiores.</text:span></text:p>
              </text:list-item>
              <text:list-item>
                <text:p text:style-name="P12"><text:span text:style-name="T8">En este curso se explica desde el nivel 3.</text:span></text:p>
              </text:list-item>
              <text:list-item>
                <text:p text:style-name="P12"><text:span text:style-name="T8">Para estudiar matemáticas es necesario que sea científica.</text:span></text:p>
              </text:list-item>
            </text:list>
          </draw:text-box>
        </draw:frame>
        <draw:frame draw:style-name="gr6" draw:text-style-name="P10" draw:layer="layout" svg:width="4.68cm" svg:height="3.3cm" svg:x="9.66cm" svg:y="12.754cm">
          <draw:image xlink:href="../n1art-nat-tr10/calculadora.jpg" xlink:type="simple" xlink:show="embed" xlink:actuate="onLoad">
            <text:p/>
          </draw:image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10.pdf" xlink:type="simple">http://pedroreina.net/cms/n1art-nat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10)</text:span></text:p>
          </draw:text-box>
        </draw:frame>
        <draw:frame draw:style-name="gr3" draw:text-style-name="P8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9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10" draw:layer="measurelines" svg:x1="0.549cm" svg:y1="16.605cm" svg:x2="23.499cm" svg:y2="16.605cm">
          <text:p/>
        </draw:line>
        <draw:line draw:style-name="gr5" draw:text-style-name="P10" draw:layer="measurelines" svg:x1="0.549cm" svg:y1="2.405cm" svg:x2="23.499cm" svg:y2="2.405cm">
          <text:p/>
        </draw:line>
        <draw:frame draw:style-name="gr6" draw:text-style-name="P10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9" draw:text-style-name="P11" draw:layer="layout" svg:width="24cm" svg:height="1.729cm" svg:x="0cm" svg:y="2.93cm">
          <draw:text-box>
            <text:p text:style-name="P5"><text:span text:style-name="T7">Métodos de cálculo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gr10" draw:text-style-name="P14" draw:layer="layout" svg:width="24cm" svg:height="1.578cm" svg:x="0cm" svg:y="4.831cm">
          <draw:text-box>
            <text:p text:style-name="P5"><text:span text:style-name="T9">Ordenador</text:span></text:p>
          </draw:text-box>
        </draw:frame>
        <draw:frame draw:style-name="gr17" draw:text-style-name="P13" draw:layer="layout" svg:width="20cm" svg:height="5.777cm" svg:x="2cm" svg:y="6.84cm">
          <draw:text-box>
            <text:list text:style-name="L2">
              <text:list-item>
                <text:p text:style-name="P12"><text:span text:style-name="T8">Existen programas especializados para distintas áreas de las matemáticas.</text:span></text:p>
              </text:list-item>
              <text:list-item>
                <text:p text:style-name="P12"><text:span text:style-name="T8">Los ordenadores se pueden programar para resolver problemas específicos.</text:span></text:p>
              </text:list-item>
              <text:list-item>
                <text:p text:style-name="P12"><text:span text:style-name="T8">Se usan superordenadores para problemas que requieren muchos cálculos. ¡No es fácil!</text:span></text:p>
              </text:list-item>
            </text:list>
          </draw:text-box>
        </draw:frame>
        <draw:frame draw:style-name="gr6" draw:text-style-name="P10" draw:layer="layout" svg:width="4.1cm" svg:height="3cm" svg:x="10.025cm" svg:y="12.983cm">
          <draw:image xlink:href="../n1art-nat-tr10/ordenador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0-29T09:35:47.392058030</dc:date>
    <meta:editing-duration>PT2H52M7S</meta:editing-duration>
    <meta:editing-cycles>49</meta:editing-cycles>
    <meta:generator>LibreOffice/5.0.0.5$Linux_x86 LibreOffice_project/437e4abdf9e72fd0a6e6f8697a0e659bc77f9b10</meta:generator>
    <meta:document-statistic meta:object-count="96"/>
  </office:meta>
</office:document-meta>
</file>