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08A0000008AA4A29650.png" manifest:media-type="image/png"/>
  <manifest:file-entry manifest:full-path="Pictures/1000B8BD00000E3900000E39ADF19EB6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2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5cm" svg:stroke-color="#cacaff" draw:marker-start-width="0.575cm" draw:marker-end-width="0.575cm" draw:fill="none" draw:fill-color="#cacaf0" draw:textarea-horizontal-align="justify" draw:textarea-vertical-align="middle" draw:auto-grow-height="false" fo:min-height="17cm" fo:min-width="22.75cm" fo:padding-top="0cm" fo:padding-bottom="0cm" fo:padding-left="0.125cm" fo:padding-right="0.125cm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449cm"/>
    </style:style>
    <style:style style:name="gr3" style:family="graphic" style:parent-style-name="standard">
      <style:graphic-properties draw:stroke="none" svg:stroke-color="#000000" draw:fill="none" draw:fill-color="#ffffff" fo:min-height="0.454cm"/>
    </style:style>
    <style:style style:name="gr4" style:family="graphic" style:parent-style-name="standard">
      <style:graphic-properties draw:stroke="none" svg:stroke-color="#000000" draw:fill="none" draw:fill-color="#ffffff" fo:min-height="0.54cm"/>
    </style:style>
    <style:style style:name="gr5" style:family="graphic" style:parent-style-name="objectwithoutfill">
      <style:graphic-properties svg:stroke-width="0.12cm" svg:stroke-color="#cacaff" draw:marker-start-width="0.38cm" draw:marker-end-width="0.38cm" draw:fill="none" draw:textarea-vertical-align="middle" fo:padding-top="0.185cm" fo:padding-bottom="0.185cm" fo:padding-left="0.31cm" fo:padding-right="0.31cm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957cm"/>
    </style:style>
    <style:style style:name="gr8" style:family="graphic" style:parent-style-name="standard">
      <style:graphic-properties draw:stroke="none" svg:stroke-color="#000000" draw:fill="none" draw:fill-color="#ffffff" fo:min-height="3.993cm"/>
    </style:style>
    <style:style style:name="gr9" style:family="graphic" style:parent-style-name="standard">
      <style:graphic-properties draw:stroke="solid" svg:stroke-width="0.1cm" svg:stroke-color="#0000ff" draw:marker-start-width="0.35cm" draw:marker-end-width="0.35cm" draw:fill="none" draw:textarea-horizontal-align="justify" draw:textarea-vertical-align="middle" draw:auto-grow-height="false" fo:min-height="1.068cm" fo:min-width="1.802cm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fo:min-height="4.931cm"/>
    </style:style>
    <style:style style:name="gr12" style:family="graphic" style:parent-style-name="standard">
      <style:graphic-properties draw:stroke="solid" svg:stroke-width="0.1cm" svg:stroke-color="#0000cc" draw:marker-start-width="0.35cm" draw:marker-end-width="0.35cm" draw:fill="none" draw:textarea-horizontal-align="justify" draw:textarea-vertical-align="middle" draw:auto-grow-height="false" fo:min-height="0.968cm" fo:min-width="1.702cm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cm" svg:stroke-color="#cc66ff" draw:marker-start-width="0.35cm" draw:marker-end-width="0.35cm" draw:fill="none" draw:textarea-horizontal-align="justify" draw:textarea-vertical-align="middle" draw:auto-grow-height="false" fo:min-height="0.968cm" fo:min-width="1.702cm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cc66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fo:min-height="1.136cm"/>
    </style:style>
    <style:style style:name="co1" style:family="table-column">
      <style:table-column-properties style:column-width="8.416cm" style:use-optimal-column-width="false"/>
    </style:style>
    <style:style style:name="ro1" style:family="table-row">
      <style:table-row-properties style:row-height="1.898cm"/>
    </style:style>
    <style:style style:name="ce1" style:family="table-cell">
      <loext:graphic-properties draw:fill="none" style:repeat="repeat" draw:textarea-vertical-align="middle" fo:padding-top="0.2cm" fo:padding-bottom="0.2cm" fo:padding-left="0.2cm" fo:padding-right="0.2cm"/>
      <style:paragraph-properties fo:border-left="0.57pt solid #000000" fo:border-right="0.57pt solid #000000" fo:border-top="0.28pt solid #000000" fo:border-bottom="0.57pt solid #000000"/>
      <style:text-properties fo:color="#000000" style:font-name="DejaVu Sans Mono2" fo:font-size="36pt" fo:font-weight="bold" style:font-size-asian="36pt" style:font-weight-asian="bold" style:font-size-complex="36pt" style:font-weight-complex="bold"/>
    </style:style>
    <style:style style:name="ce2" style:family="table-cell">
      <loext:graphic-properties draw:fill="none" style:repeat="repeat" draw:textarea-vertical-align="middle" fo:padding-top="0.2cm" fo:padding-bottom="0.2cm" fo:padding-left="0.2cm" fo:padding-right="0.2cm"/>
      <style:paragraph-properties fo:text-align="center" fo:border="0.57pt solid #000000"/>
      <style:text-properties fo:color="#000000" style:font-name="DejaVu Sans Mono2" fo:font-size="36pt" fo:font-weight="bold" style:font-size-asian="36pt" style:font-weight-asian="bold" style:font-size-complex="36pt" style:font-weight-complex="bold"/>
    </style:style>
    <style:style style:name="ce3" style:family="table-cell">
      <loext:graphic-properties draw:fill="none" style:repeat="repeat" draw:textarea-vertical-align="middle" fo:padding-top="0.2cm" fo:padding-bottom="0.2cm" fo:padding-left="0.2cm" fo:padding-right="0.2cm"/>
      <style:paragraph-properties fo:text-align="center" fo:border="0.57pt solid #000000"/>
      <style:text-properties fo:color="#cccccc" style:font-name="DejaVu Sans Mono2" fo:font-size="36pt" fo:font-weight="bold" style:font-size-asian="36pt" style:font-weight-asian="bold" style:font-size-complex="36pt" style:font-weight-complex="bold"/>
    </style:style>
    <style:style style:name="P1" style:family="paragraph">
      <loext:graphic-properties draw:fill="none" draw:fill-color="#cacaf0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000066" style:font-name="DejaVu Sans1" fo:font-size="13pt" style:font-size-asian="13pt" style:font-size-complex="13p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DejaVu Sans1" fo:font-size="13pt" style:font-size-asian="13pt" style:font-size-complex="13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center"/>
      <style:text-properties fo:color="#000066" style:font-name="DejaVu Sans1" fo:font-size="13pt" style:font-size-asian="13pt" style:font-size-complex="13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000066" style:font-name="DejaVu Sans1" fo:font-size="36pt" style:font-size-asian="36pt" style:font-size-complex="36pt"/>
    </style:style>
    <style:style style:name="P11" style:family="paragraph">
      <loext:graphic-properties draw:fill="none" draw:fill-color="#ffffff"/>
      <style:text-properties style:font-name="DejaVu Sans1" fo:font-size="24pt" style:font-size-asian="24pt" style:font-size-complex="24p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none" draw:fill-color="#ffffff"/>
      <style:paragraph-properties fo:text-align="end"/>
      <style:text-properties fo:font-size="18pt"/>
    </style:style>
    <style:style style:name="P14" style:family="paragraph">
      <loext:graphic-properties draw:fill="none" draw:fill-color="#ffffff"/>
      <style:paragraph-properties fo:text-align="end"/>
      <style:text-properties fo:color="#000066" style:font-name="DejaVu Sans1" fo:font-size="13pt" style:font-size-asian="13pt" style:font-size-complex="13pt"/>
    </style:style>
    <style:style style:name="P15" style:family="paragraph">
      <loext:graphic-properties draw:fill="none"/>
      <style:paragraph-properties fo:text-align="center"/>
      <style:text-properties fo:color="#0000ff" style:font-name="DejaVu Sans Mono2"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text-align="center"/>
      <style:text-properties fo:color="#cc66ff"/>
    </style:style>
    <style:style style:name="P17" style:family="paragraph">
      <loext:graphic-properties draw:fill="none"/>
      <style:paragraph-properties fo:text-align="center"/>
      <style:text-properties fo:color="#cc66ff" style:font-name="DejaVu Sans Mono2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000066" style:font-name="DejaVu Sans1" fo:font-size="13pt" style:font-size-asian="13pt" style:font-size-complex="13pt"/>
    </style:style>
    <style:style style:name="T2" style:family="text">
      <style:text-properties fo:color="#000066" style:font-name="DejaVu Sans1" fo:font-size="11pt" fo:language="es" fo:country="ES" style:letter-kerning="true" style:font-name-asian="FreeSans1" style:font-size-asian="11pt" style:language-asian="hi" style:country-asian="IN" style:font-size-complex="11pt"/>
    </style:style>
    <style:style style:name="T3" style:family="text">
      <style:text-properties fo:color="#003300" style:font-name="DejaVu Sans1" fo:font-size="13pt" fo:language="es" fo:country="ES" style:letter-kerning="true" style:font-size-asian="13pt" style:language-asian="hi" style:country-asian="IN" style:font-size-complex="13pt"/>
    </style:style>
    <style:style style:name="T4" style:family="text">
      <style:text-properties fo:color="#003300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5" style:family="text">
      <style:text-properties fo:color="#003300" style:font-name="DejaVu Sans1" fo:font-size="13pt" fo:language="es" fo:country="ES" style:letter-kerning="true" style:font-name-asian="FreeSans1" style:font-size-asian="13pt" style:language-asian="hi" style:country-asian="IN" style:font-size-complex="13pt"/>
    </style:style>
    <style:style style:name="T6" style:family="text">
      <style:text-properties fo:color="#000066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7" style:family="text">
      <style:text-properties fo:color="#000066" style:font-name="DejaVu Sans1" fo:font-size="36pt" style:font-size-asian="36pt" style:font-size-complex="36pt"/>
    </style:style>
    <style:style style:name="T8" style:family="text">
      <style:text-properties fo:color="#000000" style:font-name="DejaVu Sans Mono2"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name="DejaVu Sans1" fo:font-size="24pt" style:font-size-asian="24pt" style:font-size-complex="24pt"/>
    </style:style>
    <style:style style:name="T10" style:family="text">
      <style:text-properties fo:color="#cccccc" style:font-name="DejaVu Sans Mono2" fo:font-size="36pt" fo:font-weight="bold" style:font-size-asian="36pt" style:font-weight-asian="bold" style:font-size-complex="36pt" style:font-weight-complex="bold"/>
    </style:style>
    <style:style style:name="T11" style:family="text">
      <style:text-properties style:font-name="DejaVu Sans1" fo:font-size="24pt" fo:font-style="italic" style:font-size-asian="24pt" style:font-style-asian="italic" style:font-size-complex="24pt" style:font-style-complex="italic"/>
    </style:style>
    <style:style style:name="T12" style:family="text">
      <style:text-properties fo:color="#009900" style:font-name="DejaVu Sans Mono2"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DejaVu Sans Mono2" fo:font-size="36pt" fo:font-style="normal" fo:text-shadow="none" style:text-underline-style="none" fo:font-weight="bold" style:letter-kerning="true" style:font-name-asian="DejaVu Serif1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ff" style:font-name="DejaVu Sans Mono2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cc66ff" style:font-name="DejaVu Sans Mono2" fo:font-size="36pt" fo:font-weight="bold" style:font-size-asian="36pt" style:font-weight-asian="bold" style:font-size-complex="36pt" style:font-weight-complex="bold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DejaVu Sans1" fo:font-size="24pt" fo:font-style="normal" fo:text-shadow="none" style:text-underline-style="none" fo:font-weight="normal" style:letter-kerning="true" style:font-name-asian="DejaVu Serif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8.pdf" xlink:type="simple">http://pedroreina.net/cms/n1art-nat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8)</text:span></text:p>
          </draw:text-box>
        </draw:frame>
        <draw:frame draw:style-name="gr3" draw:text-style-name="P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8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Producto (casi) mental (</text:span><text:span text:style-name="T7"><text:page-number>&lt;número&gt;</text:page-number></text:span><text:span text:style-name="T7">/</text:span><text:span text:style-name="T7"><text:page-count>6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238·9</text:span></text:p>
              </table:table-cell>
            </table:table-row>
            <table:table-row table:style-name="ro1"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8" draw:text-style-name="P11" draw:layer="layout" svg:width="20.324cm" svg:height="4.243cm" svg:x="1.838cm" svg:y="11.432cm">
          <draw:text-box>
            <text:p><text:span text:style-name="T9">Hay multiplicar un número de varias cifras por otro de una cifra. Como solo tenemos que escribir el resultado, podemos usar una técnica sencilla.</text:span></text:p>
          </draw:text-box>
        </draw:frame>
      </draw:page>
      <draw:page draw:name="page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8.pdf" xlink:type="simple">http://pedroreina.net/cms/n1art-nat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8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Producto (casi) mental (</text:span><text:span text:style-name="T7"><text:page-number>&lt;número&gt;</text:page-number></text:span><text:span text:style-name="T7">/</text:span><text:span text:style-name="T7"><text:page-count>6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238·9</text:span></text:p>
              </table:table-cell>
            </table:table-row>
            <table:table-row table:style-name="ro1">
              <table:table-cell table:style-name="ce3">
                <text:p text:style-name="P5"><text:span text:style-name="T10">214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8" draw:text-style-name="P11" draw:layer="layout" svg:width="20.324cm" svg:height="4.243cm" svg:x="1.838cm" svg:y="11.432cm">
          <draw:text-box>
            <text:p><text:span text:style-name="T9">Tenemos que llegar hasta aquí. Haremos la operación de derecha a izquierda, escribiendo una cifra cada vez y recordando mentalmente las </text:span><text:span text:style-name="T11">llevadas</text:span><text:span text:style-name="T9">.</text:span></text:p>
          </draw:text-box>
        </draw:frame>
      </draw:page>
      <draw:page draw:name="page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8.pdf" xlink:type="simple">http://pedroreina.net/cms/n1art-nat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8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Producto (casi) mental (</text:span><text:span text:style-name="T7"><text:page-number>&lt;número&gt;</text:page-number></text:span><text:span text:style-name="T7">/</text:span><text:span text:style-name="T7"><text:page-count>6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23</text:span><text:span text:style-name="T12">8</text:span><text:span text:style-name="T13">·</text:span><text:span text:style-name="T12">9</text:span></text:p>
              </table:table-cell>
            </table:table-row>
            <table:table-row table:style-name="ro1">
              <table:table-cell table:style-name="ce3">
                <text:p text:style-name="P5"><text:span text:style-name="T10">214</text:span><text:span text:style-name="T12">2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8" draw:text-style-name="P11" draw:layer="layout" svg:width="20.324cm" svg:height="4.243cm" svg:x="1.838cm" svg:y="11.432cm">
          <draw:text-box>
            <text:p><text:span text:style-name="T9">Multiplicamos las unidades: 8·9 = 72</text:span></text:p>
            <text:p><text:span text:style-name="T9">Escribimos el 2 a la derecha</text:span></text:p>
            <text:p><text:span text:style-name="T9">Mentalmente recordamos que nos llevamos 7</text:span></text:p>
          </draw:text-box>
        </draw:frame>
        <draw:custom-shape draw:style-name="gr9" draw:text-style-name="P15" draw:layer="layout" svg:width="3.254cm" svg:height="1.862cm" svg:x="18.285cm" svg:y="7.181cm">
          <text:p text:style-name="P5"><text:span text:style-name="T14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9" draw:layer="layout" svg:x1="21.147cm" svg:y1="13.308cm" svg:x2="20.265cm" svg:y2="9.525cm">
          <text:p/>
        </draw:line>
      </draw:page>
      <draw:page draw:name="page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8.pdf" xlink:type="simple">http://pedroreina.net/cms/n1art-nat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8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Producto (casi) mental (</text:span><text:span text:style-name="T7"><text:page-number>&lt;número&gt;</text:page-number></text:span><text:span text:style-name="T7">/</text:span><text:span text:style-name="T7"><text:page-count>6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2</text:span><text:span text:style-name="T12">3</text:span><text:span text:style-name="T8">8</text:span><text:span text:style-name="T13">·</text:span><text:span text:style-name="T12">9</text:span></text:p>
              </table:table-cell>
            </table:table-row>
            <table:table-row table:style-name="ro1">
              <table:table-cell table:style-name="ce3">
                <text:p text:style-name="P5"><text:span text:style-name="T10">21</text:span><text:span text:style-name="T12">4</text:span><text:span text:style-name="T8">2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1" draw:text-style-name="P11" draw:layer="layout" svg:width="20.324cm" svg:height="5.181cm" svg:x="1.838cm" svg:y="11.432cm">
          <draw:text-box>
            <text:p><text:span text:style-name="T9">Multiplicamos las decenas:</text:span></text:p>
            <text:p><text:span text:style-name="T9"><text:s text:c="4"/></text:span><text:span text:style-name="T9">3·9 = 27; más las 7: 27+7 = 34</text:span></text:p>
            <text:p><text:span text:style-name="T9">Escribimos el 4 a la izquierda del 2</text:span></text:p>
            <text:p><text:span text:style-name="T9">Mentalmente recordamos que nos llevamos 3</text:span></text:p>
          </draw:text-box>
        </draw:frame>
        <draw:custom-shape draw:style-name="gr12" draw:text-style-name="P15" draw:layer="layout" svg:width="3.254cm" svg:height="1.862cm" svg:x="18.286cm" svg:y="9.682cm">
          <text:p text:style-name="P5"><text:span text:style-name="T1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3.254cm" svg:height="1.862cm" svg:x="18.286cm" svg:y="7.182cm">
          <text:p text:style-name="P16"><text:span text:style-name="T15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9" draw:layer="layout" svg:x1="21.01cm" svg:y1="14.405cm" svg:x2="20.128cm" svg:y2="11.74cm">
          <text:p/>
        </draw:line>
        <draw:line draw:style-name="gr14" draw:text-style-name="P9" draw:layer="layout" svg:x1="18.011cm" svg:y1="8.977cm" svg:x2="14.268cm" svg:y2="12.602cm">
          <text:p/>
        </draw:line>
      </draw:page>
      <draw:page draw:name="page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8.pdf" xlink:type="simple">http://pedroreina.net/cms/n1art-nat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8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Producto (casi) mental (</text:span><text:span text:style-name="T7"><text:page-number>&lt;número&gt;</text:page-number></text:span><text:span text:style-name="T7">/</text:span><text:span text:style-name="T7"><text:page-count>6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12">2</text:span><text:span text:style-name="T8">38</text:span><text:span text:style-name="T13">·</text:span><text:span text:style-name="T12">9</text:span></text:p>
              </table:table-cell>
            </table:table-row>
            <table:table-row table:style-name="ro1">
              <table:table-cell table:style-name="ce3">
                <text:p text:style-name="P5"><text:span text:style-name="T12">21</text:span><text:span text:style-name="T8">42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8" draw:text-style-name="P11" draw:layer="layout" svg:width="20.324cm" svg:height="4.243cm" svg:x="1.838cm" svg:y="11.432cm">
          <draw:text-box>
            <text:p><text:span text:style-name="T9">Multiplicamos las centenas:</text:span></text:p>
            <text:p><text:span text:style-name="T9"><text:s text:c="4"/></text:span><text:span text:style-name="T9">2</text:span><text:span text:style-name="T16">·9 </text:span><text:span text:style-name="T9">= 18</text:span></text:p>
            <text:p><text:span text:style-name="T9"><text:s text:c="4"/></text:span><text:span text:style-name="T9">Más las 3 que llevamos: 18+3 = 21</text:span></text:p>
            <text:p><text:span text:style-name="T9">Escribimos el 21 a la izquierda del 4</text:span></text:p>
          </draw:text-box>
        </draw:frame>
        <draw:custom-shape draw:style-name="gr13" draw:text-style-name="P17" draw:layer="layout" svg:width="3.254cm" svg:height="1.862cm" svg:x="18.312cm" svg:y="7.157cm">
          <text:p text:style-name="P16"><text:span text:style-name="T1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9" draw:layer="layout" svg:x1="19.03cm" svg:y1="9.231cm" svg:x2="15.881cm" svg:y2="13.459cm">
          <text:p/>
        </draw:line>
      </draw:page>
      <draw:page draw:name="page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8.pdf" xlink:type="simple">http://pedroreina.net/cms/n1art-nat-tr08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8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Producto (casi) mental (</text:span><text:span text:style-name="T7"><text:page-number>&lt;número&gt;</text:page-number></text:span><text:span text:style-name="T7">/</text:span><text:span text:style-name="T7"><text:page-count>6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238·9</text:span></text:p>
              </table:table-cell>
            </table:table-row>
            <table:table-row table:style-name="ro1">
              <table:table-cell table:style-name="ce3">
                <text:p text:style-name="P5"><text:span text:style-name="T8">2142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5" draw:text-style-name="P11" draw:layer="layout" svg:width="8.569cm" svg:height="1.386cm" svg:x="7.716cm" svg:y="11.432cm">
          <draw:text-box>
            <text:p text:style-name="P5"><text:span text:style-name="T9">Hemos terminad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2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Enunciado" style:family="graphic">
      <style:paragraph-properties style:text-autospace="none"/>
      <style:text-properties fo:color="#000066" style:font-name="DejaVu Serif" fo:font-family="'DejaVu Serif'" style:font-family-generic="roman" style:font-pitch="variable" fo:font-size="18pt" fo:font-weight="bold" style:font-weight-asian="bold" style:font-weight-complex="bol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990000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text-align="center" style:text-autospace="none"/>
      <style:text-properties style:font-name="DejaVu Serif" fo:font-family="'DejaVu Serif'" style:font-family-generic="roman" style:font-pitch="variable" fo:font-size="18pt"/>
    </style:style>
    <style:style style:name="cms-Texto" style:family="graphic">
      <style:paragraph-properties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2T16:58:17.971868248</meta:creation-date>
    <meta:print-date>2020-10-12T17:05:12.919016166</meta:print-date>
    <dc:date>2020-11-02T10:43:38.060229171</dc:date>
    <meta:editing-duration>PT3H3M51S</meta:editing-duration>
    <meta:editing-cycles>65</meta:editing-cycles>
    <meta:generator>LibreOffice/5.0.0.5$Linux_x86 LibreOffice_project/437e4abdf9e72fd0a6e6f8697a0e659bc77f9b10</meta:generator>
    <meta:document-statistic meta:object-count="80"/>
  </office:meta>
</office:document-meta>
</file>