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2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957cm"/>
    </style:style>
    <style:style style:name="gr8" style:family="graphic" style:parent-style-name="standard">
      <style:graphic-properties draw:stroke="none" svg:stroke-color="#000000" draw:fill="none" draw:fill-color="#ffffff" fo:min-height="3.993cm"/>
    </style:style>
    <style:style style:name="gr9" style:family="graphic" style:parent-style-name="standard">
      <style:graphic-properties draw:stroke="solid" svg:stroke-width="0.1cm" svg:stroke-color="#0000ff" draw:marker-start-width="0.35cm" draw:marker-end-width="0.35cm" draw:fill="none" draw:textarea-horizontal-align="justify" draw:textarea-vertical-align="middle" draw:auto-grow-height="false" fo:min-height="1.068cm" fo:min-width="1.802cm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cc66ff" draw:marker-start-width="0.35cm" draw:marker-end-width="0.35cm" draw:fill="none" draw:textarea-horizontal-align="justify" draw:textarea-vertical-align="middle" draw:auto-grow-height="false" fo:min-height="0.968cm" fo:min-width="1.702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cc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1.136cm"/>
    </style:style>
    <style:style style:name="co1" style:family="table-column">
      <style:table-column-properties style:column-width="8.416cm" style:use-optimal-column-width="false"/>
    </style:style>
    <style:style style:name="ro1" style:family="table-row">
      <style:table-row-properties style:row-height="1.898cm"/>
    </style:style>
    <style:style style:name="ce1" style:family="table-cell">
      <loext:graphic-properties draw:fill="none" style:repeat="repeat" draw:textarea-vertical-align="middle" fo:padding-top="0.2cm" fo:padding-bottom="0.2cm" fo:padding-left="0.2cm" fo:padding-right="0.2cm"/>
      <style:paragraph-properties fo:border-left="0.57pt solid #000000" fo:border-right="0.57pt solid #000000" fo:border-top="0.28pt solid #000000" fo:border-bottom="0.57pt solid #000000"/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ce2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57pt solid #000000"/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ce3" style:family="table-cell">
      <loext:graphic-properties draw:fill="none" style:repeat="repeat" draw:textarea-vertical-align="middle" fo:padding-top="0.2cm" fo:padding-bottom="0.2cm" fo:padding-left="0.2cm" fo:padding-right="0.2cm"/>
      <style:paragraph-properties fo:text-align="center" fo:border="0.57pt solid #000000"/>
      <style:text-properties fo:color="#cccccc" style:font-name="DejaVu Sans Mono2" fo:font-size="36pt" fo:font-weight="bold" style:font-size-asian="36pt" style:font-weight-asian="bold" style:font-size-complex="36pt" style:font-weight-complex="bold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66" style:font-name="DejaVu Sans1" fo:font-size="36pt" style:font-size-asian="36pt" style:font-size-complex="36pt"/>
    </style:style>
    <style:style style:name="P11" style:family="paragraph">
      <loext:graphic-properties draw:fill="none" draw:fill-color="#ffffff"/>
      <style:text-properties style:font-name="DejaVu Sans1"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paragraph-properties fo:text-align="end"/>
      <style:text-properties fo:font-size="18pt"/>
    </style:style>
    <style:style style:name="P14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5" style:family="paragraph">
      <loext:graphic-properties draw:fill="none"/>
      <style:paragraph-properties fo:text-align="center"/>
      <style:text-properties fo:color="#0000ff" style:font-name="DejaVu Sans Mono2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text-align="center"/>
      <style:text-properties fo:color="#cc66ff"/>
    </style:style>
    <style:style style:name="P17" style:family="paragraph">
      <loext:graphic-properties draw:fill="none"/>
      <style:paragraph-properties fo:text-align="center"/>
      <style:text-properties fo:color="#cc66ff" style:font-name="DejaVu Sans Mono2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fo:color="#000066" style:font-name="DejaVu Sans1" fo:font-size="36pt" style:font-size-asian="36pt" style:font-size-complex="36pt"/>
    </style:style>
    <style:style style:name="T8" style:family="text">
      <style:text-properties fo:color="#000000" style:font-name="DejaVu Sans Mono2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DejaVu Sans Mono2" fo:font-size="36pt" fo:font-style="normal" fo:text-shadow="none" style:text-underline-style="none" fo:font-weight="bold" style:letter-kerning="true" style:font-name-asian="DejaVu Serif1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DejaVu Sans1" fo:font-size="24pt" style:font-size-asian="24pt" style:font-size-complex="24pt"/>
    </style:style>
    <style:style style:name="T11" style:family="text">
      <style:text-properties style:font-name="DejaVu Sans1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cccccc" style:font-name="DejaVu Sans Mono2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9900" style:font-name="DejaVu Sans Mono2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24pt" fo:font-style="normal" fo:text-shadow="none" style:text-underline-style="none" fo:font-weight="normal" style:letter-kerning="true" style:font-name-asian="DejaVu Serif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font-name="DejaVu Sans Mono2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cc66ff" style:font-name="DejaVu Sans Mono2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7.pdf" xlink:type="simple">http://pedroreina.net/cms/n1art-nat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7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Diferencia (casi) mental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574 </text:span><text:span text:style-name="T9">‒</text:span><text:span text:style-name="T8"> 318</text:span></text:p>
              </table:table-cell>
            </table:table-row>
            <table:table-row table:style-name="ro1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10">Hay restar dos números de varias cifras y la operación, además, requiere </text:span><text:span text:style-name="T11">llevadas</text:span><text:span text:style-name="T10">. Pero como solo tenemos que escribir el resultado, podemos usar una técnica sencilla.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7.pdf" xlink:type="simple">http://pedroreina.net/cms/n1art-nat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7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Diferencia (casi) mental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574 </text:span><text:span text:style-name="T9">‒</text:span><text:span text:style-name="T8"> 318</text:span></text:p>
              </table:table-cell>
            </table:table-row>
            <table:table-row table:style-name="ro1">
              <table:table-cell table:style-name="ce3">
                <text:p text:style-name="P5"><text:span text:style-name="T12">25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10">Tenemos que llegar hasta aquí. Haremos la operación de derecha a izquierda, escribiendo una cifra cada vez y recordando mentalmente las </text:span><text:span text:style-name="T11">llevadas</text:span><text:span text:style-name="T10">.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7.pdf" xlink:type="simple">http://pedroreina.net/cms/n1art-nat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7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Diferencia (casi) mental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574 </text:span><text:span text:style-name="T9">‒</text:span><text:span text:style-name="T8"> 318</text:span></text:p>
              </table:table-cell>
            </table:table-row>
            <table:table-row table:style-name="ro1">
              <table:table-cell table:style-name="ce3">
                <text:p text:style-name="P5"><text:span text:style-name="T12">256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10">Tenemos que llegar hasta aquí. Haremos la operación de derecha a izquierda, escribiendo una cifra cada vez y recordando mentalmente las </text:span><text:span text:style-name="T11">llevadas</text:span><text:span text:style-name="T10">.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7.pdf" xlink:type="simple">http://pedroreina.net/cms/n1art-nat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7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Diferencia (casi) mental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57</text:span><text:span text:style-name="T13">4</text:span><text:span text:style-name="T8"> </text:span><text:span text:style-name="T9">‒</text:span><text:span text:style-name="T8"> 31</text:span><text:span text:style-name="T13">8</text:span></text:p>
              </table:table-cell>
            </table:table-row>
            <table:table-row table:style-name="ro1">
              <table:table-cell table:style-name="ce3">
                <text:p text:style-name="P5"><text:span text:style-name="T12">25</text:span><text:span text:style-name="T13">6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10">Restamos las unidades: 14</text:span><text:span text:style-name="T14">‒</text:span><text:span text:style-name="T10">8=6</text:span></text:p>
            <text:p><text:span text:style-name="T10">Escribimos el 6 a la derecha</text:span></text:p>
            <text:p><text:span text:style-name="T10">Mentalmente recordamos que nos llevamos 1</text:span></text:p>
          </draw:text-box>
        </draw:frame>
        <draw:custom-shape draw:style-name="gr9" draw:text-style-name="P15" draw:layer="layout" svg:width="3.254cm" svg:height="1.862cm" svg:x="18.285cm" svg:y="7.181cm">
          <text:p text:style-name="P5"><text:span text:style-name="T1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21.139cm" svg:y1="13.334cm" svg:x2="20.257cm" svg:y2="9.551cm">
          <text:p/>
        </draw:lin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7.pdf" xlink:type="simple">http://pedroreina.net/cms/n1art-nat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7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Diferencia (casi) mental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5</text:span><text:span text:style-name="T13">7</text:span><text:span text:style-name="T8">4 </text:span><text:span text:style-name="T9">‒</text:span><text:span text:style-name="T8"> 3</text:span><text:span text:style-name="T13">1</text:span><text:span text:style-name="T8">8</text:span></text:p>
              </table:table-cell>
            </table:table-row>
            <table:table-row table:style-name="ro1">
              <table:table-cell table:style-name="ce3">
                <text:p text:style-name="P5"><text:span text:style-name="T12">2</text:span><text:span text:style-name="T13">5</text:span><text:span text:style-name="T8">6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10">Restamos las decenas:</text:span></text:p>
            <text:p><text:span text:style-name="T10"><text:s text:c="4"/></text:span><text:span text:style-name="T10">1 del sustraendo + 1 de llevada = 2</text:span></text:p>
            <text:p><text:span text:style-name="T10"><text:s text:c="4"/></text:span><text:span text:style-name="T10">7</text:span><text:span text:style-name="T14">‒2 </text:span><text:span text:style-name="T10">= 5</text:span></text:p>
            <text:p><text:span text:style-name="T10">Escribimos el 5 a la izquierda del 6</text:span></text:p>
          </draw:text-box>
        </draw:frame>
        <draw:custom-shape draw:style-name="gr11" draw:text-style-name="P17" draw:layer="layout" svg:width="3.254cm" svg:height="1.862cm" svg:x="18.338cm" svg:y="7.132cm">
          <text:p text:style-name="P16"><text:span text:style-name="T1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9" draw:layer="layout" svg:x1="19.056cm" svg:y1="9.206cm" svg:x2="12.151cm" svg:y2="12.544cm">
          <text:p/>
        </draw:lin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7.pdf" xlink:type="simple">http://pedroreina.net/cms/n1art-nat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7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Diferencia (casi) mental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13">5</text:span><text:span text:style-name="T8">74 </text:span><text:span text:style-name="T9">‒</text:span><text:span text:style-name="T8"> </text:span><text:span text:style-name="T13">3</text:span><text:span text:style-name="T8">18</text:span></text:p>
              </table:table-cell>
            </table:table-row>
            <table:table-row table:style-name="ro1">
              <table:table-cell table:style-name="ce3">
                <text:p text:style-name="P5"><text:span text:style-name="T13">2</text:span><text:span text:style-name="T8">56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8" draw:text-style-name="P11" draw:layer="layout" svg:width="20.324cm" svg:height="4.243cm" svg:x="1.838cm" svg:y="11.432cm">
          <draw:text-box>
            <text:p><text:span text:style-name="T10">Restamos las centenas: 5</text:span><text:span text:style-name="T14">‒</text:span><text:span text:style-name="T10">3=2</text:span></text:p>
            <text:p><text:span text:style-name="T10">Escribimos el 2 a la izquierda del 5</text:span></text:p>
          </draw:text-box>
        </draw:fram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2" draw:layer="layout" svg:width="10.466cm" svg:height="0.704cm" svg:x="0.5cm" svg:y="16.65cm">
          <draw:text-box>
            <text:p><text:span text:style-name="T2">URL: </text:span><text:span text:style-name="T2"><text:a xlink:href="http://pedroreina.net/cms/n1art-nat-tr07.pdf" xlink:type="simple">http://pedroreina.net/cms/n1art-nat-tr07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Números naturales </text:span><text:span text:style-name="T4">•</text:span><text:span text:style-name="T5"> Teoría (07)</text:span></text:p>
          </draw:text-box>
        </draw:frame>
        <draw:frame draw:style-name="gr3" draw:text-style-name="P13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4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4cm" svg:height="3.207cm" svg:x="0cm" svg:y="2.93cm">
          <draw:text-box>
            <text:p text:style-name="P5"><text:span text:style-name="T7">Diferencia (casi) mental (</text:span><text:span text:style-name="T7"><text:page-number>&lt;número&gt;</text:page-number></text:span><text:span text:style-name="T7">/</text:span><text:span text:style-name="T7"><text:page-count>7</text:page-count></text:span><text:span text:style-name="T7">)</text:span></text:p>
          </draw:text-box>
        </draw:frame>
        <draw:frame draw:style-name="standard" draw:layer="layout" svg:width="8.415cm" svg:height="3.795cm" svg:x="7.793cm" svg:y="6.1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8">574 </text:span><text:span text:style-name="T9">‒</text:span><text:span text:style-name="T8"> 318</text:span></text:p>
              </table:table-cell>
            </table:table-row>
            <table:table-row table:style-name="ro1">
              <table:table-cell table:style-name="ce3">
                <text:p text:style-name="P5"><text:span text:style-name="T8">256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3" draw:text-style-name="P11" draw:layer="layout" svg:width="8.569cm" svg:height="1.386cm" svg:x="7.716cm" svg:y="11.432cm">
          <draw:text-box>
            <text:p text:style-name="P5"><text:span text:style-name="T10">Hemos terminad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2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0-11-02T10:41:57.320613213</dc:date>
    <meta:editing-duration>PT2H42M14S</meta:editing-duration>
    <meta:editing-cycles>59</meta:editing-cycles>
    <meta:generator>LibreOffice/5.0.0.5$Linux_x86 LibreOffice_project/437e4abdf9e72fd0a6e6f8697a0e659bc77f9b10</meta:generator>
    <meta:document-statistic meta:object-count="88"/>
  </office:meta>
</office:document-meta>
</file>