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479cm"/>
    </style:style>
    <style:style style:name="gr8" style:family="graphic" style:parent-style-name="standard">
      <style:graphic-properties draw:stroke="none" svg:stroke-color="#000000" draw:fill="none" draw:fill-color="#ffffff" fo:min-height="3.993cm"/>
    </style:style>
    <style:style style:name="gr9" style:family="graphic" style:parent-style-name="standard">
      <style:graphic-properties draw:stroke="solid" svg:stroke-width="0.1cm" svg:stroke-color="#0000ff" draw:marker-start-width="0.35cm" draw:marker-end-width="0.35cm" draw:fill="none" draw:textarea-horizontal-align="justify" draw:textarea-vertical-align="middle" draw:auto-grow-height="false" fo:min-height="1.068cm" fo:min-width="1.802cm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ff" draw:marker-start-width="0.35cm" draw:marker-end-width="0.35cm" draw:fill="none" draw:textarea-horizontal-align="justify" draw:textarea-vertical-align="middle" draw:auto-grow-height="false" fo:min-height="0.968cm" fo:min-width="1.702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cc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1.136cm"/>
    </style:style>
    <style:style style:name="co1" style:family="table-column">
      <style:table-column-properties style:column-width="8.416cm" style:use-optimal-column-width="false"/>
    </style:style>
    <style:style style:name="ro1" style:family="table-row">
      <style:table-row-properties style:row-height="1.898cm"/>
    </style:style>
    <style:style style:name="ce1" style:family="table-cell">
      <loext:graphic-properties draw:fill="none" style:repeat="repeat" draw:textarea-vertical-align="middle" fo:padding-top="0.2cm" fo:padding-bottom="0.2cm" fo:padding-left="0.2cm" fo:padding-right="0.2cm"/>
      <style:paragraph-properties fo:border-left="0.57pt solid #000000" fo:border-right="0.57pt solid #000000" fo:border-top="0.28pt solid #000000" fo:border-bottom="0.57pt solid #000000"/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ce2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57pt solid #000000"/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ce3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57pt solid #000000"/>
      <style:text-properties fo:color="#cccccc" style:font-name="DejaVu Sans Mono2" fo:font-size="36pt" fo:font-weight="bold" style:font-size-asian="36pt" style:font-weight-asian="bold" style:font-size-complex="36pt" style:font-weight-complex="bold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6pt" style:font-size-asian="36pt" style:font-size-complex="36pt"/>
    </style:style>
    <style:style style:name="P11" style:family="paragraph">
      <loext:graphic-properties draw:fill="none" draw:fill-color="#ffffff"/>
      <style:text-properties style:font-name="DejaVu Sans1"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paragraph-properties fo:text-align="end"/>
      <style:text-properties fo:font-size="18pt"/>
    </style:style>
    <style:style style:name="P14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5" style:family="paragraph">
      <loext:graphic-properties draw:fill="none"/>
      <style:paragraph-properties fo:text-align="center"/>
      <style:text-properties fo:color="#0000ff" style:font-name="DejaVu Sans Mono2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36pt" style:font-size-asian="36pt" style:font-size-complex="36pt"/>
    </style:style>
    <style:style style:name="T8" style:family="text"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DejaVu Sans1" fo:font-size="24pt" style:font-size-asian="24pt" style:font-size-complex="24pt"/>
    </style:style>
    <style:style style:name="T10" style:family="text">
      <style:text-properties style:font-name="DejaVu Sans1"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cccccc" style:font-name="DejaVu Sans Mono2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9900" style:font-name="DejaVu Sans Mono2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00ff" style:font-name="DejaVu Sans Mono2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6.pdf" xlink:type="simple">http://pedroreina.net/cms/n1art-nat-tr06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6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93cm">
          <draw:text-box>
            <text:p text:style-name="P5"><text:span text:style-name="T7">Suma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874 + 398</text:span></text:p>
              </table:table-cell>
            </table:table-row>
            <table:table-row table:style-name="ro1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Hay sumar dos números de varias cifras y la operación, además, requiere </text:span><text:span text:style-name="T10">llevadas</text:span><text:span text:style-name="T9">. Pero como solo tenemos que escribir el resultado, podemos usar una técnica sencilla.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6.pdf" xlink:type="simple">http://pedroreina.net/cms/n1art-nat-tr06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6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93cm">
          <draw:text-box>
            <text:p text:style-name="P5"><text:span text:style-name="T7">Suma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874 + 398</text:span></text:p>
              </table:table-cell>
            </table:table-row>
            <table:table-row table:style-name="ro1">
              <table:table-cell table:style-name="ce3">
                <text:p text:style-name="P5"><text:span text:style-name="T11">127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Tenemos que llegar hasta aquí. Haremos la operación de derecha a izquierda, escribiendo una cifra cada vez y recordando mentalmente las </text:span><text:span text:style-name="T10">llevadas</text:span><text:span text:style-name="T9">.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6.pdf" xlink:type="simple">http://pedroreina.net/cms/n1art-nat-tr06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6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93cm">
          <draw:text-box>
            <text:p text:style-name="P5"><text:span text:style-name="T7">Suma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87</text:span><text:span text:style-name="T12">4</text:span><text:span text:style-name="T8"> + 39</text:span><text:span text:style-name="T12">8</text:span></text:p>
              </table:table-cell>
            </table:table-row>
            <table:table-row table:style-name="ro1">
              <table:table-cell table:style-name="ce3">
                <text:p text:style-name="P5"><text:span text:style-name="T11">127</text:span><text:span text:style-name="T12">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Sumamos las unidades: 4+8=12</text:span></text:p>
            <text:p><text:span text:style-name="T9">Escribimos el 2 a la derecha</text:span></text:p>
            <text:p><text:span text:style-name="T9">Mentalmente recordamos que nos llevamos 1</text:span></text:p>
          </draw:text-box>
        </draw:frame>
        <draw:custom-shape draw:style-name="gr9" draw:text-style-name="P15" draw:layer="layout" svg:width="3.254cm" svg:height="1.862cm" svg:x="18.285cm" svg:y="7.181cm">
          <text:p text:style-name="P5"><text:span text:style-name="T1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21.139cm" svg:y1="13.334cm" svg:x2="20.257cm" svg:y2="9.551cm">
          <text:p/>
        </draw:lin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6.pdf" xlink:type="simple">http://pedroreina.net/cms/n1art-nat-tr06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6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93cm">
          <draw:text-box>
            <text:p text:style-name="P5"><text:span text:style-name="T7">Suma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8</text:span><text:span text:style-name="T12">7</text:span><text:span text:style-name="T8">4 + 3</text:span><text:span text:style-name="T12">9</text:span><text:span text:style-name="T8">8</text:span></text:p>
              </table:table-cell>
            </table:table-row>
            <table:table-row table:style-name="ro1">
              <table:table-cell table:style-name="ce3">
                <text:p text:style-name="P5"><text:span text:style-name="T11">12</text:span><text:span text:style-name="T12">7</text:span><text:span text:style-name="T8">2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Sumamos las decenas: 7+9=16</text:span></text:p>
            <text:p><text:span text:style-name="T9">Más el 1 que nos llevábamos: 16+1=17</text:span></text:p>
            <text:p><text:span text:style-name="T9">Escribimos el 7 a la izquierda del 2</text:span></text:p>
            <text:p><text:span text:style-name="T9">Mentalmente recordamos que nos llevamos 1</text:span></text:p>
          </draw:text-box>
        </draw:frame>
        <draw:custom-shape draw:style-name="gr11" draw:text-style-name="P15" draw:layer="layout" svg:width="3.254cm" svg:height="1.862cm" svg:x="18.285cm" svg:y="7.181cm">
          <text:p text:style-name="P5"><text:span text:style-name="T1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21.049cm" svg:y1="14.307cm" svg:x2="20.249cm" svg:y2="9.577cm">
          <text:p/>
        </draw:line>
        <draw:line draw:style-name="gr12" draw:text-style-name="P9" draw:layer="layout" svg:x1="18.991cm" svg:y1="9.427cm" svg:x2="17.11cm" svg:y2="12.387cm">
          <text:p/>
        </draw:lin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6.pdf" xlink:type="simple">http://pedroreina.net/cms/n1art-nat-tr06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6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93cm">
          <draw:text-box>
            <text:p text:style-name="P5"><text:span text:style-name="T7">Suma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12">8</text:span><text:span text:style-name="T8">74 + </text:span><text:span text:style-name="T12">3</text:span><text:span text:style-name="T8">98</text:span></text:p>
              </table:table-cell>
            </table:table-row>
            <table:table-row table:style-name="ro1">
              <table:table-cell table:style-name="ce3">
                <text:p text:style-name="P5"><text:span text:style-name="T12">12</text:span><text:span text:style-name="T8">72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Sumamos las centenas: 8+3=11</text:span></text:p>
            <text:p><text:span text:style-name="T9">Más el 1 que nos llevábamos: 11+1=12</text:span></text:p>
            <text:p><text:span text:style-name="T9">Escribimos el 12 a la izquierda del 7</text:span></text:p>
          </draw:text-box>
        </draw:frame>
        <draw:custom-shape draw:style-name="gr11" draw:text-style-name="P15" draw:layer="layout" svg:width="3.254cm" svg:height="1.862cm" svg:x="18.285cm" svg:y="7.181cm">
          <text:p text:style-name="P5"><text:span text:style-name="T1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9" draw:layer="layout" svg:x1="19.017cm" svg:y1="9.402cm" svg:x2="17.136cm" svg:y2="12.362cm">
          <text:p/>
        </draw:lin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6.pdf" xlink:type="simple">http://pedroreina.net/cms/n1art-nat-tr06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6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93cm">
          <draw:text-box>
            <text:p text:style-name="P5"><text:span text:style-name="T7">Suma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874 + 398</text:span></text:p>
              </table:table-cell>
            </table:table-row>
            <table:table-row table:style-name="ro1">
              <table:table-cell table:style-name="ce3">
                <text:p text:style-name="P5"><text:span text:style-name="T8">1272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3" draw:text-style-name="P11" draw:layer="layout" svg:width="8.569cm" svg:height="1.386cm" svg:x="7.716cm" svg:y="11.432cm">
          <draw:text-box>
            <text:p text:style-name="P5"><text:span text:style-name="T9">Hemos terminad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0-11-02T10:40:40.111801543</dc:date>
    <meta:editing-duration>PT2H27M57S</meta:editing-duration>
    <meta:editing-cycles>54</meta:editing-cycles>
    <meta:generator>LibreOffice/5.0.0.5$Linux_x86 LibreOffice_project/437e4abdf9e72fd0a6e6f8697a0e659bc77f9b10</meta:generator>
    <meta:document-statistic meta:object-count="79"/>
  </office:meta>
</office:document-meta>
</file>