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08b1292" officeooo:paragraph-rsid="008b1292" style:font-weight-asian="bold" style:font-weight-complex="bold"/>
    </style:style>
    <style:style style:name="P4" style:family="paragraph" style:parent-style-name="cms-Texto">
      <style:text-properties fo:font-weight="bold" officeooo:rsid="008b1292" officeooo:paragraph-rsid="00923342" style:font-weight-asian="bold" style:font-weight-complex="bold"/>
    </style:style>
    <style:style style:name="P5" style:family="paragraph" style:parent-style-name="cms-Texto">
      <style:text-properties fo:font-weight="bold" officeooo:rsid="00904ad0" officeooo:paragraph-rsid="00904ad0" style:font-weight-asian="bold" style:font-weight-complex="bold"/>
    </style:style>
    <style:style style:name="P6" style:family="paragraph" style:parent-style-name="cms-Apartado">
      <style:text-properties officeooo:rsid="00866d68" officeooo:paragraph-rsid="00681b95"/>
    </style:style>
    <style:style style:name="P7" style:family="paragraph" style:parent-style-name="cms-Apartado">
      <style:text-properties officeooo:rsid="008b1292" officeooo:paragraph-rsid="008b1292"/>
    </style:style>
    <style:style style:name="P8" style:family="paragraph" style:parent-style-name="cms-Apartado">
      <style:text-properties officeooo:rsid="008b6521" officeooo:paragraph-rsid="008b6521"/>
    </style:style>
    <style:style style:name="P9" style:family="paragraph" style:parent-style-name="cms-Apartado">
      <style:text-properties officeooo:rsid="00923342" officeooo:paragraph-rsid="00923342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officeooo:rsid="00879733" officeooo:paragraph-rsid="00879733"/>
    </style:style>
    <style:style style:name="P12" style:family="paragraph" style:parent-style-name="cms-Asterisco">
      <style:text-properties officeooo:rsid="00879733" officeooo:paragraph-rsid="00923342"/>
    </style:style>
    <style:style style:name="P13" style:family="paragraph" style:parent-style-name="cms-Asterisco">
      <style:text-properties officeooo:paragraph-rsid="008b1292"/>
    </style:style>
    <style:style style:name="P14" style:family="paragraph" style:parent-style-name="cms-Asterisco">
      <style:text-properties officeooo:paragraph-rsid="008b6521"/>
    </style:style>
    <style:style style:name="P15" style:family="paragraph" style:parent-style-name="cms-Asterisco" style:list-style-name="cms-ListaAsterisco">
      <style:text-properties officeooo:paragraph-rsid="0092aa1b"/>
    </style:style>
    <style:style style:name="P16" style:family="paragraph" style:parent-style-name="cms-Asterisco">
      <style:text-properties officeooo:paragraph-rsid="00923342"/>
    </style:style>
    <style:style style:name="P17" style:family="paragraph" style:parent-style-name="cms-Asterisco">
      <style:text-properties officeooo:rsid="00904ad0" officeooo:paragraph-rsid="00923342"/>
    </style:style>
    <style:style style:name="P18" style:family="paragraph" style:parent-style-name="cms-Asterisco" style:list-style-name="cms-ListaAsterisco">
      <style:paragraph-properties fo:margin-left="1cm" fo:margin-right="0cm" fo:text-indent="-1cm" style:auto-text-indent="false">
        <style:tab-stops/>
      </style:paragraph-properties>
      <style:text-properties officeooo:rsid="00879733" officeooo:paragraph-rsid="008b6521"/>
    </style:style>
    <style:style style:name="P19" style:family="paragraph" style:parent-style-name="cms-Asterisco" style:list-style-name="cms-ListaAsterisco">
      <style:paragraph-properties fo:margin-left="1cm" fo:margin-right="0cm" fo:text-indent="-1cm" style:auto-text-indent="false">
        <style:tab-stops/>
      </style:paragraph-properties>
      <style:text-properties officeooo:rsid="008b1292" officeooo:paragraph-rsid="008c35a1"/>
    </style:style>
    <style:style style:name="P20" style:family="paragraph" style:parent-style-name="cms-Asterisco" style:list-style-name="cms-ListaAsterisco">
      <style:paragraph-properties fo:margin-left="1cm" fo:margin-right="0cm" fo:text-indent="-1cm" style:auto-text-indent="false">
        <style:tab-stops/>
      </style:paragraph-properties>
      <style:text-properties officeooo:rsid="008caf41" officeooo:paragraph-rsid="008e7522"/>
    </style:style>
    <style:style style:name="P21" style:family="paragraph" style:parent-style-name="cms-Cuadrado">
      <style:text-properties officeooo:rsid="00942fd0" officeooo:paragraph-rsid="00942fd0"/>
    </style:style>
    <style:style style:name="P22" style:family="paragraph" style:parent-style-name="cms-Cuadrado">
      <style:text-properties officeooo:rsid="00942fd0" officeooo:paragraph-rsid="0095dc8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66d68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style:font-name="DejaVu Serif" officeooo:rsid="00879733" style:font-name-asian="Droid Sans" style:font-name-complex="FreeSans"/>
    </style:style>
    <style:style style:name="T14" style:family="text">
      <style:text-properties style:font-name="DejaVu Serif" officeooo:rsid="008b6521" style:font-name-asian="Droid Sans" style:font-name-complex="FreeSans"/>
    </style:style>
    <style:style style:name="T15" style:family="text">
      <style:text-properties style:font-name="DejaVu Serif" officeooo:rsid="008c35a1" style:font-name-asian="Droid Sans" style:font-name-complex="FreeSans"/>
    </style:style>
    <style:style style:name="T16" style:family="text">
      <style:text-properties style:font-name="DejaVu Serif" officeooo:rsid="008e7522" style:font-name-asian="Droid Sans" style:font-name-complex="FreeSans"/>
    </style:style>
    <style:style style:name="T17" style:family="text">
      <style:text-properties style:font-name="DejaVu Serif" officeooo:rsid="00904ad0" style:font-name-asian="Droid Sans" style:font-name-complex="FreeSans"/>
    </style:style>
    <style:style style:name="T18" style:family="text">
      <style:text-properties style:font-name="DejaVu Serif" officeooo:rsid="00923342" style:font-name-asian="Droid Sans" style:font-name-complex="FreeSans"/>
    </style:style>
    <style:style style:name="T19" style:family="text">
      <style:text-properties style:font-name="DejaVu Serif" officeooo:rsid="0096e7cf" style:font-name-asian="Droid Sans" style:font-name-complex="FreeSans"/>
    </style:style>
    <style:style style:name="T20" style:family="text">
      <style:text-properties officeooo:rsid="00879733"/>
    </style:style>
    <style:style style:name="T21" style:family="text">
      <style:text-properties officeooo:rsid="008b1292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08b1292" style:font-name-asian="DejaVu Serif1" style:font-name-complex="DejaVu Serif1"/>
    </style:style>
    <style:style style:name="T24" style:family="text">
      <style:text-properties style:font-name="DejaVu Serif1" officeooo:rsid="00923342" style:font-name-asian="DejaVu Serif1" style:font-name-complex="DejaVu Serif1"/>
    </style:style>
    <style:style style:name="T25" style:family="text">
      <style:text-properties style:font-name="DejaVu Serif1" officeooo:rsid="008b6521"/>
    </style:style>
    <style:style style:name="T26" style:family="text">
      <style:text-properties officeooo:rsid="008b6521"/>
    </style:style>
    <style:style style:name="T27" style:family="text">
      <style:text-properties officeooo:rsid="008c35a1"/>
    </style:style>
    <style:style style:name="T28" style:family="text">
      <style:text-properties officeooo:rsid="0091e96b"/>
    </style:style>
    <style:style style:name="T29" style:family="text">
      <style:text-properties officeooo:rsid="00923342"/>
    </style:style>
    <style:style style:name="T30" style:family="text">
      <style:text-properties officeooo:rsid="0095dc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1">5</text:span><text:span text:style-name="T9">)</text:span></text:p>
      <text:p text:style-name="P6">Suma o adición</text:p>
      <text:list xml:id="list370034706844162972" text:style-name="cms-ListaAsterisco">
        <text:list-item>
          <text:p text:style-name="cms-Asterisco">La operación de sumar también se llama adición.</text:p>
        </text:list-item>
        <text:list-item>
          <text:p text:style-name="cms-Asterisco">La suma de dos números naturales siempre da otro número natural.</text:p>
        </text:list-item>
        <text:list-item>
          <text:p text:style-name="P11">La suma se representa con el signo «+».</text:p>
        </text:list-item>
        <text:list-item>
          <text:p text:style-name="cms-Asterisco">La suma es conmutativa: el orden en que se haga la suma no influye en el resultado. <text:span text:style-name="T20">Simbólicamente se expresa así: a+b = b+a</text:span></text:p>
        </text:list-item>
      </text:list>
      <text:p text:style-name="P7">Resta o diferencia</text:p>
      <text:list xml:id="list102226447216998" text:continue-numbering="true" text:style-name="cms-ListaAsterisco">
        <text:list-item>
          <text:p text:style-name="P13">La operación de <text:span text:style-name="T21">rest</text:span>ar también se llama <text:span text:style-name="T21">diferencia</text:span>.</text:p>
        </text:list-item>
        <text:list-item>
          <text:p text:style-name="P13">La <text:span text:style-name="T21">diferencia</text:span> de dos números naturales <text:span text:style-name="T21">no </text:span>siempre da otro número natural.</text:p>
        </text:list-item>
        <text:list-item>
          <text:p text:style-name="P13"><text:span text:style-name="T20">La resta se representa con el signo «</text:span><text:span text:style-name="T23">‒</text:span><text:span text:style-name="T20">».</text:span></text:p>
        </text:list-item>
      </text:list>
      <text:p text:style-name="P3">Ejemplos</text:p>
      <text:list xml:id="list102224402686302" text:continue-numbering="true" text:style-name="cms-ListaAsterisco">
        <text:list-item>
          <text:p text:style-name="cms-Asterisco">10<text:span text:style-name="T22">‒</text:span><text:span text:style-name="T12">7 = 3 sí da como resultado un número natural.</text:span></text:p>
        </text:list-item>
        <text:list-item>
          <text:p text:style-name="cms-Asterisco"><text:span text:style-name="T12">7</text:span><text:span text:style-name="T22">‒</text:span><text:span text:style-name="T12">10 no da un número natural, porque a 7 no se le pueden restar 10. Para poder hacerlo en los casos en que sí se le puede dar sentido hacen falta los números enteros.</text:span></text:p>
        </text:list-item>
      </text:list>
      <text:list xml:id="list833587431739654674" text:style-name="cms-ListaCuadrado">
        <text:list-item>
          <text:p text:style-name="P21">Si tenemos 7 caramelos no podemos regalar 10.</text:p>
        </text:list-item>
      </text:list>
      <text:p text:style-name="P8">Multiplicación o producto</text:p>
      <text:list xml:id="list102226307280337" text:continue-list="list102224402686302" text:style-name="cms-ListaAsterisco">
        <text:list-item>
          <text:p text:style-name="P14">La operación de <text:span text:style-name="T26">multiplicar</text:span> también se llama <text:span text:style-name="T26">producto</text:span>.</text:p>
        </text:list-item>
        <text:list-item>
          <text:p text:style-name="P14"><text:span text:style-name="T26">El producto </text:span>de dos números naturales siempre da otro número natural.</text:p>
        </text:list-item>
        <text:list-item>
          <text:p text:style-name="P18"><text:span text:style-name="T26">El producto</text:span> se representa con el signo «<text:span text:style-name="T26">·</text:span>» <text:span text:style-name="T27">(se llama «punto elevado»)</text:span>. <text:span text:style-name="T26">Atención a esto, porque en educación primaria se usa el signo «</text:span><text:span text:style-name="T25">×</text:span><text:span text:style-name="T26">». El signo «</text:span><text:span text:style-name="T25">×</text:span><text:span text:style-name="T26">» se usa en educación secundaria con otro significado, que se estudia en el nivel 6.</text:span></text:p>
        </text:list-item>
        <text:list-item>
          <text:p text:style-name="P19"><text:span text:style-name="T14">El producto</text:span><text:span text:style-name="T12"> es conmutativ</text:span><text:span text:style-name="T15">o</text:span><text:span text:style-name="T12">: el orden en que se haga </text:span><text:span text:style-name="T15">el producto</text:span><text:span text:style-name="T12"> no influye en el resultado. </text:span><text:span text:style-name="T13">Simbólicamente se expresa así: a</text:span><text:span text:style-name="T15">·</text:span><text:span text:style-name="T13">b = b</text:span><text:span text:style-name="T15">·</text:span><text:span text:style-name="T13">a.</text:span></text:p>
        </text:list-item>
        <text:list-item>
          <text:p text:style-name="P20"><text:span text:style-name="T13">E</text:span><text:span text:style-name="T12">l punto elevado que usamos en matemáticas tiene la importante característica de que se puede suprimir, si </text:span><text:span text:style-name="T16">eso </text:span><text:span text:style-name="T12">no lleva a </text:span><text:span text:style-name="T16">cambiar el significado </text:span><text:span text:style-name="T17">de la expresión</text:span><text:span text:style-name="T16">.</text:span></text:p>
        </text:list-item>
      </text:list>
      <text:p text:style-name="P5">Ejemplos</text:p>
      <text:list xml:id="list102226358119537" text:continue-numbering="true" text:style-name="cms-ListaAsterisco">
        <text:list-item>
          <text:p text:style-name="cms-Asterisco">La expresión 2·(5+4) se puede escribir 2(5+4).</text:p>
        </text:list-item>
        <text:list-item>
          <text:p text:style-name="P15">La expresión 2·<text:span text:style-name="T28">9</text:span> no se puede escribir 2<text:span text:style-name="T28">9</text:span> (obviamente).</text:p>
        </text:list-item>
      </text:list>
      <text:p text:style-name="P9">División o cociente</text:p>
      <text:list xml:id="list102225183427008" text:continue-numbering="true" text:style-name="cms-ListaAsterisco">
        <text:list-item>
          <text:p text:style-name="P16">La operación de <text:span text:style-name="T29">dividir</text:span> también se llama <text:span text:style-name="T29">cociente</text:span>.</text:p>
        </text:list-item>
        <text:list-item>
          <text:p text:style-name="P16"><text:span text:style-name="T29">El cociente</text:span> de dos números naturales <text:span text:style-name="T21">no </text:span>siempre da otro número natural.</text:p>
        </text:list-item>
        <text:list-item>
          <text:p text:style-name="P12">La <text:span text:style-name="T29">división</text:span> se representa con el signo «<text:span text:style-name="T23">:</text:span>».</text:p>
        </text:list-item>
      </text:list>
      <text:p text:style-name="P4">Ejemplos</text:p>
      <text:list xml:id="list102224721696725" text:continue-numbering="true" text:style-name="cms-ListaAsterisco">
        <text:list-item>
          <text:p text:style-name="P16">10<text:span text:style-name="T22">:</text:span><text:span text:style-name="T24">5</text:span><text:span text:style-name="T12"> = </text:span><text:span text:style-name="T18">2</text:span><text:span text:style-name="T12"> sí da como resultado un número natural.</text:span></text:p>
        </text:list-item>
      </text:list>
      <text:list xml:id="list102225418023385" text:continue-list="list833587431739654674" text:style-name="cms-ListaCuadrado">
        <text:list-item>
          <text:p text:style-name="P22">Podemos repartir <text:span text:style-name="T30">equitativamente </text:span>10 personas en 5 habitaciones.</text:p>
        </text:list-item>
      </text:list>
      <text:list xml:id="list102226179191222" text:continue-list="list102224721696725" text:style-name="cms-ListaAsterisco">
        <text:list-item>
          <text:p text:style-name="P17"><text:span text:style-name="T18">5</text:span><text:span text:style-name="T24">:</text:span><text:span text:style-name="T12">10 no da un número natural, porque </text:span><text:span text:style-name="T18">no podemos repartir </text:span><text:span text:style-name="T19">5</text:span><text:span text:style-name="T18"> unidades en </text:span><text:span text:style-name="T19">10</text:span><text:span text:style-name="T18"> partes enteras</text:span><text:span text:style-name="T12">. Para poder </text:span><text:span text:style-name="T19">llevarlo a cabo</text:span><text:span text:style-name="T12"> en los casos en que sí se le puede dar sentido hacen falta los números </text:span><text:span text:style-name="T18">fraccionarios</text:span><text:span text:style-name="T12">.</text:span></text:p>
        </text:list-item>
      </text:list>
      <text:list xml:id="list102225204255208" text:continue-list="list102225418023385" text:style-name="cms-ListaCuadrado">
        <text:list-item>
          <text:p text:style-name="P21">No podemos repartir <text:span text:style-name="T30">equitativamente </text:span>5 personas en 10 habitaciones.</text:p>
        </text:list-item>
        <text:list-item>
          <text:p text:style-name="P22">Sí podemos repartir 5 kilogramos de arroz en 10 cuenc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05.pdf" text:style-name="Internet_20_link" text:visited-style-name="Visited_20_Internet_20_Link"><text:span text:style-name="MT1">http://pedroreina.net/cms/n1art-nat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03T10:22:24.184456633</dc:date>
    <meta:editing-duration>PT4H21M44S</meta:editing-duration>
    <meta:editing-cycles>12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5" meta:word-count="426" meta:character-count="2375" meta:non-whitespace-character-count="2009"/>
  </office:meta>
</office:document-meta>
</file>