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Pictures/10000887000001A6000001A6AC28A579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7cm"/>
    </style:style>
    <style:style style:name="gr8" style:family="graphic" style:parent-style-name="standard" style:list-style-name="L3">
      <style:graphic-properties draw:stroke="none" svg:stroke-color="#000000" draw:fill="none" draw:fill-color="#ffffff" fo:min-height="10.532cm"/>
    </style:style>
    <style:style style:name="gr9" style:family="graphic" style:parent-style-name="standard" style:list-style-name="L2">
      <style:graphic-properties draw:stroke="none" svg:stroke-color="#000000" draw:fill="none" draw:fill-color="#ffffff" fo:min-height="9.411cm"/>
    </style:style>
    <style:style style:name="gr10" style:family="graphic" style:parent-style-name="standard" style:list-style-name="L4">
      <style:graphic-properties draw:stroke="none" svg:stroke-color="#000000" draw:fill="none" draw:fill-color="#ffffff" fo:min-height="8.91cm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8.91cm"/>
    </style:style>
    <style:style style:name="gr12" style:family="graphic" style:parent-style-name="standard" style:list-style-name="L2">
      <style:graphic-properties draw:stroke="none" svg:stroke-color="#000000" draw:fill="none" draw:fill-color="#ffffff" fo:min-height="10.011cm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8.91cm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9.411cm"/>
    </style:style>
    <style:style style:name="gr15" style:family="graphic" style:parent-style-name="standard" style:list-style-name="L2">
      <style:graphic-properties draw:stroke="none" svg:stroke-color="#000000" draw:fill="none" draw:fill-color="#ffffff" fo:min-height="11.053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1" style:family="paragraph">
      <style:paragraph-properties fo:margin-top="0.3cm" fo:margin-bottom="0.3cm">
        <style:tab-stops/>
      </style:paragraph-properties>
    </style:style>
    <style:style style:name="P12" style:family="paragraph">
      <loext:graphic-properties draw:fill="none" draw:fill-color="#ffffff"/>
      <style:paragraph-properties fo:margin-top="0.2cm" fo:margin-bottom="0.2cm">
        <style:tab-stops/>
      </style:paragraph-properties>
      <style:text-properties style:font-name="DejaVu Sans1" fo:font-size="20pt" style:font-size-asian="20pt" style:font-size-complex="20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6" style:family="paragraph">
      <loext:graphic-properties draw:fill="none" draw:fill-color="#ffffff"/>
      <style:paragraph-properties fo:margin-top="0.3cm" fo:margin-bottom="0.3cm">
        <style:tab-stops/>
      </style:paragraph-properties>
      <style:text-properties style:font-name="DejaVu Sans1" fo:font-size="20pt" style:font-size-asian="20pt" style:font-size-complex="20pt"/>
    </style:style>
    <style:style style:name="P17" style:family="paragraph">
      <loext:graphic-properties draw:fill="none" draw:fill-color="#ffffff"/>
      <style:paragraph-properties fo:margin-top="0.3cm" fo:margin-bottom="0.3cm">
        <style:tab-stops/>
      </style:paragraph-properties>
      <style:text-properties style:font-name="DejaVu Sans1" fo:font-size="28pt" style:font-size-asian="28pt" style:font-size-complex="28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style:font-name="DejaVu Sans1" fo:font-size="20pt" style:font-size-asian="20pt" style:font-size-complex="20pt"/>
    </style:style>
    <style:style style:name="T9" style:family="text">
      <style:text-properties style:font-name="DejaVu Sans1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DejaVu Sans1" fo:font-size="28pt" fo:font-weight="normal" style:font-size-asian="28pt" style:font-weight-asian="normal" style:font-size-complex="28pt" style:font-weight-complex="normal"/>
    </style:style>
    <style:style style:name="T11" style:family="text">
      <style:text-properties style:font-name="DejaVu Sans1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DejaVu Sans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min-label-width="1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1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1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1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422cm" fo:height="0.422cm"/>
      </text:list-level-style-image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8" draw:text-style-name="P12" draw:layer="layout" svg:width="20cm" svg:height="10.782cm" svg:x="2cm" svg:y="5.099cm">
          <draw:text-box>
            <text:list text:style-name="L2">
              <text:list-item>
                <text:p text:style-name="P11"><text:span text:style-name="T8">Un </text:span><text:span text:style-name="T9">objetivo principal</text:span><text:span text:style-name="T8"> de las matemáticas, de la ciencia, de la técnica y de la vida es resolver problemas.</text:span></text:p>
              </text:list-item>
              <text:list-item>
                <text:p text:style-name="P11"><text:span text:style-name="T8">Resolver problemas favorece tu </text:span><text:span text:style-name="T9">desarrollo mental</text:span><text:span text:style-name="T8"> no solo en Matemáticas.</text:span></text:p>
              </text:list-item>
              <text:list-item>
                <text:p text:style-name="P11"><text:span text:style-name="T8">Las personas que resuelven </text:span><text:span text:style-name="T9">problemas más difíciles</text:span><text:span text:style-name="T8"> suelen ganar </text:span><text:span text:style-name="T9">mejores sueldos</text:span><text:span text:style-name="T8">.</text:span></text:p>
              </text:list-item>
              <text:list-item>
                <text:p text:style-name="P11"><text:span text:style-name="T8">Se puede </text:span><text:span text:style-name="T9">entrenar</text:span><text:span text:style-name="T8"> la capacidad para resolver problemas, como cualquier otra actividad.</text:span></text:p>
              </text:list-item>
              <text:list-item>
                <text:p text:style-name="P11"><text:span text:style-name="T8">Requiere tiempo, pero da muchas </text:span><text:span text:style-name="T9">satisfacciones</text:span><text:span text:style-name="T8">.</text:span></text:p>
              </text:list-item>
              <text:list-item>
                <text:p text:style-name="P11"><text:span text:style-name="T8">Es importante tu propia </text:span><text:span text:style-name="T9">creatividad</text:span><text:span text:style-name="T8">.</text:span></text:p>
              </text:list-item>
            </text:list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9" draw:text-style-name="P16" draw:layer="layout" svg:width="20cm" svg:height="9.661cm" svg:x="2cm" svg:y="5.099cm">
          <draw:text-box>
            <text:list text:style-name="L2">
              <text:list-item>
                <text:p text:style-name="P11"><text:span text:style-name="T8">Hay personas mejor dotadas para la resolución de problemas, de manera natural.</text:span></text:p>
              </text:list-item>
              <text:list-item>
                <text:p text:style-name="P11"><text:span text:style-name="T8">Si se te da bien resolver problemas, necesitas pocos consejos.</text:span></text:p>
              </text:list-item>
              <text:list-item>
                <text:p text:style-name="P11"><text:span text:style-name="T8">Si crees que no se te da bien, presta atención a los consejos que ya han pensado otras personas.</text:span></text:p>
              </text:list-item>
              <text:list-item>
                <text:p text:style-name="P11"><text:span text:style-name="T8">No hagas los problemas solo para ti. Cuando los escribas, debes </text:span><text:span text:style-name="T9">convencer</text:span><text:span text:style-name="T8"> a quien los lea.</text:span></text:p>
              </text:list-item>
              <text:list-item>
                <text:p text:style-name="P11"><text:span text:style-name="T8">Se escriben más o menos pasos según el nivel de conocimiento.</text:span></text:p>
              </text:list-item>
            </text:list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10" draw:text-style-name="P17" draw:layer="layout" svg:width="20cm" svg:height="9.16cm" svg:x="2cm" svg:y="5.099cm">
          <draw:text-box>
            <text:p text:style-name="P11"><text:span text:style-name="T10">1. </text:span><text:span text:style-name="T11">Entender</text:span><text:span text:style-name="T12"> el enunciado.</text:span></text:p>
            <text:p text:style-name="P11"><text:span text:style-name="T10">2. </text:span><text:span text:style-name="T11">Pensar</text:span><text:span text:style-name="T12"> cómo resolverlo.</text:span></text:p>
            <text:p text:style-name="P11"><text:span text:style-name="T10">3. </text:span><text:span text:style-name="T11">Desarrollar</text:span><text:span text:style-name="T12"> la resolución.</text:span></text:p>
            <text:p text:style-name="P11"><text:span text:style-name="T10">4. </text:span><text:span text:style-name="T11">Redactar</text:span><text:span text:style-name="T12"> la solución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11" draw:text-style-name="P16" draw:layer="layout" svg:width="20cm" svg:height="9.16cm" svg:x="2cm" svg:y="5.099cm">
          <draw:text-box>
            <text:list text:style-name="L2">
              <text:list-item>
                <text:p text:style-name="P11"><text:span text:style-name="T8">Empieza por </text:span><text:span text:style-name="T9">leer</text:span><text:span text:style-name="T8"> bien el enunciado.</text:span></text:p>
              </text:list-item>
              <text:list-item>
                <text:p text:style-name="P11"><text:span text:style-name="T8">Léelo </text:span><text:span text:style-name="T9">varias veces</text:span><text:span text:style-name="T8"> si te hace falta.</text:span></text:p>
              </text:list-item>
              <text:list-item>
                <text:p text:style-name="P11"><text:span text:style-name="T8">Si no entiendes el enunciado, </text:span><text:span text:style-name="T9">pregunta</text:span><text:span text:style-name="T8">.</text:span></text:p>
              </text:list-item>
              <text:list-item>
                <text:p text:style-name="P11"><text:span text:style-name="T8">Si no puedes preguntar, </text:span><text:span text:style-name="T9">insiste</text:span><text:span text:style-name="T8"> en la lectura.</text:span></text:p>
              </text:list-item>
              <text:list-item>
                <text:p text:style-name="P11"><text:span text:style-name="T8">Identifica los </text:span><text:span text:style-name="T9">datos</text:span><text:span text:style-name="T8"> que te dan.</text:span></text:p>
              </text:list-item>
              <text:list-item>
                <text:p text:style-name="P11"><text:span text:style-name="T8">Identifica qué te </text:span><text:span text:style-name="T9">preguntan</text:span><text:span text:style-name="T8">.</text:span></text:p>
              </text:list-item>
            </text:list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12" draw:text-style-name="P16" draw:layer="layout" svg:width="20cm" svg:height="10.261cm" svg:x="2cm" svg:y="5.099cm">
          <draw:text-box>
            <text:list text:style-name="L2">
              <text:list-item>
                <text:p text:style-name="P11"><text:span text:style-name="T9">Piensa</text:span><text:span text:style-name="T8"> cómo resolverlo.</text:span></text:p>
              </text:list-item>
              <text:list-item>
                <text:p text:style-name="P11"><text:span text:style-name="T8">Cuando pienses, </text:span><text:span text:style-name="T9">no necesitas escribir</text:span><text:span text:style-name="T8"> apenas.</text:span></text:p>
              </text:list-item>
              <text:list-item>
                <text:p text:style-name="P11"><text:span text:style-name="T8">Hacer </text:span><text:span text:style-name="T9">dibujos</text:span><text:span text:style-name="T8"> te puede ayudar.</text:span></text:p>
              </text:list-item>
              <text:list-item>
                <text:p text:style-name="P11"><text:span text:style-name="T8">¿Se </text:span><text:span text:style-name="T9">parece</text:span><text:span text:style-name="T8"> a algún problema que ya has visto?</text:span></text:p>
              </text:list-item>
              <text:list-item>
                <text:p text:style-name="P11"><text:span text:style-name="T8">No empieces a escribir hasta no tener </text:span><text:span text:style-name="T9">clara</text:span><text:span text:style-name="T8"> la estrategia.</text:span></text:p>
              </text:list-item>
              <text:list-item>
                <text:p text:style-name="P11"><text:span text:style-name="T8">Si se te han ocurrido varias estrategias, piensa cuál crees que será más </text:span><text:span text:style-name="T9">sencilla</text:span><text:span text:style-name="T8">.</text:span></text:p>
              </text:list-item>
              <text:list-item>
                <text:p text:style-name="P11"><text:span text:style-name="T8">Si no se te ocurre nada, tómate un </text:span><text:span text:style-name="T9">descanso</text:span><text:span text:style-name="T8">, deja que tu cerebro trabaje inconscientemente.</text:span></text:p>
              </text:list-item>
            </text:list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13" draw:text-style-name="P16" draw:layer="layout" svg:width="20cm" svg:height="9.16cm" svg:x="2cm" svg:y="5.099cm">
          <draw:text-box>
            <text:list text:style-name="L2">
              <text:list-item>
                <text:p text:style-name="P11"><text:span text:style-name="T9">Desarrolla</text:span><text:span text:style-name="T8"> la estrategia que hayas elegido.</text:span></text:p>
              </text:list-item>
              <text:list-item>
                <text:p text:style-name="P11"><text:span text:style-name="T8">Escribe </text:span><text:span text:style-name="T9">bien</text:span><text:span text:style-name="T8">, de izquierda a derecha y de arriba a abajo, </text:span><text:span text:style-name="T9">sin saltos</text:span><text:span text:style-name="T8">.</text:span></text:p>
              </text:list-item>
              <text:list-item>
                <text:p text:style-name="P11"><text:span text:style-name="T8">No lo hagas en sucio para pasarlo luego a limpio.</text:span></text:p>
              </text:list-item>
              <text:list-item>
                <text:p text:style-name="P11"><text:span text:style-name="T8">Si te equivocas, tacha de modo que se pueda leer lo que has tachado.</text:span></text:p>
              </text:list-item>
              <text:list-item>
                <text:p text:style-name="P11"><text:span text:style-name="T8">Cuando termines, si te han quedado muchos tachones, puedes escribirlo otra vez: te quedará mejor.</text:span></text:p>
              </text:list-item>
            </text:list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  <draw:frame draw:style-name="gr14" draw:text-style-name="P16" draw:layer="layout" svg:width="20cm" svg:height="9.661cm" svg:x="2cm" svg:y="5.099cm">
          <draw:text-box>
            <text:list text:style-name="L2">
              <text:list-item>
                <text:p text:style-name="P11"><text:span text:style-name="T8">Tras el desarrollo del problema, escribe claramente la solución.</text:span></text:p>
              </text:list-item>
              <text:list-item>
                <text:p text:style-name="P11"><text:span text:style-name="T8">Un problema puede tener más de una solución; normalmente queremos todas las soluciones.</text:span></text:p>
              </text:list-item>
              <text:list-item>
                <text:p text:style-name="P11"><text:span text:style-name="T8">Contesta con tus palabras exactamente a lo que te preguntaban en el enunciado.</text:span></text:p>
              </text:list-item>
              <text:list-item>
                <text:p text:style-name="P11"><text:span text:style-name="T8">Algunas personas escriben más, otras escriben menos: busca tu propio estilo.</text:span></text:p>
              </text:list-item>
              <text:list-item>
                <text:p text:style-name="P11"><text:span text:style-name="T8">Reflexiona un momento sobre la solución que das: ¿es lógica?, ¿es posible?, ¿es sorprendente?...</text:span></text:p>
              </text:list-item>
            </text:list>
          </draw:text-box>
        </draw:frame>
      </draw:page>
      <draw:page draw:name="page8" draw:style-name="dp1" draw:master-page-name="Predeterminado">
        <draw:frame draw:style-name="gr15" draw:text-style-name="P16" draw:layer="layout" svg:width="20cm" svg:height="11.303cm" svg:x="2cm" svg:y="5.099cm">
          <draw:text-box>
            <text:list text:style-name="L2">
              <text:list-item>
                <text:p text:style-name="P11"><text:span text:style-name="T8">Ten en cuenta que hay problemas que no tienen solución.</text:span></text:p>
              </text:list-item>
              <text:list-item>
                <text:p text:style-name="P11"><text:span text:style-name="T8">Hay que reconocerlos y </text:span><text:span text:style-name="T9">explicar</text:span><text:span text:style-name="T8"> claramente por qué no tienen solución.</text:span></text:p>
              </text:list-item>
              <text:list-item>
                <text:p text:style-name="P11"><text:span text:style-name="T8">Existen en matemáticas muchos problemas que llamamos </text:span><text:span text:style-name="T9">problemas abiertos</text:span><text:span text:style-name="T8">. Son aquellos de los que no se sabe aún si tienen solución o no. Los consideramos</text:span><text:span text:style-name="T8"> un </text:span><text:span text:style-name="T9">reto</text:span><text:span text:style-name="T8"> a la imaginación humana.</text:span></text:p>
              </text:list-item>
              <text:list-item>
                <text:p text:style-name="P11"><text:span text:style-name="T8">En educación secundaria no se te van a proponer problemas abiertos, pero sí problemas que no tienen solución.</text:span></text:p>
              </text:list-item>
            </text:list>
          </draw:text-box>
        </draw:frame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4.pdf" xlink:type="simple">http://pedroreina.net/cms/n1art-nat-tr0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4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Resolución de problemas (</text:span><text:span text:style-name="T7"><text:page-number>&lt;número&gt;</text:page-number></text:span><text:span text:style-name="T7">/</text:span><text:span text:style-name="T7"><text:page-count>8</text:page-count></text:span><text:span text:style-name="T7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0-27T17:00:48.202540183</dc:date>
    <meta:editing-duration>PT1H42M35S</meta:editing-duration>
    <meta:editing-cycles>32</meta:editing-cycles>
    <meta:generator>LibreOffice/5.0.0.5$Linux_x86 LibreOffice_project/437e4abdf9e72fd0a6e6f8697a0e659bc77f9b10</meta:generator>
    <meta:document-statistic meta:object-count="88"/>
  </office:meta>
</office:document-meta>
</file>