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001cm" style:rel-column-width="14563*"/>
    </style:style>
    <style:style style:name="Tabla1.B" style:family="table-column">
      <style:table-column-properties style:column-width="4.699cm" style:rel-column-width="17106*"/>
    </style:style>
    <style:style style:name="Tabla1.C" style:family="table-column">
      <style:table-column-properties style:column-width="0.6cm" style:rel-column-width="2183*"/>
    </style:style>
    <style:style style:name="Tabla1.D" style:family="table-column">
      <style:table-column-properties style:column-width="3.702cm" style:rel-column-width="13478*"/>
    </style:style>
    <style:style style:name="Tabla1.E" style:family="table-column">
      <style:table-column-properties style:column-width="5.001cm" style:rel-column-width="1820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left="0.5pt solid #000000" fo:border-right="none" fo:border-top="none" fo:border-bottom="none"/>
    </style:style>
    <style:style style:name="Tabla1.D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none" fo:border-top="none" fo:border-bottom="none"/>
    </style:style>
    <style:style style:name="Tabla1.E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681b95" officeooo:paragraph-rsid="00681b95"/>
    </style:style>
    <style:style style:name="P4" style:family="paragraph" style:parent-style-name="cms-Texto">
      <style:text-properties officeooo:rsid="0068b978" officeooo:paragraph-rsid="0068b978"/>
    </style:style>
    <style:style style:name="P5" style:family="paragraph" style:parent-style-name="cms-Texto">
      <style:text-properties officeooo:rsid="006e2aac" officeooo:paragraph-rsid="006e2aac"/>
    </style:style>
    <style:style style:name="P6" style:family="paragraph" style:parent-style-name="cms-Texto">
      <style:text-properties officeooo:rsid="00702c24" officeooo:paragraph-rsid="00702c24"/>
    </style:style>
    <style:style style:name="P7" style:family="paragraph" style:parent-style-name="cms-Texto">
      <style:paragraph-properties fo:text-align="center" style:justify-single-word="false"/>
      <style:text-properties fo:font-size="6.5pt" style:font-size-asian="6.5pt" style:font-size-complex="6.5pt"/>
    </style:style>
    <style:style style:name="P8" style:family="paragraph" style:parent-style-name="cms-Apartado">
      <style:text-properties officeooo:rsid="00681b95" officeooo:paragraph-rsid="00681b95"/>
    </style:style>
    <style:style style:name="P9" style:family="paragraph" style:parent-style-name="cms-Apartado">
      <style:text-properties officeooo:rsid="0068b978" officeooo:paragraph-rsid="0068b978"/>
    </style:style>
    <style:style style:name="P10" style:family="paragraph" style:parent-style-name="cms-Apartado">
      <style:text-properties officeooo:rsid="0068b978" officeooo:paragraph-rsid="006edeaf"/>
    </style:style>
    <style:style style:name="P11" style:family="paragraph" style:parent-style-name="cms-Apartado">
      <style:text-properties officeooo:rsid="006e2aac" officeooo:paragraph-rsid="006e2aac"/>
    </style:style>
    <style:style style:name="P12" style:family="paragraph" style:parent-style-name="cms-TextoSigue">
      <style:text-properties officeooo:rsid="00681b95" officeooo:paragraph-rsid="00681b95"/>
    </style:style>
    <style:style style:name="P13" style:family="paragraph" style:parent-style-name="cms-TextoSigue">
      <style:text-properties officeooo:rsid="00712415" officeooo:paragraph-rsid="00742119"/>
    </style:style>
    <style:style style:name="P14" style:family="paragraph" style:parent-style-name="cms-TextoSigue">
      <style:text-properties officeooo:rsid="0068b978" officeooo:paragraph-rsid="0077fdbe"/>
    </style:style>
    <style:style style:name="P15" style:family="paragraph" style:parent-style-name="Table_20_Contents">
      <style:paragraph-properties fo:text-align="justify" style:justify-single-word="false"/>
      <style:text-properties style:font-name="DejaVu Serif" style:font-size-asian="10.5pt"/>
    </style:style>
    <style:style style:name="P16" style:family="paragraph" style:parent-style-name="Table_20_Contents">
      <style:paragraph-properties fo:text-align="center" style:justify-single-word="false"/>
      <style:text-properties style:font-name="DejaVu Serif" officeooo:rsid="006a4d39" officeooo:paragraph-rsid="006a4d39" style:font-size-asian="10.5pt"/>
    </style:style>
    <style:style style:name="P17" style:family="paragraph" style:parent-style-name="Table_20_Contents">
      <style:paragraph-properties fo:text-align="justify" style:justify-single-word="false"/>
      <style:text-properties style:font-name="DejaVu Serif" officeooo:rsid="006b253a" officeooo:paragraph-rsid="006b253a" style:font-size-asian="10.5pt"/>
    </style:style>
    <style:style style:name="P18" style:family="paragraph" style:parent-style-name="Table_20_Contents">
      <style:paragraph-properties fo:text-align="justify" style:justify-single-word="false"/>
      <style:text-properties style:font-name="DejaVu Serif" officeooo:rsid="006b253a" officeooo:paragraph-rsid="006cb604" style:font-size-asian="10.5pt"/>
    </style:style>
    <style:style style:name="P19" style:family="paragraph" style:parent-style-name="Table_20_Contents">
      <style:paragraph-properties fo:text-align="justify" style:justify-single-word="false"/>
      <style:text-properties style:font-name="DejaVu Serif" officeooo:rsid="006b253a" officeooo:paragraph-rsid="006dc886" style:font-size-asian="10.5pt"/>
    </style:style>
    <style:style style:name="P20" style:family="paragraph" style:parent-style-name="Table_20_Contents">
      <style:paragraph-properties fo:text-align="justify" style:justify-single-word="false"/>
      <style:text-properties style:font-name="DejaVu Serif" officeooo:rsid="006cb604" officeooo:paragraph-rsid="006cb604" style:font-size-asian="10.5pt"/>
    </style:style>
    <style:style style:name="P21" style:family="paragraph" style:parent-style-name="Table_20_Contents">
      <style:paragraph-properties fo:text-align="justify" style:justify-single-word="false"/>
      <style:text-properties style:font-name="DejaVu Serif" officeooo:rsid="006dc886" officeooo:paragraph-rsid="006dc886" style:font-size-asian="10.5pt"/>
    </style:style>
    <style:style style:name="P22" style:family="paragraph" style:parent-style-name="Table_20_Contents">
      <style:paragraph-properties fo:text-align="justify" style:justify-single-word="false"/>
      <style:text-properties style:font-name="DejaVu Serif Condensed" fo:letter-spacing="normal" officeooo:rsid="006b253a" officeooo:paragraph-rsid="006dc886" style:font-size-asian="10.5pt"/>
    </style:style>
    <style:style style:name="P23" style:family="paragraph" style:parent-style-name="cms-Separador">
      <style:text-properties officeooo:paragraph-rsid="00742119"/>
    </style:style>
    <style:style style:name="P24" style:family="paragraph" style:parent-style-name="cms-Texto">
      <style:paragraph-properties fo:margin-top="0.4cm" fo:margin-bottom="0cm" loext:contextual-spacing="false" fo:text-align="center" style:justify-single-word="false"/>
      <style:text-properties officeooo:paragraph-rsid="0078fec6"/>
    </style:style>
    <style:style style:name="P2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76cdd" style:font-name-asian="Droid Sans" style:font-name-complex="FreeSans"/>
    </style:style>
    <style:style style:name="T12" style:family="text">
      <style:text-properties fo:font-weight="bold" style:font-weight-asian="bold" style:font-weight-complex="bold"/>
    </style:style>
    <style:style style:name="T13" style:family="text">
      <style:text-properties fo:font-weight="bold" officeooo:rsid="0071f9dc" style:font-weight-asian="bold" style:font-weight-complex="bold"/>
    </style:style>
    <style:style style:name="T14" style:family="text">
      <style:text-properties officeooo:rsid="006edeaf"/>
    </style:style>
    <style:style style:name="T15" style:family="text">
      <style:text-properties officeooo:rsid="0071f9dc"/>
    </style:style>
    <style:style style:name="T16" style:family="text">
      <style:text-properties officeooo:rsid="00752ecf"/>
    </style:style>
    <style:style style:name="T17" style:family="text">
      <style:text-properties officeooo:rsid="0076c5c9"/>
    </style:style>
    <style:style style:name="T18" style:family="text">
      <style:text-properties officeooo:rsid="0077fdb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0">0</text:span><text:span text:style-name="T11">2</text:span><text:span text:style-name="T9">)</text:span></text:p>
      <text:p text:style-name="P8">Números grandes</text:p>
      <text:p text:style-name="P3">El concepto de «grande» es un concepto relativo, no absoluto. ¿Tú eres grande? Comparado con una pulga, sí; comparado con una ballena, no.</text:p>
      <text:p text:style-name="P12">Si crees que un número natural es grande, piensa que si lo multiplicas por tres lo haces el triple de grande. Como los números naturales son infinitos, dado cualquier número siempre puedes encontrar números mayores.</text:p>
      <text:p text:style-name="P9">Números con nombre común</text:p>
      <text:p text:style-name="P4">Conforme los números se van haciendo mayores, se van complicando sus nombres. Además, <text:span text:style-name="T16">al traducir de un idioma a otro</text:span>, los nombres se <text:span text:style-name="T16">pueden ir</text:span> confundiendo unos con otros si no nos fijamos con atención.</text:p>
      <text:p text:style-name="P14">Vamos a comparar unos cuantos números nombrados <text:span text:style-name="T18">y </text:span>escritos en español y en inglés, por ser dos idiomas muy importantes:</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2" office:value-type="string">
            <text:p text:style-name="P16">Español</text:p>
          </table:table-cell>
          <table:covered-table-cell/>
          <table:table-cell table:style-name="Tabla1.C1" office:value-type="string">
            <text:p text:style-name="P15"/>
          </table:table-cell>
          <table:table-cell table:style-name="Tabla1.D1" table:number-columns-spanned="2" office:value-type="string">
            <text:p text:style-name="P16">Inglés</text:p>
          </table:table-cell>
          <table:covered-table-cell/>
        </table:table-row>
        <table:table-row>
          <table:table-cell table:style-name="Tabla1.A2" office:value-type="string">
            <text:p text:style-name="P17">Un millón</text:p>
          </table:table-cell>
          <table:table-cell table:style-name="Tabla1.A2" office:value-type="string">
            <text:p text:style-name="P18">1 000 000</text:p>
          </table:table-cell>
          <table:table-cell table:style-name="Tabla1.C2" office:value-type="string">
            <text:p text:style-name="P15"/>
          </table:table-cell>
          <table:table-cell table:style-name="Tabla1.A2" office:value-type="string">
            <text:p text:style-name="P20">One million</text:p>
          </table:table-cell>
          <table:table-cell table:style-name="Tabla1.E2" office:value-type="string">
            <text:p text:style-name="P18">1,000,000</text:p>
          </table:table-cell>
        </table:table-row>
        <table:table-row>
          <table:table-cell table:style-name="Tabla1.A2" office:value-type="string">
            <text:p text:style-name="P20">Mil millones</text:p>
            <text:p text:style-name="P20">(o un millardo)</text:p>
          </table:table-cell>
          <table:table-cell table:style-name="Tabla1.A2" office:value-type="string">
            <text:p text:style-name="P18">1 000 000 000</text:p>
          </table:table-cell>
          <table:table-cell table:style-name="Tabla1.C2" office:value-type="string">
            <text:p text:style-name="P15"/>
          </table:table-cell>
          <table:table-cell table:style-name="Tabla1.A2" office:value-type="string">
            <text:p text:style-name="P20">One billion</text:p>
          </table:table-cell>
          <table:table-cell table:style-name="Tabla1.E2" office:value-type="string">
            <text:p text:style-name="P18">1,000,000,000</text:p>
          </table:table-cell>
        </table:table-row>
        <table:table-row>
          <table:table-cell table:style-name="Tabla1.A2" office:value-type="string">
            <text:p text:style-name="P21">Un billón</text:p>
          </table:table-cell>
          <table:table-cell table:style-name="Tabla1.A2" office:value-type="string">
            <text:p text:style-name="P19">1 000 000 000 000</text:p>
          </table:table-cell>
          <table:table-cell table:style-name="Tabla1.C2" office:value-type="string">
            <text:p text:style-name="P15"/>
          </table:table-cell>
          <table:table-cell table:style-name="Tabla1.A2" office:value-type="string">
            <text:p text:style-name="P21">One trillion</text:p>
          </table:table-cell>
          <table:table-cell table:style-name="Tabla1.E2" office:value-type="string">
            <text:p text:style-name="P19">1,000,000,000,000</text:p>
          </table:table-cell>
        </table:table-row>
        <table:table-row>
          <table:table-cell table:style-name="Tabla1.A2" office:value-type="string">
            <text:p text:style-name="P21">Mil billones</text:p>
          </table:table-cell>
          <table:table-cell table:style-name="Tabla1.A2" office:value-type="string">
            <text:p text:style-name="P22">1 000 000 000 000 000</text:p>
          </table:table-cell>
          <table:table-cell table:style-name="Tabla1.C2" office:value-type="string">
            <text:p text:style-name="P15"/>
          </table:table-cell>
          <table:table-cell table:style-name="Tabla1.A2" office:value-type="string">
            <text:p text:style-name="P21">One cuatrillion</text:p>
          </table:table-cell>
          <table:table-cell table:style-name="Tabla1.E2" office:value-type="string">
            <text:p text:style-name="P22">1,000,000,000,000,000</text:p>
          </table:table-cell>
        </table:table-row>
      </table:table>
      <text:p text:style-name="P6">Cuando veamos las potencias de 10 aprenderemos un método mucho más claro para manejar estos números.</text:p>
      <text:p text:style-name="P11">Las dos escalas</text:p>
      <text:p text:style-name="P5">Como ves, en español y en inglés se nombran de manera muy distinta estos números, lo que <text:span text:style-name="T17">es el origen de las </text:span>confusiones en las traducciones. Se dice que en español se usa la <text:span text:style-name="T12">escala larga</text:span> y en inglés la <text:span text:style-name="T12">escala corta</text:span>.</text:p>
      <text:p text:style-name="P10">Números con nombre <text:span text:style-name="T14">propio</text:span></text:p>
      <text:p text:style-name="P6">Desde hace mucho tiempo ha sido un entretenimiento de muchos matemáticos imaginar y nombrar números muy grandes.</text:p>
      <text:p text:style-name="P13">Un número que te sonará por el nombre que tiene es el <text:span text:style-name="T12">gúgol</text:span>. (¿Qué empresa tecnológica te recuerda?). Un gúgol se escribe con un uno seguido de cien ceros.</text:p>
      <text:p text:style-name="P23"/>
      <text:p text:style-name="P7">Un gúgol = 10 000 000 000 000 000 000 000 000 000 000 000 000 000 000 000 000 000 000 000 000 000 000 000 000 000 000 000 000 000 000 000 000 000</text:p>
      <text:p text:style-name="cms-Separador"/>
      <text:p text:style-name="P13"><text:span text:style-name="T15">Pero un número mucho mayor es el </text:span><text:span text:style-name="T13">gúgolplex</text:span><text:span text:style-name="T15">, que se escribe con </text:span>un uno seguido de <text:span text:style-name="T15">un gúgol de </text:span>ceros. <text:span text:style-name="T15">¿Te imaginas? Pues sigue habiendo muchos más números mayores.</text:span></text:p>
      <text:p text:style-name="P24"><draw:frame draw:style-name="fr1" draw:name="Imagen1" text:anchor-type="as-char" svg:width="4.001cm" svg:height="4.009cm" draw:z-index="0"><draw:image xlink:href="../n1art-nat-tr02/numeros.png" xlink:type="simple" xlink:show="embed" xlink:actuate="onLoad"/></draw:frame> <text:s text:c="2"/><draw:frame draw:style-name="fr1" draw:name="Imagen2" text:anchor-type="as-char" svg:width="4.001cm" svg:height="4.009cm" draw:z-index="1"><draw:image xlink:href="../n1art-nat-tr02/numeros.png" xlink:type="simple" xlink:show="embed" xlink:actuate="onLoad"/></draw:frame> <text:s text:c="2"/><draw:frame draw:style-name="fr1" draw:name="Imagen3" text:anchor-type="as-char" svg:width="4.001cm" svg:height="4.009cm" draw:z-index="2"><draw:image xlink:href="../n1art-nat-tr02/numeros.png" xlink:type="simple" xlink:show="embed" xlink:actuate="onLoad"/></draw:frame> <text:s text:c="2"/><draw:frame draw:style-name="fr1" draw:name="Imagen4" text:anchor-type="as-char" svg:width="4.001cm" svg:height="4.009cm" draw:z-index="3"><draw:image xlink:href="../n1art-nat-tr02/numeros.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02.pdf" text:style-name="Internet_20_link" text:visited-style-name="Visited_20_Internet_20_Link"><text:span text:style-name="MT1">http://pedroreina.net/cms/n1art-nat-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01T19:11:20.782084123</dc:date>
    <meta:editing-duration>PT3H25M</meta:editing-duration>
    <meta:editing-cycles>98</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37" meta:word-count="364" meta:character-count="2096" meta:non-whitespace-character-count="1759"/>
  </office:meta>
</office:document-meta>
</file>