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56e9a7" officeooo:paragraph-rsid="0056e9a7"/>
    </style:style>
    <style:style style:name="P4" style:family="paragraph" style:parent-style-name="cms-Apartado">
      <style:text-properties officeooo:rsid="00585f74" officeooo:paragraph-rsid="00585f74"/>
    </style:style>
    <style:style style:name="P5" style:family="paragraph" style:parent-style-name="cms-Apartado">
      <style:text-properties officeooo:rsid="0059d230" officeooo:paragraph-rsid="0059d230"/>
    </style:style>
    <style:style style:name="P6" style:family="paragraph" style:parent-style-name="cms-Apartado">
      <style:text-properties officeooo:rsid="005d0811" officeooo:paragraph-rsid="005d0811"/>
    </style:style>
    <style:style style:name="P7" style:family="paragraph" style:parent-style-name="cms-Cuadro">
      <style:paragraph-properties fo:margin-left="5.001cm" fo:margin-right="5.001cm" fo:text-indent="0cm" style:auto-text-indent="false"/>
    </style:style>
    <style:style style:name="P8" style:family="paragraph" style:parent-style-name="cms-TextoSigue">
      <style:text-properties officeooo:rsid="0060addd" officeooo:paragraph-rsid="0060addd"/>
    </style:style>
    <style:style style:name="P9" style:family="paragraph" style:parent-style-name="cms-Texto">
      <style:text-properties officeooo:rsid="0056e9a7" officeooo:paragraph-rsid="0056e9a7"/>
    </style:style>
    <style:style style:name="P10" style:family="paragraph" style:parent-style-name="cms-Texto">
      <style:text-properties officeooo:rsid="00585f74" officeooo:paragraph-rsid="00585f74"/>
    </style:style>
    <style:style style:name="P11" style:family="paragraph" style:parent-style-name="cms-Texto">
      <style:text-properties officeooo:rsid="00597074" officeooo:paragraph-rsid="00597074"/>
    </style:style>
    <style:style style:name="P12" style:family="paragraph" style:parent-style-name="cms-Texto">
      <style:text-properties officeooo:rsid="005d0811" officeooo:paragraph-rsid="005d0811"/>
    </style:style>
    <style:style style:name="P13" style:family="paragraph" style:parent-style-name="cms-Texto">
      <style:text-properties officeooo:rsid="0061764b" officeooo:paragraph-rsid="0061764b"/>
    </style:style>
    <style:style style:name="P14" style:family="paragraph" style:parent-style-name="cms-Texto">
      <style:text-properties officeooo:rsid="0061764b" officeooo:paragraph-rsid="0061c0a0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aada9" style:font-weight-asian="bold" style:font-weight-complex="bold"/>
    </style:style>
    <style:style style:name="T13" style:family="text">
      <style:text-properties officeooo:rsid="0059d230"/>
    </style:style>
    <style:style style:name="T14" style:family="text">
      <style:text-properties officeooo:rsid="005aada9"/>
    </style:style>
    <style:style style:name="T15" style:family="text">
      <style:text-properties officeooo:rsid="005b3e96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5b3e96" style:font-name-asian="DejaVu Serif1" style:font-name-complex="DejaVu Serif1"/>
    </style:style>
    <style:style style:name="T18" style:family="text">
      <style:text-properties style:font-name="DejaVu Serif1" officeooo:rsid="005fa6a2" style:font-name-asian="DejaVu Serif1" style:font-name-complex="DejaVu Serif1"/>
    </style:style>
    <style:style style:name="T19" style:family="text">
      <style:text-properties style:font-name="DejaVu Serif" officeooo:rsid="005b3e96" style:font-name-asian="Droid Sans" style:font-name-complex="FreeSans"/>
    </style:style>
    <style:style style:name="T20" style:family="text">
      <style:text-properties officeooo:rsid="0061c0a0"/>
    </style:style>
    <style:style style:name="T21" style:family="text">
      <style:text-properties fo:font-style="italic" officeooo:rsid="0061c0a0" style:font-style-asian="italic" style:font-style-complex="italic"/>
    </style:style>
    <style:style style:name="T22" style:family="text">
      <style:text-properties officeooo:rsid="0063b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Conjuntos</text:p>
      <text:p text:style-name="P9">Aunque la definición real <text:span text:style-name="T22">matemática </text:span>de conjunto es muy avanzada para la enseñanza secundaria, puedes quedarte con la idea de que un conjunto es una colección de elementos diferentes. Intuitivamente, es muy sencillo; la complicación viene cuando se avanza en su tratamiento.</text:p>
      <text:p text:style-name="P10"><text:span text:style-name="T11">Ejemplos</text:span>: el conjunto de los alumnos y alumnas de tu clase; el conjunto formado por ti y tus hermanos; el conjunto de los equipos de fútbol de primera división.</text:p>
      <text:p text:style-name="P4">Nomenclatura</text:p>
      <text:p text:style-name="P10">Los conjuntos se suelen nombrar con letras mayúsculas de cualquier alfabeto. Para especificar todos los elementos de un conjunto se escriben entre llaves, separados por comas.</text:p>
      <text:p text:style-name="P11"><text:span text:style-name="T11">Ejemplos</text:span>:</text:p>
      <text:list xml:id="list5293120572185437510" text:style-name="cms-ListaAsterisco">
        <text:list-item>
          <text:p text:style-name="cms-Asterisco">Conjunto de vocales del español: V = {a, e, i, o, u}.</text:p>
        </text:list-item>
        <text:list-item>
          <text:p text:style-name="cms-Asterisco">Conjunto de figuras con menos de cinco lados: <text:span text:style-name="T13">C = {triángulo, cuadrilátero}.</text:span></text:p>
        </text:list-item>
      </text:list>
      <text:p text:style-name="P5">Conjunto de números naturales</text:p>
      <text:list xml:id="list135654634649934" text:continue-numbering="true" text:style-name="cms-ListaAsterisco">
        <text:list-item>
          <text:p text:style-name="cms-Asterisco">Los <text:span text:style-name="T14">números naturales son infinitos. Eso lo expresaremos con unos puntos suspensivos en la relación de elementos.</text:span></text:p>
        </text:list-item>
        <text:list-item>
          <text:p text:style-name="cms-Asterisco"><text:span text:style-name="T14">El número cero (0) se puede considerar un número natural o no; en algunos libros se considera que sí y en otros que no, pero el resultado para las matemáticas es el mismo. En este curso consideraremos que </text:span><text:span text:style-name="T12">el número cero no es un número natural</text:span><text:span text:style-name="T14">.</text:span></text:p>
        </text:list-item>
        <text:list-item>
          <text:p text:style-name="cms-Asterisco">Como letra para representar el conjunto de números naturales <text:span text:style-name="T15">se ha elegido la letra N, la inicial de la palabra en muchos idiomas occidentales. Pero como el conjunto de los números naturales es muy especial, la N también es especial. Según el libro, la verás de distintas formas. En este curso, «</text:span><text:span text:style-name="T17">ℕ»</text:span><text:span text:style-name="T19">.</text:span></text:p>
        </text:list-item>
      </text:list>
      <text:p text:style-name="P7"><text:span text:style-name="T17">ℕ </text:span><text:span text:style-name="T16">= {1, 2, 3, 4, 5,...}</text:span></text:p>
      <text:p text:style-name="P6">Escritura en español</text:p>
      <text:p text:style-name="P12"><text:span text:style-name="T16">Los números naturales no se escriben igual en todos los idiomas, </text:span><text:span text:style-name="T18">por desgracia. Quizá algún día se unifique la escritura, como se va consiguiendo en otras áreas de la ciencia.</text:span></text:p>
      <text:p text:style-name="P8">El libro «El buen uso del español», editado en 2013 por la Real Academia Española, especifica en las páginas 296 y 297 cómo se escriben los números naturales: «No deben utilizarse ni el punto ni la coma para separar los grupos de tres dígitos (...). Para ello solo se admite hoy el uso de un pequeño espacio en blanco».</text:p>
      <text:p text:style-name="P13"><text:span text:style-name="T11">Ejemplos</text:span>:</text:p>
      <text:list xml:id="list135654087953771" text:continue-numbering="true" text:style-name="cms-ListaAsterisco">
        <text:list-item>
          <text:p text:style-name="cms-Asterisco">Correcto: «32 124»; valdría también «32124».</text:p>
        </text:list-item>
        <text:list-item>
          <text:p text:style-name="cms-Asterisco">Incorrecto: «32,124»; así se escribe en inglés.</text:p>
        </text:list-item>
        <text:list-item>
          <text:p text:style-name="cms-Asterisco">Incorrecto: «32.124»; así significaría un número con tres cifras decimales.</text:p>
        </text:list-item>
      </text:list>
      <text:p text:style-name="P14"><text:span text:style-name="T20">Durante muchos años fue costumbre en España usar el punto como </text:span><text:span text:style-name="T21">separador de miles</text:span><text:span text:style-name="T20"> (grupos de tres dígitos); la costumbre está tan arraigada que es muy común seguir viendo este error en los medios de comunicación. Evita tú el error acostumbrándote a escribir bien los números natur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01.pdf" text:style-name="Internet_20_link" text:visited-style-name="Visited_20_Internet_20_Link"><text:span text:style-name="MT1">http://pedroreina.net/cms/n1art-nat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6T13:56:53.725368852</dc:date>
    <meta:editing-duration>PT2H47M9S</meta:editing-duration>
    <meta:editing-cycles>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4" meta:word-count="446" meta:character-count="2663" meta:non-whitespace-character-count="2249"/>
  </office:meta>
</office:document-meta>
</file>