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0e9fdf9" officeooo:paragraph-rsid="00e9fdf9"/>
    </style:style>
    <style:style style:name="P4" style:family="paragraph" style:parent-style-name="cms-Texto">
      <style:text-properties officeooo:rsid="00eca258" officeooo:paragraph-rsid="00eca258"/>
    </style:style>
    <style:style style:name="P5" style:family="paragraph" style:parent-style-name="cms-Texto">
      <style:text-properties officeooo:rsid="00eca258" officeooo:paragraph-rsid="00fb609e"/>
    </style:style>
    <style:style style:name="P6" style:family="paragraph" style:parent-style-name="cms-Texto">
      <style:text-properties officeooo:rsid="00f6521b" officeooo:paragraph-rsid="00f6521b"/>
    </style:style>
    <style:style style:name="P7" style:family="paragraph" style:parent-style-name="cms-Texto">
      <style:text-properties officeooo:rsid="01014093" officeooo:paragraph-rsid="01043a13"/>
    </style:style>
    <style:style style:name="P8" style:family="paragraph" style:parent-style-name="cms-Apartado">
      <style:text-properties officeooo:rsid="00eaf63e" officeooo:paragraph-rsid="00eaf63e"/>
    </style:style>
    <style:style style:name="P9" style:family="paragraph" style:parent-style-name="cms-Apartado">
      <style:text-properties officeooo:rsid="00ecb8a5" officeooo:paragraph-rsid="00ecb8a5"/>
    </style:style>
    <style:style style:name="P10" style:family="paragraph" style:parent-style-name="cms-Apartado">
      <style:text-properties officeooo:rsid="00ecb8a5" officeooo:paragraph-rsid="00fb6978"/>
    </style:style>
    <style:style style:name="P11" style:family="paragraph" style:parent-style-name="cms-Soluciones" style:master-page-name="">
      <style:paragraph-properties style:page-number="auto" fo:break-before="page"/>
      <style:text-properties officeooo:paragraph-rsid="004ebd04"/>
    </style:style>
    <style:style style:name="P12" style:family="paragraph" style:parent-style-name="cms-Cabecera" style:master-page-name="Standard">
      <style:paragraph-properties style:page-number="auto"/>
      <style:text-properties officeooo:rsid="0018827d" officeooo:paragraph-rsid="0018827d"/>
    </style:style>
    <style:style style:name="P13" style:family="paragraph" style:parent-style-name="cms-Texto">
      <style:text-properties officeooo:rsid="00ecb8a5" officeooo:paragraph-rsid="00ecb8a5"/>
    </style:style>
    <style:style style:name="P14" style:family="paragraph" style:parent-style-name="cms-Texto">
      <style:text-properties officeooo:rsid="00ecb8a5" officeooo:paragraph-rsid="010ed0e9"/>
    </style:style>
    <style:style style:name="P15" style:family="paragraph" style:parent-style-name="cms-Texto">
      <style:text-properties officeooo:rsid="00eca258" officeooo:paragraph-rsid="010af491"/>
    </style:style>
    <style:style style:name="P16" style:family="paragraph" style:parent-style-name="cms-Texto">
      <style:text-properties officeooo:rsid="00f7f7bc" officeooo:paragraph-rsid="010f5147"/>
    </style:style>
    <style:style style:name="P17" style:family="paragraph" style:parent-style-name="cms-Apartado">
      <style:paragraph-properties fo:break-before="column"/>
      <style:text-properties officeooo:rsid="00f6521b" officeooo:paragraph-rsid="00f6521b"/>
    </style:style>
    <style:style style:name="P18" style:family="paragraph" style:parent-style-name="cms-Apartado">
      <style:paragraph-properties fo:break-before="column"/>
      <style:text-properties officeooo:rsid="0100e61e" officeooo:paragraph-rsid="0100e61e"/>
    </style:style>
    <style:style style:name="P19" style:family="paragraph" style:parent-style-name="cms-Pregunta">
      <style:text-properties officeooo:rsid="0107d37f" officeooo:paragraph-rsid="0107d37f"/>
    </style:style>
    <style:style style:name="P20" style:family="paragraph" style:parent-style-name="cms-Pregunta" style:list-style-name="cms-ListaSolucion"/>
    <style:style style:name="P21" style:family="paragraph" style:parent-style-name="cms-Pregunta" style:list-style-name="cms-ListaSolucion">
      <style:text-properties officeooo:rsid="0108da62" officeooo:paragraph-rsid="010a2c3e"/>
    </style:style>
    <style:style style:name="P22" style:family="paragraph" style:parent-style-name="cms-Pregunta">
      <style:text-properties officeooo:rsid="010a0c0c" officeooo:paragraph-rsid="010a0c0c"/>
    </style:style>
    <style:style style:name="P23" style:family="paragraph" style:parent-style-name="cms-Pregunta">
      <style:text-properties officeooo:rsid="010ca6d8" officeooo:paragraph-rsid="010ca6d8"/>
    </style:style>
    <style:style style:name="P24" style:family="paragraph" style:parent-style-name="cms-Pregunta" style:list-style-name="cms-ListaSolucion">
      <style:text-properties officeooo:rsid="010ca6d8" officeooo:paragraph-rsid="010ca6d8"/>
    </style:style>
    <style:style style:name="P25" style:family="paragraph" style:parent-style-name="cms-Pregunta">
      <style:text-properties officeooo:rsid="010f5147" officeooo:paragraph-rsid="010f5147"/>
    </style:style>
    <style:style style:name="P26" style:family="paragraph" style:parent-style-name="cms-Pregunta">
      <style:text-properties officeooo:rsid="0110b734" officeooo:paragraph-rsid="0110b734"/>
    </style:style>
    <style:style style:name="P27" style:family="paragraph" style:parent-style-name="cms-Pregunta" style:list-style-name="cms-ListaSolucion">
      <style:text-properties officeooo:rsid="0111b7ca" officeooo:paragraph-rsid="0111b7ca"/>
    </style:style>
    <style:style style:name="P28" style:family="paragraph" style:parent-style-name="cms-Pregunta" style:list-style-name="cms-ListaSolucion" style:master-page-name="">
      <style:paragraph-properties fo:margin-left="1cm" fo:margin-right="0cm" fo:text-indent="-1cm" style:auto-text-indent="false" style:page-number="auto">
        <style:tab-stops/>
      </style:paragraph-properties>
      <style:text-properties officeooo:rsid="0111b7ca" officeooo:paragraph-rsid="0111b7ca"/>
    </style:style>
    <style:style style:name="P29" style:family="paragraph" style:parent-style-name="cms-Pregunta" style:list-style-name="cms-ListaSolucion">
      <style:paragraph-properties fo:margin-left="1cm" fo:margin-right="0cm" fo:text-indent="-1cm" style:auto-text-indent="false">
        <style:tab-stops/>
      </style:paragraph-properties>
      <style:text-properties officeooo:rsid="0111b7ca" officeooo:paragraph-rsid="0111b7ca"/>
    </style:style>
    <style:style style:name="P30" style:family="paragraph" style:parent-style-name="cms-TextoSigue">
      <style:text-properties officeooo:paragraph-rsid="0112e4d0"/>
    </style:style>
    <style:style style:name="P31" style:family="paragraph" style:parent-style-name="cms-TextoSigue">
      <style:text-properties officeooo:paragraph-rsid="0114aa02"/>
    </style:style>
    <style:style style:name="P32" style:family="paragraph" style:parent-style-name="cms-Asterisco">
      <style:text-properties officeooo:paragraph-rsid="00f6521b"/>
    </style:style>
    <style:style style:name="P33" style:family="paragraph" style:parent-style-name="cms-Cuadrado">
      <style:text-properties officeooo:paragraph-rsid="00f6521b"/>
    </style:style>
    <style:style style:name="P34" style:family="paragraph" style:parent-style-name="cms-Cuadrado">
      <style:text-properties officeooo:rsid="00f6521b" officeooo:paragraph-rsid="00f6521b"/>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b59ac7" style:font-name-asian="Droid Sans" style:font-name-complex="FreeSans"/>
    </style:style>
    <style:style style:name="T12" style:family="text">
      <style:text-properties style:font-name="DejaVu Sans" officeooo:rsid="00e8514e" style:font-name-asian="Droid Sans" style:font-name-complex="FreeSans"/>
    </style:style>
    <style:style style:name="T13" style:family="text">
      <style:text-properties officeooo:rsid="00e9fdf9"/>
    </style:style>
    <style:style style:name="T14" style:family="text">
      <style:text-properties fo:font-weight="bold" style:font-weight-asian="bold" style:font-weight-complex="bold"/>
    </style:style>
    <style:style style:name="T15" style:family="text">
      <style:text-properties fo:font-weight="bold" officeooo:rsid="01130263" style:font-weight-asian="bold" style:font-weight-complex="bold"/>
    </style:style>
    <style:style style:name="T16" style:family="text">
      <style:text-properties officeooo:rsid="00f6521b"/>
    </style:style>
    <style:style style:name="T17" style:family="text">
      <style:text-properties officeooo:rsid="00fb609e"/>
    </style:style>
    <style:style style:name="T18" style:family="text">
      <style:text-properties officeooo:rsid="00fcfbcb"/>
    </style:style>
    <style:style style:name="T19" style:family="text">
      <style:text-properties officeooo:rsid="01063448"/>
    </style:style>
    <style:style style:name="T20" style:family="text">
      <style:text-properties officeooo:rsid="0107d37f"/>
    </style:style>
    <style:style style:name="T21" style:family="text">
      <style:text-properties officeooo:rsid="010a2c3e"/>
    </style:style>
    <style:style style:name="T22" style:family="text">
      <style:text-properties officeooo:rsid="010af491"/>
    </style:style>
    <style:style style:name="T23" style:family="text">
      <style:text-properties officeooo:rsid="010f5147"/>
    </style:style>
    <style:style style:name="T24" style:family="text">
      <style:text-properties officeooo:rsid="0111d997"/>
    </style:style>
    <style:style style:name="T25" style:family="text">
      <style:text-properties officeooo:rsid="0112e4d0"/>
    </style:style>
    <style:style style:name="T26" style:family="text">
      <style:text-properties officeooo:rsid="01130263"/>
    </style:style>
    <style:style style:name="Sect1" style:family="section">
      <style:section-properties text:dont-balance-text-columns="false" style:editable="false">
        <style:columns fo:column-count="6" fo:column-gap="0cm">
          <style:column style:rel-width="1701*" fo:start-indent="0cm" fo:end-indent="0cm"/>
          <style:column style:rel-width="1701*" fo:start-indent="0cm" fo:end-indent="0cm"/>
          <style:column style:rel-width="1701*" fo:start-indent="0cm" fo:end-indent="0cm"/>
          <style:column style:rel-width="1701*" fo:start-indent="0cm" fo:end-indent="0cm"/>
          <style:column style:rel-width="1701*" fo:start-indent="0cm" fo:end-indent="0cm"/>
          <style:column style:rel-width="1701*"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s>
      <text:p text:style-name="P1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Números naturales </text:span><text:span text:style-name="T6">•</text:span><text:span text:style-name="T8"> </text:span><text:span text:style-name="T11">Problemas</text:span><text:span text:style-name="T8"> </text:span><text:span text:style-name="T9">(</text:span><text:span text:style-name="T12">1</text:span><text:span text:style-name="T10">0</text:span><text:span text:style-name="T9">)</text:span></text:p>
      <text:p text:style-name="P8">Unas sucesiones con reglas particulares</text:p>
      <text:p text:style-name="P3">Consideremos las siguientes sucesiones de números naturales:</text:p>
      <text:list xml:id="list609679201187645329" text:style-name="cms-ListaAsterisco">
        <text:list-item>
          <text:p text:style-name="cms-Asterisco">Pueden empezar por cualquier número.</text:p>
        </text:list-item>
        <text:list-item>
          <text:p text:style-name="cms-Asterisco">Cada término se calcula según cómo sea el anterior:</text:p>
        </text:list-item>
      </text:list>
      <text:list xml:id="list8021051092272442891" text:style-name="cms-ListaCuadrado">
        <text:list-item>
          <text:p text:style-name="cms-Cuadrado">Si acaba en 0 o 5, se divide entre 5.</text:p>
        </text:list-item>
        <text:list-item>
          <text:p text:style-name="P33">Si acaba en 1 o 6, se suma 4; <text:span text:style-name="T18">s</text:span>i acaba en 2 o 7, se suma 3; <text:span text:style-name="T18">s</text:span>i acaba en 3 u 8, se suma 2; <text:span text:style-name="T18">s</text:span>i acaba en 4 o 9, se suma 1.</text:p>
        </text:list-item>
      </text:list>
      <text:p text:style-name="P15"><text:span text:style-name="T14">Ejemplo</text:span>: <text:span text:style-name="T22">7843, 7845, 1569, 1570, 314, 315, 63, 65, 13, 15, 3, 5, 1.</text:span></text:p>
      <text:p text:style-name="P4">Observamos que si se llega a 1, los números entran en un bucle, porque después del 1 vendría el 5, que lleva otra vez al 1. Por tanto, si se llega al 1, paramos.</text:p>
      <text:p text:style-name="P9">Enunciados</text:p>
      <text:p text:style-name="P13">Completa las siguientes sucesiones <text:span text:style-name="T20">comenzando por el número dado, </text:span>usando las reglas explicadas más arriba.</text:p>
      <text:section text:style-name="Sect1" text:name="Sección1">
        <text:list xml:id="list5869833351493819131" text:style-name="cms-ListaPregunta">
          <text:list-item>
            <text:p text:style-name="P22">34</text:p>
          </text:list-item>
          <text:list-item>
            <text:p text:style-name="P22">102</text:p>
          </text:list-item>
          <text:list-item>
            <text:p text:style-name="P19">78</text:p>
          </text:list-item>
          <text:list-item>
            <text:p text:style-name="P19">278</text:p>
          </text:list-item>
          <text:list-item>
            <text:p text:style-name="P23">891</text:p>
          </text:list-item>
          <text:list-item>
            <text:p text:style-name="P23">3509</text:p>
          </text:list-item>
        </text:list>
      </text:section>
      <text:p text:style-name="P17">Las sucesiones enigmáticas</text:p>
      <text:p text:style-name="P6">Consideramos ahora <text:span text:style-name="T13">las siguientes sucesiones:</text:span></text:p>
      <text:list xml:id="list130413000887584" text:continue-list="list609679201187645329" text:style-name="cms-ListaAsterisco">
        <text:list-item>
          <text:p text:style-name="P32">Pueden empezar por cualquier número.</text:p>
        </text:list-item>
        <text:list-item>
          <text:p text:style-name="P32">Cada término se calcula según cómo sea el anterior:</text:p>
        </text:list-item>
      </text:list>
      <text:list xml:id="list130413560130588" text:continue-list="list8021051092272442891" text:style-name="cms-ListaCuadrado">
        <text:list-item>
          <text:p text:style-name="P33">Si <text:span text:style-name="T16">es par, se divide entre 2.</text:span></text:p>
        </text:list-item>
        <text:list-item>
          <text:p text:style-name="P34">Si es impar, se multiplica por 3 y se suma 1.</text:p>
        </text:list-item>
      </text:list>
      <text:p text:style-name="P16"><text:span text:style-name="T14">Ejemplo</text:span>: <text:span text:style-name="T23">112, 56, 28, 14, 7, 22, 11, 34, 17, 52, 26, 13, 40, 20, 10, 5, 16, 8, 4, 2, 1.</text:span></text:p>
      <text:p text:style-name="P5">Observamos que si se llega a 1, los números entran en un bucle, porque después del 1 vendría el <text:span text:style-name="T17">4</text:span>, que lleva <text:span text:style-name="T17">al 2, del que se vuelve </text:span>al 1. Por tanto, si se llega al 1, paramos.</text:p>
      <text:p text:style-name="P10">Enunciados</text:p>
      <text:p text:style-name="P14">Completa las siguientes sucesiones <text:span text:style-name="T20">comenzando por el número dado, </text:span>usando las reglas explicadas más arriba.</text:p>
      <text:section text:style-name="Sect1" text:name="Sección2">
        <text:list xml:id="list130412217460181" text:continue-list="list5869833351493819131" text:style-name="cms-ListaPregunta">
          <text:list-item>
            <text:p text:style-name="P25">6</text:p>
          </text:list-item>
          <text:list-item>
            <text:p text:style-name="P25">42</text:p>
          </text:list-item>
          <text:list-item>
            <text:p text:style-name="P25">96</text:p>
          </text:list-item>
          <text:list-item>
            <text:p text:style-name="P25">51</text:p>
          </text:list-item>
          <text:list-item>
            <text:p text:style-name="P26">100</text:p>
          </text:list-item>
          <text:list-item>
            <text:p text:style-name="P26">57</text:p>
          </text:list-item>
        </text:list>
      </text:section>
      <text:p text:style-name="P18">La conjetura de Collatz</text:p>
      <text:p text:style-name="P7">Es sencillo demostrar que <text:span text:style-name="T14">todas</text:span> las sucesiones de la primera familia, <text:span text:style-name="T24">que son infinitas,</text:span> acaban en 1: <text:span text:style-name="T19">siempre que se dan dos pasos, se llega a un número menor del que se parte, con la excepción de salir del 1, que lleva al bucle.</text:span></text:p>
      <text:p text:style-name="P30">Pero nadie sabe si <text:span text:style-name="T14">todas</text:span> las sucesiones de la segunda <text:span text:style-name="T26">familia </text:span>acaban en 1. <text:span text:style-name="T25">Se han u</text:span>sa<text:span text:style-name="T25">d</text:span>o ordenadores <text:span text:style-name="T25">para comprobar muchísimos números de partida y siempre se ha acabado en 1. Pero por muchos que se comprueben, siguen quedando infinitos. Por eso necesitamos algún razonamiento general si queremos afirmar que la propiedad es cierta para todos los números de partida.</text:span></text:p>
      <text:p text:style-name="P31"><text:span text:style-name="T26">La comunidad matemática cree que la propiedad es cierta, pero como no se sabe con seguridad, se le llama «conjetura». Demostrala o refutarla es un </text:span><text:span text:style-name="T15">problema abierto</text:span><text:span text:style-name="T26"> en la actualidad (noviembre de 2020). Se cree que resolverlo es extremadamente difícil con los conocimientos matemáticos actuales. El prestigioso matemático Paul Erdös dijo: «Mathematics may not be ready for such problems».</text:span></text:p>
      <text:p text:style-name="P11">Soluciones</text:p>
      <text:list xml:id="list1214660655253980144" text:style-name="cms-ListaSolucion">
        <text:list-item>
          <text:p text:style-name="P20">34, 35, 7, 10, 2, 5, 1.</text:p>
        </text:list-item>
        <text:list-item>
          <text:p text:style-name="P21">102, <text:span text:style-name="T21">105, 21, 25, 5, 1.</text:span></text:p>
        </text:list-item>
        <text:list-item>
          <text:p text:style-name="P21">78, <text:span text:style-name="T21">80, 16, 20, 4, 5, 1.</text:span></text:p>
        </text:list-item>
        <text:list-item>
          <text:p text:style-name="P21">278, <text:span text:style-name="T21">280, 56, 60, 12, 15, 3, 5, 1.</text:span></text:p>
        </text:list-item>
        <text:list-item>
          <text:p text:style-name="P24">891, 895, 179, 180, 36, 40, 8, 10, 2, 5, 1.</text:p>
        </text:list-item>
        <text:list-item>
          <text:p text:style-name="P24">3509, 3510, 702, 705, 141, 145, 29, 30, 6, 10, 2, 5, 1.</text:p>
        </text:list-item>
        <text:list-item>
          <text:p text:style-name="P27">6, 3, 10, 5, 16, 8, 4, 2, 1.</text:p>
        </text:list-item>
        <text:list-item>
          <text:p text:style-name="P27">42, 21, 64, 32, 16, 8, 4, 2, 1.</text:p>
        </text:list-item>
        <text:list-item>
          <text:p text:style-name="P27">96, 48, 24, 12, 6, 3, 10, 5, 16, 8, 4, 2, 1.</text:p>
        </text:list-item>
        <text:list-item>
          <text:p text:style-name="P28">51, 154, 77, 232, 116, 58, 29, 88, 44, 22, 11, 34, 17, 52, 26, 13, 40, 20, 10, 5, 16, 8, 4, 2, 1.</text:p>
        </text:list-item>
        <text:list-item>
          <text:p text:style-name="P29">100, 50, 25, 76, 38, 19, 58, 29, 88, 44, 22, 11, 34, 17, 52, 26, 13, 40, 20, 10, 5, 16, 8, 4, 2, 1.</text:p>
        </text:list-item>
        <text:list-item>
          <text:p text:style-name="P29">57, 172, 86, 43, 130, 65, 196, 98, 49, 148, 74, 37, 112, 56, 28, 14, 7, 22, 11, 34, 17, 52, 26, 13, 40, 20, 10, 5, 16, 8, 4, 2, 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margin-top="0cm" fo:margin-bottom="0cm" loext:contextual-spacing="false"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049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nat-pr10.pdf" text:style-name="Internet_20_link" text:visited-style-name="Visited_20_Internet_20_Link"><text:span text:style-name="MT1">http://pedroreina.net/cms/n1art-nat-pr10.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0-11-18T13:04:11.936643470</dc:date>
    <meta:editing-duration>PT9H44M52S</meta:editing-duration>
    <meta:editing-cycles>249</meta:editing-cycles>
    <meta:generator>LibreOffice/5.0.0.5$Linux_x86 LibreOffice_project/437e4abdf9e72fd0a6e6f8697a0e659bc77f9b10</meta:generator>
    <meta:print-date>2018-02-04T16:56:25.214317336</meta:print-date>
    <meta:document-statistic meta:table-count="0" meta:image-count="0" meta:object-count="0" meta:page-count="2" meta:paragraph-count="52" meta:word-count="657" meta:character-count="3217" meta:non-whitespace-character-count="2644"/>
  </office:meta>
</office:document-meta>
</file>