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officeooo:rsid="0103857f" officeooo:paragraph-rsid="00e4483f"/>
    </style:style>
    <style:style style:name="P6" style:family="paragraph" style:parent-style-name="cms-Pregunta" style:list-style-name="cms-ListaSolucion">
      <style:text-properties officeooo:rsid="0103857f" officeooo:paragraph-rsid="0103857f"/>
    </style:style>
    <style:style style:name="P7" style:family="paragraph" style:parent-style-name="cms-Pregunta" style:list-style-name="cms-ListaSolucion">
      <style:text-properties officeooo:rsid="010513f4" officeooo:paragraph-rsid="010513f4"/>
    </style:style>
    <style:style style:name="P8" style:family="paragraph" style:parent-style-name="cms-Pregunta" style:list-style-name="cms-ListaSolucion">
      <style:text-properties officeooo:rsid="010691f6" officeooo:paragraph-rsid="010691f6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10132" officeooo:paragraph-rsid="00f31ee3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2282b" officeooo:paragraph-rsid="00f31ee3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44f05" officeooo:paragraph-rsid="00f51b32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51b32" officeooo:paragraph-rsid="00f51b32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63141" officeooo:paragraph-rsid="00f63141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74f00" officeooo:paragraph-rsid="00fa9494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a9494" officeooo:paragraph-rsid="00faf4be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a9494" officeooo:paragraph-rsid="00fc969b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a9494" officeooo:paragraph-rsid="00fd47b6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02df64" officeooo:paragraph-rsid="0102df64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f07e22" style:font-name-asian="Droid Sans" style:font-name-complex="FreeSans"/>
    </style:style>
    <style:style style:name="T13" style:family="text">
      <style:text-properties officeooo:rsid="00f2282b"/>
    </style:style>
    <style:style style:name="T14" style:family="text">
      <style:text-properties officeooo:rsid="00fa9494"/>
    </style:style>
    <style:style style:name="T15" style:family="text">
      <style:text-properties style:font-name="DejaVu Serif" officeooo:rsid="00e05d62"/>
    </style:style>
    <style:style style:name="T16" style:family="text">
      <style:text-properties style:font-name="DejaVu Serif" officeooo:rsid="00e268a1"/>
    </style:style>
    <style:style style:name="T17" style:family="text">
      <style:text-properties style:font-name="DejaVu Serif" officeooo:rsid="00fd47b6"/>
    </style:style>
    <style:style style:name="T18" style:family="text">
      <style:text-properties style:font-name="DejaVu Serif" officeooo:rsid="0101e47e"/>
    </style:style>
    <style:style style:name="T19" style:family="text">
      <style:text-properties officeooo:rsid="0103857f"/>
    </style:style>
    <style:style style:name="T20" style:family="text">
      <style:text-properties officeooo:rsid="0108583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P3">Enunciados</text:p>
      <text:list xml:id="list3349034161585328229" text:style-name="cms-ListaPregunta">
        <text:list-item>
          <text:p text:style-name="P9">En un camión hay 400 bultos <text:span text:style-name="T13">que van a descargar entre Yaser y Ana. Cada viaje que hacen, Yaser descarga siete bultos y Ana tres. ¿Cuántos viajes hacen falta para descargar todos los bultos?</text:span></text:p>
        </text:list-item>
        <text:list-item>
          <text:p text:style-name="P10">Cristian y Michelle viven en dos poblaciones que distan 400 kilómetros. Para verse en el camino, salen a la vez. Cristian viaja a una velocidad de 55 kilómetros cada hora y Michelle a 45 kilómetros cada hora. ¿Cuánto tiempo tardarán en encontrarse?</text:p>
        </text:list-item>
        <text:list-item>
          <text:p text:style-name="P11">En una atracción hay una piscina con 400 bolas. Cada día se pierden 12 bolas y se añaden 8. Si no se hiciera nada más, la piscina se vaciaría; ¿cuánto tiempo ha<text:span text:style-name="T19">ría</text:span> falta para que se qued<text:span text:style-name="T19">ara</text:span> sin bolas?</text:p>
        </text:list-item>
        <text:list-item>
          <text:p text:style-name="P12">Madlen conduce en un circuito de carreras un vehículo a 90 kilómetros cada hora. Cuando lleva recorridos 400 kilómetros, sale Gabriel en su bólido a 170 kilómetros cada hora. ¿Cuánto tiempo tardará Gabriel en alcanzar a Madlen?</text:p>
        </text:list-item>
        <text:list-item>
          <text:p text:style-name="P13">Sergio necesita ahorrar 400 euros; para ello, compra una hucha y deposita en ella diez euros cada semana; pero su hemana pequeña saca de la hucha dos euros cada semana. ¿Cuánto tiempo tardará Sergio en reunir los 400 euros?</text:p>
        </text:list-item>
        <text:list-item>
          <text:p text:style-name="P14"><draw:frame draw:style-name="fr1" draw:name="Imagen1" text:anchor-type="paragraph" svg:y="0cm" svg:width="1.76cm" svg:height="2cm" draw:z-index="0"><draw:image xlink:href="../n1art-nat-pr07/cubo3.png" xlink:type="simple" xlink:show="embed" xlink:actuate="onLoad"/></draw:frame><draw:frame draw:style-name="fr2" draw:name="Imagen2" text:anchor-type="paragraph" svg:x="14.4cm" svg:y="0cm" svg:width="1.709cm" svg:height="2cm" draw:z-index="1"><draw:image xlink:href="../n1art-nat-pr07/cubo5.png" xlink:type="simple" xlink:show="embed" xlink:actuate="onLoad"/></draw:frame>Disponemos de varios cubos de tres piezas <text:span text:style-name="T14">cúbicas idénticas en cada</text:span> lado y queremos usarlos para montar un cubo mayor, con cinco piezas <text:span text:style-name="T20">en cada</text:span> lado. ¿Cuántos cubos de tres piezas tendremos que desmontar?</text:p>
        </text:list-item>
        <text:list-item>
          <text:p text:style-name="P15">Hemos montado un cubo con siete piezas cúbicas idénticas <text:span text:style-name="T20">en cada</text:span> lado y queremos cubrirlo completamente con una capa más de piezas iguales. ¿Cuántas necesitamos?</text:p>
        </text:list-item>
        <text:list-item>
          <text:p text:style-name="P16">Hemos montado un cubo con nueve piezas cúbicas idénticas <text:span text:style-name="T20">en cada</text:span> lado y queremos cubrirlo completamente con dos capas más de piezas iguales. ¿Cuántas necesitamos?</text:p>
        </text:list-item>
        <text:list-item>
          <text:p text:style-name="P18">El suelo de un salón consiste en losetas cuadradas. Con una cuerda que mide lo mismo que 36 lados de loseta formamos un cuadrado. ¿Cuántas losetas quedarán dentro de la cuerda?</text:p>
        </text:list-item>
        <text:list-item>
          <text:p text:style-name="P17">Partimos de un cuadrado de papel <text:span text:style-name="T20">suficientemente grande</text:span>. En la primera fase, cortamos el cuadrado en cuatro cuadrados iguales; en la segunda fase, cortamos cada uno de los cuadrados anteriores en cuatro cuadrados iguales. Calcula cuántos cuadrados habrá al final de la séptima fase.</text:p>
        </text:list-item>
        <text:list-item>
          <text:p text:style-name="P17"><draw:frame draw:style-name="fr3" draw:name="Imagen3" text:anchor-type="paragraph" svg:y="0.199cm" svg:width="3.701cm" svg:height="3.36cm" draw:z-index="2"><draw:image xlink:href="../n1art-nat-pr07/rejilla-final.png" xlink:type="simple" xlink:show="embed" xlink:actuate="onLoad"/></draw:frame><text:span text:style-name="T15">P</text:span><text:span text:style-name="T16">artimos de un tablero </text:span><text:span text:style-name="T17">hexagonal </text:span><text:span text:style-name="T16">infinito. Elegimos una casilla cualquiera y la marcamos con el número 1. A continuación vamos repitiendo este proceso: </text:span><text:span text:style-name="T17">desde tres </text:span><text:span text:style-name="T16">casillas contiguas </text:span><text:span text:style-name="T17">elegimos una contigua </text:span><text:span text:style-name="T18">a ella </text:span><text:span text:style-name="T17">y </text:span><text:span text:style-name="T16">la señala</text:span><text:span text:style-name="T17">mos</text:span><text:span text:style-name="T16"> con el siguiente número. A la derecha se ve un ejemplo en el que se ha llegado hasta el </text:span><text:span text:style-name="T17">3</text:span><text:span text:style-name="T16">. Calcula cuántas casillas se habrán marcado cuando se escriban todos los 7 necesarios.</text:span></text:p>
        </text:list-item>
      </text:list>
      <text:p text:style-name="P19">Soluciones</text:p>
      <text:list xml:id="list3989598874651281476" text:style-name="cms-ListaSolucion">
        <text:list-item>
          <text:p text:style-name="P5">40</text:p>
        </text:list-item>
        <text:list-item>
          <text:p text:style-name="P6">4 horas</text:p>
        </text:list-item>
        <text:list-item>
          <text:p text:style-name="P6">100 días</text:p>
        </text:list-item>
        <text:list-item>
          <text:p text:style-name="P6">5 horas</text:p>
        </text:list-item>
        <text:list-item>
          <text:p text:style-name="P6">50 semanas</text:p>
        </text:list-item>
        <text:list-item>
          <text:p text:style-name="P7">5</text:p>
        </text:list-item>
        <text:list-item>
          <text:p text:style-name="P8">168</text:p>
        </text:list-item>
        <text:list-item>
          <text:p text:style-name="P8">602</text:p>
        </text:list-item>
        <text:list-item>
          <text:p text:style-name="P8">81</text:p>
        </text:list-item>
        <text:list-item>
          <text:p text:style-name="P8">16 384</text:p>
        </text:list-item>
        <text:list-item>
          <text:p text:style-name="P8">109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7.pdf" text:style-name="Internet_20_link" text:visited-style-name="Visited_20_Internet_20_Link"><text:span text:style-name="MT1">http://pedroreina.net/cms/n1art-nat-p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5T11:45:14.489034110</dc:date>
    <meta:editing-duration>PT9H43M2S</meta:editing-duration>
    <meta:editing-cycles>2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27" meta:word-count="483" meta:character-count="2781" meta:non-whitespace-character-count="2347"/>
  </office:meta>
</office:document-meta>
</file>