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11b31" officeooo:paragraph-rsid="00711b31"/>
    </style:style>
    <style:style style:name="P4" style:family="paragraph" style:parent-style-name="cms-Cabecera" style:master-page-name="Standard">
      <style:paragraph-properties style:page-number="auto"/>
      <style:text-properties officeooo:rsid="0018827d" officeooo:paragraph-rsid="0018827d"/>
    </style:style>
    <style:style style:name="P5" style:family="paragraph" style:parent-style-name="cms-Pregunta" style:list-style-name="cms-ListaSolucion">
      <style:text-properties officeooo:rsid="00e4483f" officeooo:paragraph-rsid="00e4483f"/>
    </style:style>
    <style:style style:name="P6" style:family="paragraph" style:parent-style-name="cms-Pregunta" style:list-style-name="cms-ListaSolucion">
      <style:text-properties officeooo:rsid="00e6473e" officeooo:paragraph-rsid="00e6473e"/>
    </style:style>
    <style:style style:name="P7" style:family="paragraph" style:parent-style-name="cms-Pregunta" style:list-style-name="cms-ListaSolucion">
      <style:text-properties officeooo:rsid="00e75c86" officeooo:paragraph-rsid="00e75c86"/>
    </style:style>
    <style:style style:name="P8" style:family="paragraph" style:parent-style-name="cms-Pregunta" style:list-style-name="cms-ListaSolucion">
      <style:text-properties officeooo:rsid="00e9078e" officeooo:paragraph-rsid="00e9078e"/>
    </style:style>
    <style:style style:name="P9" style:family="paragraph" style:parent-style-name="cms-Pregunta" style:list-style-name="cms-ListaSolucion">
      <style:text-properties officeooo:rsid="00ebfe42" officeooo:paragraph-rsid="00ebfe42"/>
    </style:style>
    <style:style style:name="P10" style:family="paragraph" style:parent-style-name="cms-Pregunta" style:list-style-name="cms-ListaSolucion">
      <style:text-properties officeooo:rsid="00ed81e2" officeooo:paragraph-rsid="00ed81e2"/>
    </style:style>
    <style:style style:name="P11" style:family="paragraph" style:parent-style-name="cms-Pregunta" style:list-style-name="cms-ListaSolucion">
      <style:text-properties officeooo:rsid="00edf224" officeooo:paragraph-rsid="00edf224"/>
    </style:style>
    <style:style style:name="P12" style:family="paragraph" style:parent-style-name="cms-Pregunta" style:list-style-name="cms-ListaSolucion">
      <style:text-properties officeooo:rsid="00eed3d0" officeooo:paragraph-rsid="00eed3d0"/>
    </style:style>
    <style:style style:name="P13" style:family="paragraph" style:parent-style-name="cms-Pregunta" style:list-style-name="cms-ListaPregunta">
      <style:paragraph-properties fo:margin-left="1cm" fo:margin-right="0cm" fo:text-indent="-1cm" style:auto-text-indent="false">
        <style:tab-stops/>
      </style:paragraph-properties>
      <style:text-properties officeooo:rsid="00b688c8" officeooo:paragraph-rsid="00a7eb9e"/>
    </style:style>
    <style:style style:name="P14" style:family="paragraph" style:parent-style-name="cms-Pregunta" style:list-style-name="cms-ListaPregunta">
      <style:paragraph-properties fo:margin-left="1cm" fo:margin-right="0cm" fo:text-indent="-1cm" style:auto-text-indent="false">
        <style:tab-stops/>
      </style:paragraph-properties>
      <style:text-properties officeooo:rsid="00d204b3" officeooo:paragraph-rsid="00d2bd80"/>
    </style:style>
    <style:style style:name="P15" style:family="paragraph" style:parent-style-name="cms-Pregunta" style:list-style-name="cms-ListaPregunta">
      <style:paragraph-properties fo:margin-left="1cm" fo:margin-right="0cm" fo:text-indent="-1cm" style:auto-text-indent="false">
        <style:tab-stops/>
      </style:paragraph-properties>
      <style:text-properties officeooo:rsid="00d48fee" officeooo:paragraph-rsid="00d53fa0"/>
    </style:style>
    <style:style style:name="P16" style:family="paragraph" style:parent-style-name="cms-Pregunta" style:list-style-name="cms-ListaPregunta">
      <style:paragraph-properties fo:margin-left="1cm" fo:margin-right="0cm" fo:text-indent="-1cm" style:auto-text-indent="false">
        <style:tab-stops/>
      </style:paragraph-properties>
      <style:text-properties officeooo:rsid="00d7c963" officeooo:paragraph-rsid="00d7c963"/>
    </style:style>
    <style:style style:name="P17" style:family="paragraph" style:parent-style-name="cms-Pregunta" style:list-style-name="cms-ListaPregunta">
      <style:paragraph-properties fo:margin-left="1cm" fo:margin-right="0cm" fo:text-indent="-1cm" style:auto-text-indent="false">
        <style:tab-stops/>
      </style:paragraph-properties>
      <style:text-properties officeooo:rsid="00d94532" officeooo:paragraph-rsid="00e05d62"/>
    </style:style>
    <style:style style:name="P18" style:family="paragraph" style:parent-style-name="cms-Pregunta" style:list-style-name="cms-ListaPregunta">
      <style:paragraph-properties fo:margin-left="1cm" fo:margin-right="0cm" fo:text-indent="-1cm" style:auto-text-indent="false">
        <style:tab-stops/>
      </style:paragraph-properties>
      <style:text-properties officeooo:rsid="00e268a1" officeooo:paragraph-rsid="00e268a1"/>
    </style:style>
    <style:style style:name="P19" style:family="paragraph" style:parent-style-name="cms-Soluciones" style:master-page-name="cms-PaginaDos">
      <style:paragraph-properties style:page-number="auto"/>
      <style:text-properties officeooo:paragraph-rsid="004ebd0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11b31" style:font-name-asian="Droid Sans" style:font-name-complex="FreeSans"/>
    </style:style>
    <style:style style:name="T12" style:family="text">
      <style:text-properties style:font-name="DejaVu Sans" officeooo:rsid="00cda13d" style:font-name-asian="Droid Sans" style:font-name-complex="FreeSans"/>
    </style:style>
    <style:style style:name="T13" style:family="text">
      <style:text-properties officeooo:rsid="00d05334"/>
    </style:style>
    <style:style style:name="T14" style:family="text">
      <style:text-properties style:font-name="DejaVu Serif1"/>
    </style:style>
    <style:style style:name="T15" style:family="text">
      <style:text-properties style:font-name="DejaVu Serif"/>
    </style:style>
    <style:style style:name="T16" style:family="text">
      <style:text-properties style:font-name="DejaVu Serif" officeooo:rsid="00d2bd80"/>
    </style:style>
    <style:style style:name="T17" style:family="text">
      <style:text-properties style:font-name="DejaVu Serif" officeooo:rsid="00d48fee"/>
    </style:style>
    <style:style style:name="T18" style:family="text">
      <style:text-properties style:font-name="DejaVu Serif" officeooo:rsid="00d53fa0"/>
    </style:style>
    <style:style style:name="T19" style:family="text">
      <style:text-properties style:font-name="DejaVu Serif" officeooo:rsid="00d6f0e4"/>
    </style:style>
    <style:style style:name="T20" style:family="text">
      <style:text-properties style:font-name="DejaVu Serif" officeooo:rsid="00d7f407"/>
    </style:style>
    <style:style style:name="T21" style:family="text">
      <style:text-properties style:font-name="DejaVu Serif" officeooo:rsid="00d8df2c"/>
    </style:style>
    <style:style style:name="T22" style:family="text">
      <style:text-properties style:font-name="DejaVu Serif" officeooo:rsid="00db0164"/>
    </style:style>
    <style:style style:name="T23" style:family="text">
      <style:text-properties style:font-name="DejaVu Serif" officeooo:rsid="00dee3d8"/>
    </style:style>
    <style:style style:name="T24" style:family="text">
      <style:text-properties style:font-name="DejaVu Serif" officeooo:rsid="00e05d62"/>
    </style:style>
    <style:style style:name="T25" style:family="text">
      <style:text-properties style:font-name="DejaVu Serif" officeooo:rsid="00dc3994"/>
    </style:style>
    <style:style style:name="T26" style:family="text">
      <style:text-properties style:font-name="DejaVu Serif" officeooo:rsid="00e11b1e"/>
    </style:style>
    <style:style style:name="T27" style:family="text">
      <style:text-properties style:font-name="DejaVu Serif" officeooo:rsid="00e74727"/>
    </style:style>
    <style:style style:name="T28" style:family="text">
      <style:text-properties style:font-name="DejaVu Serif" officeooo:rsid="00e9078e"/>
    </style:style>
    <style:style style:name="T29" style:family="text">
      <style:text-properties style:font-name="DejaVu Serif" officeooo:rsid="00ea9518"/>
    </style:style>
    <style:style style:name="T30" style:family="text">
      <style:text-properties style:font-name="DejaVu Serif" officeooo:rsid="00ebf10a"/>
    </style:style>
    <style:style style:name="T31" style:family="text">
      <style:text-properties style:font-name="DejaVu Serif" officeooo:rsid="00edf224"/>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Aritmética </text:span><text:span text:style-name="T6">•</text:span><text:span text:style-name="T8"> Números naturales </text:span><text:span text:style-name="T6">•</text:span><text:span text:style-name="T8"> </text:span><text:span text:style-name="T11">Problemas</text:span><text:span text:style-name="T8"> </text:span><text:span text:style-name="T9">(</text:span><text:span text:style-name="T10">0</text:span><text:span text:style-name="T12">6</text:span><text:span text:style-name="T9">)</text:span></text:p>
      <text:p text:style-name="P3">Enunciados</text:p>
      <text:list xml:id="list1535767175120805345" text:style-name="cms-ListaPregunta">
        <text:list-item>
          <text:p text:style-name="P13">U<text:span text:style-name="T13">n granjero recoge 3500 huevos, los envasa en recipientes de dos docenas y empaqueta quince recipientes en cada caja. ¿Cuántos huevos más debería recoger para completar la última caja?</text:span></text:p>
        </text:list-item>
        <text:list-item>
          <text:p text:style-name="P14">En un supermercado hay una oferta «3 <text:span text:style-name="T14">×</text:span><text:span text:style-name="T15"> 2» en un producto que se vende por cajas. Cada caja cuesta veinte euros. Si compras 36 cajas, ¿cuánto tienes que pagar?</text:span></text:p>
        </text:list-item>
        <text:list-item>
          <text:p text:style-name="P14"><text:span text:style-name="T16">En un bar hay 23 mesas, con cuatro patas cada una; 82 sillas, con cuatro patas cada una y 35 taburetes, con tres patas cada uno. ¿Cuántas patas hay en total?</text:span></text:p>
        </text:list-item>
        <text:list-item>
          <text:p text:style-name="P15"><text:span text:style-name="T16">U</text:span><text:span text:style-name="T15">n intermediario compra 256 sacos de plátanos, con 50 kilogramos cada uno, por un total de 44 800 euros. Cuando está envasando el contenido de los sacos en bolsas más pequeñas, de cinco kilogramos, se da cuenta de que debe tirar 540 kilogramos, que se encuentran en mal estado. Si vende cada bolsa por 24 euros, ¿cuánto dinero obtiene de beneficio?</text:span></text:p>
        </text:list-item>
        <text:list-item>
          <text:p text:style-name="P15"><text:span text:style-name="T18">Para un estudio en una reserva africana nos hemos fijado en sus ñus, avestruces y jirafas. Hemos contado 27</text:span><text:span text:style-name="T15"> </text:span><text:span text:style-name="T18">534 </text:span><text:span text:style-name="T19">patas, 837 picos y 208</text:span><text:span text:style-name="T27">4</text:span><text:span text:style-name="T19"> cuernos. Calcula cuántos ñus hay en esa reserva.</text:span></text:p>
        </text:list-item>
        <text:list-item>
          <text:p text:style-name="P16"><text:span text:style-name="T19">S</text:span><text:span text:style-name="T15">i escribieras todos los números naturales del 1 al 100, ¿</text:span><text:span text:style-name="T29">en </text:span><text:span text:style-name="T15">cuánt</text:span><text:span text:style-name="T28">o</text:span><text:span text:style-name="T15">s </text:span><text:span text:style-name="T28">números </text:span><text:span text:style-name="T29">aparece</text:span><text:span text:style-name="T30">ría</text:span><text:span text:style-name="T29"> </text:span><text:span text:style-name="T28">alguna </text:span><text:span text:style-name="T15">cifra «</text:span><text:span text:style-name="T21">5</text:span><text:span text:style-name="T15">»?</text:span></text:p>
        </text:list-item>
        <text:list-item>
          <text:p text:style-name="P17"><text:span text:style-name="T15">Para ayudarse a pagar un viaje, los amigos Alicia y Anás venden puerta a puerta unos paquetes de dulces: los pequeños cuestan cuatro euros y los grandes, siete euros. Alicia vende 17 paquetes pequeños y 25 grandes. Anás vende ocho grandes, pero no recuerda cuántos pequeños. Sabiendo que entre los dos han recogido 439 euros, </text:span><text:span text:style-name="T22">calcula</text:span><text:span text:style-name="T15"> cuántos paquetes pequeños ha vendido Anás.</text:span></text:p>
        </text:list-item>
        <text:list-item>
          <text:p text:style-name="P17"><draw:frame draw:style-name="fr1" draw:name="Imagen1" text:anchor-type="paragraph" svg:y="0cm" svg:width="3cm" svg:height="1.67cm" draw:z-index="0"><draw:image xlink:href="../n1art-nat-pr06/rubik.jpg" xlink:type="simple" xlink:show="embed" xlink:actuate="onLoad" draw:filter-name="&lt;Todos los formatos&gt;"/></draw:frame><text:span text:style-name="T25">¿Cuántas pegatinas de colores tiene un cubo de Rubik?</text:span></text:p>
        </text:list-item>
        <text:list-item>
          <text:p text:style-name="P17"><text:span text:style-name="T25">¿Cuántas pegatinas de colores tiene un cubo </text:span><text:span text:style-name="T23">v7</text:span><text:span text:style-name="T25">?</text:span></text:p>
        </text:list-item>
        <text:list-item>
          <text:p text:style-name="P17"><text:span text:style-name="T24">Apilando piezas cúbicas de una cantera creas un cubo grande que tiene seis </text:span><text:span text:style-name="T26">piezas</text:span><text:span text:style-name="T24"> de lado. Pintas toda la parte visible de la figura con una pintura que cuesta tres euros el litro. Necesitas </text:span><text:span text:style-name="T31">un</text:span><text:span text:style-name="T24"> litro para pintar </text:span><text:span text:style-name="T31">dos </text:span><text:span text:style-name="T24">cara</text:span><text:span text:style-name="T31">s</text:span><text:span text:style-name="T24"> de l</text:span><text:span text:style-name="T26">a</text:span><text:span text:style-name="T24">s </text:span><text:span text:style-name="T26">piezas</text:span><text:span text:style-name="T24">. ¿Cuánto dinero te costará toda la pintura?</text:span></text:p>
        </text:list-item>
        <text:list-item>
          <text:p text:style-name="P18"><draw:frame draw:style-name="fr2" draw:name="Imagen2" text:anchor-type="paragraph" svg:x="14cm" svg:y="0.199cm" svg:width="4.001cm" svg:height="3.611cm" draw:z-index="1"><draw:image xlink:href="../n1art-nat-pr06/juego.png" xlink:type="simple" xlink:show="embed" xlink:actuate="onLoad" draw:filter-name="&lt;Todos los formatos&gt;"/></draw:frame><text:span text:style-name="T24">P</text:span><text:span text:style-name="T15">artimos de un tablero infinito. Elegimos una casilla cualquiera y la marcamos con el número 1. A continuación vamos repitiendo este proceso: elegir dos casillas contiguas (arriba, abajo, derecha o izquierda) a las recién marcadas y señalarlas con el siguiente número. A la derecha se ve un ejemplo en el que se ha llegado hasta el 4. Calcula cuántas casillas se habrán marcado cuando se escriban todos los 7 necesarios.</text:span></text:p>
        </text:list-item>
      </text:list>
      <text:p text:style-name="P19">Soluciones</text:p>
      <text:list xml:id="list6431290865204865144" text:style-name="cms-ListaSolucion">
        <text:list-item>
          <text:p text:style-name="P5">260</text:p>
        </text:list-item>
        <text:list-item>
          <text:p text:style-name="P5">480 euros</text:p>
        </text:list-item>
        <text:list-item>
          <text:p text:style-name="P6">525</text:p>
        </text:list-item>
        <text:list-item>
          <text:p text:style-name="P6">14<text:span text:style-name="T17"> </text:span>048 euros</text:p>
        </text:list-item>
        <text:list-item>
          <text:p text:style-name="P7">5423</text:p>
        </text:list-item>
        <text:list-item>
          <text:p text:style-name="P8">19</text:p>
        </text:list-item>
        <text:list-item>
          <text:p text:style-name="P9">35</text:p>
        </text:list-item>
        <text:list-item>
          <text:p text:style-name="P10">54</text:p>
        </text:list-item>
        <text:list-item>
          <text:p text:style-name="P10">294</text:p>
        </text:list-item>
        <text:list-item>
          <text:p text:style-name="P11">270 euros</text:p>
        </text:list-item>
        <text:list-item>
          <text:p text:style-name="P12">127</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art-nat-pr06.pdf" text:style-name="Internet_20_link" text:visited-style-name="Visited_20_Internet_20_Link"><text:span text:style-name="MT1">http://pedroreina.net/cms/n1art-nat-pr06.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0-11-13T13:39:47.646914503</dc:date>
    <meta:editing-duration>PT8H23M22S</meta:editing-duration>
    <meta:editing-cycles>205</meta:editing-cycles>
    <meta:generator>LibreOffice/5.0.0.5$Linux_x86 LibreOffice_project/437e4abdf9e72fd0a6e6f8697a0e659bc77f9b10</meta:generator>
    <meta:print-date>2018-02-04T16:56:25.214317336</meta:print-date>
    <meta:document-statistic meta:table-count="0" meta:image-count="2" meta:object-count="0" meta:page-count="2" meta:paragraph-count="27" meta:word-count="464" meta:character-count="2617" meta:non-whitespace-character-count="2202"/>
  </office:meta>
</office:document-meta>
</file>