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Apartado">
      <style:text-properties officeooo:rsid="00a7eb9e" officeooo:paragraph-rsid="00a7eb9e"/>
    </style:style>
    <style:style style:name="P5" style:family="paragraph" style:parent-style-name="cms-Apartado">
      <style:text-properties officeooo:rsid="00a8d12e" officeooo:paragraph-rsid="00a8d12e"/>
    </style:style>
    <style:style style:name="P6" style:family="paragraph" style:parent-style-name="cms-Texto">
      <style:text-properties officeooo:rsid="00a7eb9e" officeooo:paragraph-rsid="00a7eb9e"/>
    </style:style>
    <style:style style:name="P7" style:family="paragraph" style:parent-style-name="cms-Texto">
      <style:text-properties officeooo:rsid="00a943b3" officeooo:paragraph-rsid="00a943b3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0abd8c4" officeooo:paragraph-rsid="00abd8c4"/>
    </style:style>
    <style:style style:name="P10" style:family="paragraph" style:parent-style-name="cms-Pregunta">
      <style:text-properties officeooo:rsid="00a943b3" officeooo:paragraph-rsid="00a943b3"/>
    </style:style>
    <style:style style:name="P11" style:family="paragraph" style:parent-style-name="cms-Pregunta">
      <style:text-properties officeooo:rsid="00ae2076" officeooo:paragraph-rsid="00af0a8c"/>
    </style:style>
    <style:style style:name="P12" style:family="paragraph" style:parent-style-name="cms-Pregunta">
      <style:text-properties officeooo:rsid="00af0a8c" officeooo:paragraph-rsid="00af0a8c"/>
    </style:style>
    <style:style style:name="P13" style:family="paragraph" style:parent-style-name="cms-Pregunta" style:list-style-name="cms-ListaSolucion">
      <style:text-properties officeooo:rsid="00a6ad87" officeooo:paragraph-rsid="0093071d"/>
    </style:style>
    <style:style style:name="P14" style:family="paragraph" style:parent-style-name="cms-Pregunta" style:list-style-name="cms-ListaSolucion">
      <style:text-properties officeooo:rsid="00b225da" officeooo:paragraph-rsid="00b225da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7eb9e" officeooo:paragraph-rsid="00a7eb9e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d5867" officeooo:paragraph-rsid="00ad5867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d741d" officeooo:paragraph-rsid="00ad741d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a7eb9e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aba737"/>
    </style:style>
    <style:style style:name="T15" style:family="text">
      <style:text-properties officeooo:rsid="00b21749"/>
    </style:style>
    <style:style style:name="T16" style:family="text">
      <style:text-properties officeooo:rsid="00b225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2">4</text:span><text:span text:style-name="T9">)</text:span></text:p>
      <text:p text:style-name="P4">Explicación</text:p>
      <text:p text:style-name="P6">Los problemas que se resuelven con divisiones presentan dos dificultades:</text:p>
      <text:list xml:id="list262064463003966167" text:style-name="cms-ListaAsterisco">
        <text:list-item>
          <text:p text:style-name="cms-Asterisco">Hay que distinguir en el enunciado cuáles son el dividendo y el divisor.</text:p>
        </text:list-item>
        <text:list-item>
          <text:p text:style-name="cms-Asterisco">Hay que saber qué significan en el problema el cociente y el resto.</text:p>
        </text:list-item>
      </text:list>
      <text:p text:style-name="P3">Enunciados</text:p>
      <text:p text:style-name="P6">Los siguientes problemas se resuelven usando <text:span text:style-name="T13">exclusivamente</text:span> una división.</text:p>
      <text:list xml:id="list4696376347265134689" text:style-name="cms-ListaPregunta">
        <text:list-item>
          <text:p text:style-name="P15">Guardamos 129 canicas en cajas de 3 canicas. ¿Cuántas cajas se llenan?</text:p>
        </text:list-item>
        <text:list-item>
          <text:p text:style-name="P15">Hay una fila de 107 personas en una atracción. Las personas se sientan en cabinas de 8 personas o menos. ¿Cuántas personas se sentarán en la última cabina <text:span text:style-name="T14">si todas las anteriores van llenas</text:span>?</text:p>
        </text:list-item>
        <text:list-item>
          <text:p text:style-name="P15">Si repartimos 485 euros en partes iguales entre 5 personas, ¿cuánto dinero le corresponde a cada una?</text:p>
        </text:list-item>
        <text:list-item>
          <text:p text:style-name="P15">Un animal da saltos de 75 centímetros o menos para desplazarse. Si diera todos los saltos al máximo de su capacidad para cubrir <text:span text:style-name="T14">exactamente </text:span>una distancia de 500 centímetros, ¿de cuántos centímetros será el último salto?</text:p>
        </text:list-item>
        <text:list-item>
          <text:p text:style-name="P16">Tienes 43 caramelos para ir repartiendo a quienes te los pidan, hasta que se te acaben. Das 5 caramelos a cada persona, mientras puedas hacerlo. ¿Cuántos caramelos le darás a la última persona?</text:p>
        </text:list-item>
        <text:list-item>
          <text:p text:style-name="P17">Dispones de unas huchas que tienen una capacidad máxima de 40 monedas. Intentas llenar las huchas con 527 monedas. ¿Cuántas huchas podrás llenar completamente?</text:p>
        </text:list-item>
      </text:list>
      <text:p text:style-name="P5">Enunciados</text:p>
      <text:p text:style-name="P7">Los siguientes problemas requieren utilizar <text:span text:style-name="T13">una o más</text:span> operaciones de suma, resta, multiplicación o división de números naturales.</text:p>
      <text:list xml:id="list121549267239682" text:continue-numbering="true" text:style-name="cms-ListaPregunta">
        <text:list-item>
          <text:p text:style-name="P9">Un grupo de 22 excursionistas va a pasar la noche en un complejo hotelero que dispone de apartamentos con una capacidad máxima de 4 personas por apartamento. ¿Cuál es el mínimo número de apartamentos que necesitarán alquilar los excursionistas?</text:p>
        </text:list-item>
        <text:list-item>
          <text:p text:style-name="P10">Vendes 48 canicas en total; todas las que puedes, en bolsas de 5 canicas, a 7 euros la bolsa; las que te quedan sueltas las vendes a 2 euros cada una. ¿Cuánto dinero ganas en total?</text:p>
        </text:list-item>
        <text:list-item>
          <text:p text:style-name="P11">En una atracción de un parque cobran 12 euros por cada grupo de 6 personas y 3 euros por cada persona que no entre en grupo. Si vais 64 personas, ¿cuánto tendréis que pagar?</text:p>
        </text:list-item>
        <text:list-item>
          <text:p text:style-name="P12">Una persona aficionada a la jardinería quiere añadir a su pequeño jardín 88 plantas. Va a comprar macetas para 6 plantas, que cuestan 4 euros cada una y, <text:span text:style-name="T15">para las que no quepan en las anteriores,</text:span> macetas para <text:span text:style-name="T16">2</text:span> plantas que cuestan 3 euros cada una. ¿Cuánto dinero se gastará?</text:p>
        </text:list-item>
      </text:list>
      <text:p text:style-name="P18">Soluciones</text:p>
      <text:list xml:id="list1496728310350246223" text:style-name="cms-ListaSolucion">
        <text:list-item>
          <text:p text:style-name="P13">4<text:span text:style-name="T16">3</text:span></text:p>
        </text:list-item>
        <text:list-item>
          <text:p text:style-name="P14">3</text:p>
        </text:list-item>
        <text:list-item>
          <text:p text:style-name="P14">97</text:p>
        </text:list-item>
        <text:list-item>
          <text:p text:style-name="P14">50</text:p>
        </text:list-item>
        <text:list-item>
          <text:p text:style-name="P14">3</text:p>
        </text:list-item>
        <text:list-item>
          <text:p text:style-name="P14">13</text:p>
        </text:list-item>
        <text:list-item>
          <text:p text:style-name="P14">7</text:p>
        </text:list-item>
        <text:list-item>
          <text:p text:style-name="P14">69 euros</text:p>
        </text:list-item>
        <text:list-item>
          <text:p text:style-name="P14">132 euros</text:p>
        </text:list-item>
        <text:list-item>
          <text:p text:style-name="P14">62 eu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pr04.pdf" text:style-name="Internet_20_link" text:visited-style-name="Visited_20_Internet_20_Link"><text:span text:style-name="MT1">http://pedroreina.net/cms/n1art-nat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7T12:15:48.171914206</dc:date>
    <meta:editing-duration>PT5H28M2S</meta:editing-duration>
    <meta:editing-cycles>1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2" meta:word-count="442" meta:character-count="2528" meta:non-whitespace-character-count="2140"/>
  </office:meta>
</office:document-meta>
</file>