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711b31" officeooo:paragraph-rsid="00711b31"/>
    </style:style>
    <style:style style:name="P4" style:family="paragraph" style:parent-style-name="cms-Apartado">
      <style:text-properties officeooo:rsid="00711b31" officeooo:paragraph-rsid="009356e9"/>
    </style:style>
    <style:style style:name="P5" style:family="paragraph" style:parent-style-name="cms-Texto">
      <style:text-properties officeooo:rsid="00917bfc" officeooo:paragraph-rsid="00917bfc"/>
    </style:style>
    <style:style style:name="P6" style:family="paragraph" style:parent-style-name="cms-Texto">
      <style:text-properties officeooo:rsid="00922fd6" officeooo:paragraph-rsid="00922fd6"/>
    </style:style>
    <style:style style:name="P7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8" style:family="paragraph" style:parent-style-name="cms-Pregunta" style:list-style-name="cms-ListaSolucion">
      <style:text-properties officeooo:rsid="0093071d" officeooo:paragraph-rsid="0093071d"/>
    </style:style>
    <style:style style:name="P9" style:family="paragraph" style:parent-style-name="cms-Pregunta">
      <style:text-properties officeooo:paragraph-rsid="009b05e5"/>
    </style:style>
    <style:style style:name="P10" style:family="paragraph" style:parent-style-name="cms-Pregunta">
      <style:text-properties officeooo:rsid="009ee7a1" officeooo:paragraph-rsid="009ee7a1"/>
    </style:style>
    <style:style style:name="P11" style:family="paragraph" style:parent-style-name="cms-Pregunta">
      <style:text-properties officeooo:rsid="009fd7d8" officeooo:paragraph-rsid="00a0bc8b"/>
    </style:style>
    <style:style style:name="P12" style:family="paragraph" style:parent-style-name="cms-Pregunta">
      <style:text-properties officeooo:rsid="00a1caca" officeooo:paragraph-rsid="00a1caca"/>
    </style:style>
    <style:style style:name="P13" style:family="paragraph" style:parent-style-name="cms-Pregunta">
      <style:text-properties officeooo:rsid="00a2d0dd" officeooo:paragraph-rsid="00a2d0dd"/>
    </style:style>
    <style:style style:name="P14" style:family="paragraph" style:parent-style-name="cms-Pregunta">
      <style:text-properties officeooo:rsid="00a4cf4f" officeooo:paragraph-rsid="00a4cf4f"/>
    </style:style>
    <style:style style:name="P15" style:family="paragraph" style:parent-style-name="cms-Pregunta">
      <style:text-properties officeooo:rsid="00a5a623" officeooo:paragraph-rsid="00a5a623"/>
    </style:style>
    <style:style style:name="P16" style:family="paragraph" style:parent-style-name="cms-Pregunta">
      <style:text-properties officeooo:rsid="00a632a1" officeooo:paragraph-rsid="00a632a1"/>
    </style:style>
    <style:style style:name="P17" style:family="paragraph" style:parent-style-name="cms-Pregunta" style:list-style-name="cms-ListaSolucion">
      <style:text-properties officeooo:rsid="00a6ad87" officeooo:paragraph-rsid="00a6ad87"/>
    </style:style>
    <style:style style:name="P18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officeooo:rsid="009199b1" officeooo:paragraph-rsid="009199b1"/>
    </style:style>
    <style:style style:name="P19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officeooo:rsid="009c7868" officeooo:paragraph-rsid="009c7868"/>
    </style:style>
    <style:style style:name="P20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officeooo:rsid="009dc968" officeooo:paragraph-rsid="009dce44"/>
    </style:style>
    <style:style style:name="P21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officeooo:rsid="009e709d" officeooo:paragraph-rsid="009e709d"/>
    </style:style>
    <style:style style:name="P22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711b31" style:font-name-asian="Droid Sans" style:font-name-complex="FreeSans"/>
    </style:style>
    <style:style style:name="T12" style:family="text">
      <style:text-properties style:font-name="DejaVu Sans" officeooo:rsid="0097d4ff" style:font-name-asian="Droid Sans" style:font-name-complex="FreeSans"/>
    </style:style>
    <style:style style:name="T13" style:family="text">
      <style:text-properties officeooo:rsid="00917bfc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officeooo:rsid="009996d4"/>
    </style:style>
    <style:style style:name="T16" style:family="text">
      <style:text-properties officeooo:rsid="009c7868"/>
    </style:style>
    <style:style style:name="T17" style:family="text">
      <style:text-properties officeooo:rsid="009dce44"/>
    </style:style>
    <style:style style:name="T18" style:family="text">
      <style:text-properties officeooo:rsid="00a0bc8b"/>
    </style:style>
    <style:style style:name="T19" style:family="text">
      <style:text-properties officeooo:rsid="00a6ad8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Aritmética </text:span><text:span text:style-name="T6">•</text:span><text:span text:style-name="T8"> Números naturales </text:span><text:span text:style-name="T6">•</text:span><text:span text:style-name="T8"> </text:span><text:span text:style-name="T11">Problemas</text:span><text:span text:style-name="T8"> </text:span><text:span text:style-name="T9">(</text:span><text:span text:style-name="T10">0</text:span><text:span text:style-name="T12">3</text:span><text:span text:style-name="T9">)</text:span></text:p>
      <text:p text:style-name="P3">Enunciados</text:p>
      <text:p text:style-name="P5">Los siguientes problemas requieren <text:span text:style-name="T14">una sola</text:span> operación (suma, diferencia, producto o división) entre números naturales para ser resueltos.</text:p>
      <text:list xml:id="list5930195556040690769" text:style-name="cms-ListaPregunta">
        <text:list-item>
          <text:p text:style-name="P18"><text:span text:style-name="T16">Tengo 235 euros en una cuenta corriente y 178 euros en casa. ¿Cuánto dinero tengo en total?</text:span></text:p>
        </text:list-item>
        <text:list-item>
          <text:p text:style-name="P19">El dependiente de una tienda me dice que tiene 132 objetos y que si le quisiera comprar todos, tendría que pagar 2244 euros. Suponiendo que pagara lo mismo por cada objeto, ¿cuánto pagaría por cada uno?</text:p>
        </text:list-item>
        <text:list-item>
          <text:p text:style-name="P20">Comienzo un viaje con 1823 euros y vuelvo a casa con 719. ¿Cuánto dinero me he gastado en el viaje?</text:p>
        </text:list-item>
        <text:list-item>
          <text:p text:style-name="P20"><text:span text:style-name="T17">Quiero decorar el suelo de un patio con baldosas distribuidas en 18 filas y 33 columnas. ¿Cuántas baldosas necesito?</text:span></text:p>
        </text:list-item>
        <text:list-item>
          <text:p text:style-name="P21">Para guardar 560 canicas en bolsas de 16 canicas, ¿cuántas bolsas necesito?</text:p>
        </text:list-item>
      </text:list>
      <text:p text:style-name="P4">Enunciados</text:p>
      <text:p text:style-name="P6">Los siguientes problemas requieren <text:span text:style-name="T14">exactamente dos operaciones</text:span> <text:span text:style-name="T13">(suma, diferencia, producto o división) entre números naturales</text:span> para poder ser resueltos.</text:p>
      <text:list xml:id="list171752421321666" text:continue-numbering="true" text:style-name="cms-ListaPregunta">
        <text:list-item>
          <text:p text:style-name="P9"><text:span text:style-name="T15">En una biblioteca hay 19 armarios; en cada armario hay 13 baldas y en cada balda hay 23 libros. ¿Cuántos libros hay en la biblioteca?</text:span></text:p>
        </text:list-item>
        <text:list-item>
          <text:p text:style-name="P9"><text:span text:style-name="T15">En una tienda compramos mi hermano y yo unos objetos que cuestan cada uno 18 euros. Él compra 14 y yo compro 25. ¿Cuánto pagamos en total?</text:span></text:p>
        </text:list-item>
        <text:list-item>
          <text:p text:style-name="P10">Me he gastado 1260 euros en decorar el suelo con baldosas que he distribuido en 12 filas y 15 columnas. ¿Cuánto me ha costado cada baldosa?</text:p>
        </text:list-item>
        <text:list-item>
          <text:p text:style-name="P11">Le debo 380 euros a mi hermana y 265 a mi hermano. Por hacer un trabajo cobro 895 euros. Después de pagar mis deudas, ¿cuánto dinero me queda?</text:p>
        </text:list-item>
        <text:list-item>
          <text:p text:style-name="P11"><text:span text:style-name="T18">Me como dos bollos que tienen 125 kilocalorías cada uno y un batido que tiene 225 kilocalorías. En total, ¿cuánta energía he ingerido?</text:span></text:p>
        </text:list-item>
        <text:list-item>
          <text:p text:style-name="P12">Si me compro tres pantalones a 45 euros cada uno y tres camisetas a 26 euros cada una, ¿cuánto tengo que pagar?</text:p>
        </text:list-item>
        <text:list-item>
          <text:p text:style-name="P13">Cada día de la semana me gasto ocho euros en desayunar; esta semana, además, me he gastado doce euros en la cena del domingo. ¿Cuánto he gastado esta semana?</text:p>
        </text:list-item>
        <text:list-item>
          <text:p text:style-name="P14">Me quiero comprar un coche que cuesta 26 700 euros. Si ahorro durante un año 1560 euros al mes, ¿cuánto dinero me faltaría para pagar el coche?</text:p>
        </text:list-item>
        <text:list-item>
          <text:p text:style-name="P15">Tengo 24 bolsas con 15 canicas en cada una. Si las pusiera en bolsas de 20 canicas, ¿cuántas bolsas necesitaría?</text:p>
        </text:list-item>
        <text:list-item>
          <text:p text:style-name="P16">Cada mes cobro 1350 euros y me gasto 975 euros. ¿Cuánto dinero ahorro en un año?</text:p>
        </text:list-item>
      </text:list>
      <text:p text:style-name="P22">Soluciones</text:p>
      <text:list xml:id="list1995167119365196571" text:style-name="cms-ListaSolucion">
        <text:list-item>
          <text:p text:style-name="P8"><text:span text:style-name="T19">4</text:span>1<text:span text:style-name="T19">3 euros</text:span></text:p>
        </text:list-item>
        <text:list-item>
          <text:p text:style-name="P17">17 euros</text:p>
        </text:list-item>
        <text:list-item>
          <text:p text:style-name="P17">1104 euros</text:p>
        </text:list-item>
        <text:list-item>
          <text:p text:style-name="P17">594</text:p>
        </text:list-item>
        <text:list-item>
          <text:p text:style-name="P17">35</text:p>
        </text:list-item>
        <text:list-item>
          <text:p text:style-name="P17">5681</text:p>
        </text:list-item>
        <text:list-item>
          <text:p text:style-name="P17">702 euros</text:p>
        </text:list-item>
        <text:list-item>
          <text:p text:style-name="P17">7 euros</text:p>
        </text:list-item>
        <text:list-item>
          <text:p text:style-name="P17">250 euros</text:p>
        </text:list-item>
        <text:list-item>
          <text:p text:style-name="P17">475 kilocalorías</text:p>
        </text:list-item>
        <text:list-item>
          <text:p text:style-name="P17">213 euros</text:p>
        </text:list-item>
        <text:list-item>
          <text:p text:style-name="P17">108 euros</text:p>
        </text:list-item>
        <text:list-item>
          <text:p text:style-name="P17">7980 euros</text:p>
        </text:list-item>
        <text:list-item>
          <text:p text:style-name="P17">18</text:p>
        </text:list-item>
        <text:list-item>
          <text:p text:style-name="P17">4500 euros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art-nat-pr03.pdf" text:style-name="Internet_20_link" text:visited-style-name="Visited_20_Internet_20_Link"><text:span text:style-name="MT1">http://pedroreina.net/cms/n1art-nat-pr03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0-10-30T17:17:50.735897103</dc:date>
    <meta:editing-duration>PT4H46M33S</meta:editing-duration>
    <meta:editing-cycles>139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0" meta:page-count="2" meta:paragraph-count="38" meta:word-count="468" meta:character-count="2558" meta:non-whitespace-character-count="2158"/>
  </office:meta>
</office:document-meta>
</file>