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Apartado">
      <style:text-properties officeooo:rsid="00711b31" officeooo:paragraph-rsid="009356e9"/>
    </style:style>
    <style:style style:name="P5" style:family="paragraph" style:parent-style-name="cms-Texto">
      <style:text-properties officeooo:rsid="00917bfc" officeooo:paragraph-rsid="00917bfc"/>
    </style:style>
    <style:style style:name="P6" style:family="paragraph" style:parent-style-name="cms-Texto">
      <style:text-properties officeooo:rsid="00922fd6" officeooo:paragraph-rsid="00922fd6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0952830" officeooo:paragraph-rsid="00952830"/>
    </style:style>
    <style:style style:name="P9" style:family="paragraph" style:parent-style-name="cms-Pregunta" style:list-style-name="cms-ListaSolucion">
      <style:text-properties officeooo:rsid="00952830" officeooo:paragraph-rsid="00952830"/>
    </style:style>
    <style:style style:name="P10" style:family="paragraph" style:parent-style-name="cms-Pregunta" style:list-style-name="cms-ListaSolucion">
      <style:text-properties officeooo:rsid="0093071d" officeooo:paragraph-rsid="0093071d"/>
    </style:style>
    <style:style style:name="P11" style:family="paragraph" style:parent-style-name="cms-Pregunta" style:list-style-name="cms-ListaSolucion">
      <style:text-properties officeooo:rsid="0094c230" officeooo:paragraph-rsid="0094c230"/>
    </style:style>
    <style:style style:name="P12" style:family="paragraph" style:parent-style-name="cms-Pregunta" style:list-style-name="cms-ListaSolucion">
      <style:text-properties officeooo:rsid="0093baf4" officeooo:paragraph-rsid="0093baf4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199b1" officeooo:paragraph-rsid="009199b1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4c230" officeooo:paragraph-rsid="0094c230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3baf4" officeooo:paragraph-rsid="0093baf4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f2145" style:font-name-asian="Droid Sans" style:font-name-complex="FreeSans"/>
    </style:style>
    <style:style style:name="T13" style:family="text">
      <style:text-properties officeooo:rsid="00917bfc"/>
    </style:style>
    <style:style style:name="T14" style:family="text">
      <style:text-properties officeooo:rsid="0095937f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3">Enunciados</text:p>
      <text:p text:style-name="P5">Los siguientes problemas requieren <text:span text:style-name="T15">una sola</text:span> operación (suma, diferencia, producto o división) entre números naturales para ser resueltos.</text:p>
      <text:list xml:id="list5070861035452453948" text:style-name="cms-ListaPregunta">
        <text:list-item>
          <text:p text:style-name="P13">En un bolsillo tienes 59 euros y en otro tienes 48 euros. ¿Cuánto dinero tienes en total?</text:p>
        </text:list-item>
        <text:list-item>
          <text:p text:style-name="P13">Tienes ahorrados 367 euros y te compras un objeto que cuesta 129 euros. ¿Cuánto dinero te queda?</text:p>
        </text:list-item>
        <text:list-item>
          <text:p text:style-name="P13">Si compras 12 bolsas de chuches y cada una cuesta 3 euros, ¿cuánto tienes que pagar en total?</text:p>
        </text:list-item>
        <text:list-item>
          <text:p text:style-name="P14">El tablero de un juego de mesa está dividido en 84 casillas dispuestas en filas y columnas. Sabiendo que tiene 7 filas, calcula cuántas columnas tiene.</text:p>
        </text:list-item>
        <text:list-item>
          <text:p text:style-name="P13">Un país tiene en una reserva natural 23 493 nutrias y en otra tiene 14 800; ¿cuántas nutrias tiene el país en total?</text:p>
        </text:list-item>
        <text:list-item>
          <text:p text:style-name="P13">Un coche cuesta 25 386 euros, pero tu familia consigue que se lo rebajen 4129 euros. ¿Cuánto pagaréis por el coche?</text:p>
        </text:list-item>
        <text:list-item>
          <text:p text:style-name="P13">Un camión tiene 235 cajas de refrescos y en cada caja hay 24 botellas de refresco. ¿Cuántas botellas hay en total en el camión?</text:p>
        </text:list-item>
        <text:list-item>
          <text:p text:style-name="P15">He ganado 6750 euros vendiendo 54 copias de un producto. ¿Cuál era el precio por unidad?</text:p>
        </text:list-item>
      </text:list>
      <text:p text:style-name="P4">Enunciados</text:p>
      <text:p text:style-name="P6">Los siguientes problemas requieren <text:span text:style-name="T15">exactamente dos operaciones</text:span> <text:span text:style-name="T13">(suma, diferencia, producto o división) entre números naturales</text:span> para poder ser resueltos.</text:p>
      <text:list xml:id="list130928525612997" text:continue-numbering="true" text:style-name="cms-ListaPregunta">
        <text:list-item>
          <text:p text:style-name="cms-Pregunta">Un tren comienza su recorrido con 480 pasajeros. En la primera parada se bajan 45 personas; en la segunda se bajan 91 y el tren termina su recorrido más adelante. ¿Cuántas personas han hecho el recorrido completo?</text:p>
        </text:list-item>
        <text:list-item>
          <text:p text:style-name="cms-Pregunta">Mi amigo va a aportar 45 euros para un regalo y yo voy a poner 67 euros. Pero el regalo que queremos comprar cuesta 135 euros. ¿Cuánto dinero nos hace falta todavía?</text:p>
        </text:list-item>
        <text:list-item>
          <text:p text:style-name="cms-Pregunta">Si compro 58 objetos a 17 euros cada uno y los vendo por 30 euros cada uno, ¿cuánto dinero gano?</text:p>
        </text:list-item>
        <text:list-item>
          <text:p text:style-name="cms-Pregunta">Tengo una colección de objetos guardada en 14 cajas con 15 objetos cada una, pero al limpiar los objetos se me han roto 23 y los he tenido que tirar. ¿Cuántos objetos me quedan?</text:p>
        </text:list-item>
        <text:list-item>
          <text:p text:style-name="P8">Tengo en el armario una camiseta roja, <text:span text:style-name="T14">una</text:span> verde, <text:span text:style-name="T14">una</text:span> blanca y <text:span text:style-name="T14">una</text:span> negra; también tengo un pantalón azul, uno negro y <text:span text:style-name="T14">uno</text:span> rojo. ¿De cuantas maneras voy a poder combinar la ropa de modo que la camiseta y el pantalón no sean del mismo color?</text:p>
        </text:list-item>
      </text:list>
      <text:p text:style-name="P16">Soluciones</text:p>
      <text:list xml:id="list7147406615101529919" text:style-name="cms-ListaSolucion">
        <text:list-item>
          <text:p text:style-name="P10">107 euros</text:p>
        </text:list-item>
        <text:list-item>
          <text:p text:style-name="P10">238 euros</text:p>
        </text:list-item>
        <text:list-item>
          <text:p text:style-name="P10">36 euros</text:p>
        </text:list-item>
        <text:list-item>
          <text:p text:style-name="P11">12</text:p>
        </text:list-item>
        <text:list-item>
          <text:p text:style-name="P10">38 293</text:p>
        </text:list-item>
        <text:list-item>
          <text:p text:style-name="P10">21 257 euros</text:p>
        </text:list-item>
        <text:list-item>
          <text:p text:style-name="P10">5640</text:p>
        </text:list-item>
        <text:list-item>
          <text:p text:style-name="P12">125 euros</text:p>
        </text:list-item>
        <text:list-item>
          <text:p text:style-name="P10">344</text:p>
        </text:list-item>
        <text:list-item>
          <text:p text:style-name="P10">23 euros</text:p>
        </text:list-item>
        <text:list-item>
          <text:p text:style-name="P10">754 euros</text:p>
        </text:list-item>
        <text:list-item>
          <text:p text:style-name="P10">187</text:p>
        </text:list-item>
        <text:list-item>
          <text:p text:style-name="P9">1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2.pdf" text:style-name="Internet_20_link" text:visited-style-name="Visited_20_Internet_20_Link"><text:span text:style-name="MT1">http://pedroreina.net/cms/n1art-nat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30T13:09:27.291989700</dc:date>
    <meta:editing-duration>PT4H16M24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4" meta:word-count="444" meta:character-count="2410" meta:non-whitespace-character-count="2026"/>
  </office:meta>
</office:document-meta>
</file>