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Apartado">
      <style:text-properties officeooo:rsid="00711b31" officeooo:paragraph-rsid="00711b31"/>
    </style:style>
    <style:style style:name="P5" style:family="paragraph" style:parent-style-name="cms-Pregunta" style:list-style-name="cms-ListaSolucion">
      <style:text-properties officeooo:rsid="00551c99" officeooo:paragraph-rsid="007acb7f"/>
    </style:style>
    <style:style style:name="P6" style:family="paragraph" style:parent-style-name="cms-Pregunta" style:list-style-name="cms-ListaSolucion">
      <style:text-properties officeooo:rsid="00551c99" officeooo:paragraph-rsid="0087249b"/>
    </style:style>
    <style:style style:name="P7" style:family="paragraph" style:parent-style-name="cms-Pregunta" style:list-style-name="cms-ListaSolucion">
      <style:text-properties officeooo:rsid="007485ee" officeooo:paragraph-rsid="007485ee"/>
    </style:style>
    <style:style style:name="P8" style:family="paragraph" style:parent-style-name="cms-Pregunta" style:list-style-name="cms-ListaSolucion">
      <style:text-properties officeooo:rsid="007485ee" officeooo:paragraph-rsid="0077e2ef"/>
    </style:style>
    <style:style style:name="P9" style:family="paragraph" style:parent-style-name="cms-Pregunta" style:list-style-name="cms-ListaSolucion">
      <style:text-properties officeooo:rsid="007485ee" officeooo:paragraph-rsid="007acb7f"/>
    </style:style>
    <style:style style:name="P10" style:family="paragraph" style:parent-style-name="cms-Pregunta" style:list-style-name="cms-ListaSolucion">
      <style:text-properties officeooo:rsid="007485ee" officeooo:paragraph-rsid="0086552a"/>
    </style:style>
    <style:style style:name="P11" style:family="paragraph" style:parent-style-name="cms-Pregunta" style:list-style-name="cms-ListaSolucion">
      <style:text-properties officeooo:rsid="0076372c" officeooo:paragraph-rsid="0076372c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76372c" officeooo:paragraph-rsid="0086552a"/>
    </style:style>
    <style:style style:name="P13" style:family="paragraph" style:parent-style-name="cms-Pregunta" style:list-style-name="cms-ListaSolucion">
      <style:text-properties officeooo:rsid="007970e9" officeooo:paragraph-rsid="007970e9"/>
    </style:style>
    <style:style style:name="P14" style:family="paragraph" style:parent-style-name="cms-Pregunta" style:list-style-name="cms-ListaSolucion">
      <style:text-properties officeooo:rsid="007d3437" officeooo:paragraph-rsid="007d3437"/>
    </style:style>
    <style:style style:name="P15" style:family="paragraph" style:parent-style-name="cms-Pregunta" style:list-style-name="cms-ListaSolucion">
      <style:text-properties officeooo:rsid="007e3925" officeooo:paragraph-rsid="007e3925"/>
    </style:style>
    <style:style style:name="P16" style:family="paragraph" style:parent-style-name="cms-Pregunta" style:list-style-name="cms-ListaSolucion">
      <style:text-properties officeooo:rsid="00800dc4" officeooo:paragraph-rsid="00800dc4"/>
    </style:style>
    <style:style style:name="P17" style:family="paragraph" style:parent-style-name="cms-Pregunta" style:list-style-name="cms-ListaSolucion">
      <style:text-properties officeooo:rsid="0081ba87" officeooo:paragraph-rsid="0081ba87"/>
    </style:style>
    <style:style style:name="P18" style:family="paragraph" style:parent-style-name="cms-Pregunta" style:list-style-name="cms-ListaSolucion">
      <style:text-properties officeooo:rsid="0082e20a" officeooo:paragraph-rsid="0082e20a"/>
    </style:style>
    <style:style style:name="P19" style:family="paragraph" style:parent-style-name="cms-Pregunta" style:list-style-name="cms-ListaSolucion">
      <style:text-properties officeooo:rsid="0083eecc" officeooo:paragraph-rsid="0083eecc"/>
    </style:style>
    <style:style style:name="P20" style:family="paragraph" style:parent-style-name="cms-Pregunta" style:list-style-name="cms-ListaPregunta">
      <style:paragraph-properties>
        <style:tab-stops/>
      </style:paragraph-properties>
      <style:text-properties officeooo:rsid="0083eecc" officeooo:paragraph-rsid="00859548"/>
    </style:style>
    <style:style style:name="P21" style:family="paragraph" style:parent-style-name="cms-Pregunta" style:list-style-name="cms-ListaSolucion">
      <style:text-properties officeooo:rsid="00859548" officeooo:paragraph-rsid="0085c592"/>
    </style:style>
    <style:style style:name="P22" style:family="paragraph" style:parent-style-name="cms-Pregunta" style:list-style-name="cms-ListaSolucion">
      <style:text-properties officeooo:rsid="0086552a" officeooo:paragraph-rsid="0086552a"/>
    </style:style>
    <style:style style:name="P23" style:family="paragraph" style:parent-style-name="cms-Pregunta" style:list-style-name="cms-ListaSolucion">
      <style:text-properties officeooo:rsid="00874bc6" officeooo:paragraph-rsid="00874bc6"/>
    </style:style>
    <style:style style:name="P24" style:family="paragraph" style:parent-style-name="cms-Pregunta" style:list-style-name="cms-ListaSolucion">
      <style:text-properties officeooo:rsid="00882cd5" officeooo:paragraph-rsid="00882cd5"/>
    </style:style>
    <style:style style:name="P25" style:family="paragraph" style:parent-style-name="cms-Pregunta" style:list-style-name="cms-ListaSolucion">
      <style:text-properties officeooo:rsid="0089b4d3" officeooo:paragraph-rsid="0089b4d3"/>
    </style:style>
    <style:style style:name="P26" style:family="paragraph" style:parent-style-name="cms-Pregunta" style:list-style-name="cms-ListaSolucion">
      <style:text-properties officeooo:rsid="008b9e52" officeooo:paragraph-rsid="008b9e52"/>
    </style:style>
    <style:style style:name="P27" style:family="paragraph" style:parent-style-name="cms-Pregunta" style:list-style-name="cms-ListaSolucion">
      <style:text-properties officeooo:rsid="008d4244" officeooo:paragraph-rsid="008d4244"/>
    </style:style>
    <style:style style:name="P28" style:family="paragraph" style:parent-style-name="cms-Pregunta" style:list-style-name="cms-ListaSolucion">
      <style:text-properties officeooo:rsid="008d74d2" officeooo:paragraph-rsid="008d74d2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2ac9e" officeooo:paragraph-rsid="0072ac9e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2ac9e" officeooo:paragraph-rsid="0072ac9e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372c" officeooo:paragraph-rsid="0076372c"/>
    </style:style>
    <style:style style:name="P3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372c" officeooo:paragraph-rsid="007e3925"/>
    </style:style>
    <style:style style:name="P3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372c" officeooo:paragraph-rsid="00800dc4"/>
    </style:style>
    <style:style style:name="P3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372c" officeooo:paragraph-rsid="0082e20a"/>
    </style:style>
    <style:style style:name="P3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372c" officeooo:paragraph-rsid="0077e2ef"/>
    </style:style>
    <style:style style:name="P3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372c" officeooo:paragraph-rsid="0082e20a"/>
    </style:style>
    <style:style style:name="P3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970e9" officeooo:paragraph-rsid="007970e9"/>
    </style:style>
    <style:style style:name="P3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acb7f" officeooo:paragraph-rsid="007acb7f"/>
    </style:style>
    <style:style style:name="P3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acb7f" officeooo:paragraph-rsid="007cc1f4"/>
    </style:style>
    <style:style style:name="P4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3eecc" officeooo:paragraph-rsid="0083eecc"/>
    </style:style>
    <style:style style:name="P4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7249b" officeooo:paragraph-rsid="0087249b"/>
    </style:style>
    <style:style style:name="P4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74bc6" officeooo:paragraph-rsid="00874bc6"/>
    </style:style>
    <style:style style:name="P4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82cd5" officeooo:paragraph-rsid="00882cd5"/>
    </style:style>
    <style:style style:name="P4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9b4d3" officeooo:paragraph-rsid="008b9e52"/>
    </style:style>
    <style:style style:name="P4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9b4d3" officeooo:paragraph-rsid="008d74d2"/>
    </style:style>
    <style:style style:name="P4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officeooo:rsid="006f7418"/>
    </style:style>
    <style:style style:name="T13" style:family="text">
      <style:text-properties officeooo:rsid="0076372c"/>
    </style:style>
    <style:style style:name="T14" style:family="text">
      <style:text-properties officeooo:rsid="0077e2ef"/>
    </style:style>
    <style:style style:name="T15" style:family="text">
      <style:text-properties officeooo:rsid="007cc1f4"/>
    </style:style>
    <style:style style:name="T16" style:family="text">
      <style:text-properties officeooo:rsid="007e3925"/>
    </style:style>
    <style:style style:name="T17" style:family="text">
      <style:text-properties officeooo:rsid="00800dc4"/>
    </style:style>
    <style:style style:name="T18" style:family="text">
      <style:text-properties officeooo:rsid="00859548"/>
    </style:style>
    <style:style style:name="T19" style:family="text">
      <style:text-properties officeooo:rsid="0086552a"/>
    </style:style>
    <style:style style:name="T20" style:family="text">
      <style:text-properties style:font-name="DejaVu Serif" officeooo:rsid="006b253a" style:font-size-asian="10.5pt"/>
    </style:style>
    <style:style style:name="T21" style:family="text">
      <style:text-properties officeooo:rsid="008724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4">Enunciados</text:p>
      <text:list xml:id="list2392791185320278643" text:style-name="cms-ListaPregunta">
        <text:list-item>
          <text:p text:style-name="P41">¿Qué conjunto tiene más elementos: el de los números naturales de tres cifras o el de los números naturales de cuatro cifras?</text:p>
        </text:list-item>
        <text:list-item>
          <text:p text:style-name="P29">Di el menor de todos los números naturales.</text:p>
        </text:list-item>
        <text:list-item>
          <text:p text:style-name="P29">Di el mayor de todos los números naturales.</text:p>
        </text:list-item>
        <text:list-item>
          <text:p text:style-name="P20">¿Cuál es el <text:span text:style-name="T18">mayor</text:span> de los números naturales de <text:span text:style-name="T18">cinco</text:span> cifras?</text:p>
        </text:list-item>
        <text:list-item>
          <text:p text:style-name="P40">¿Cuál es el menor de los números naturales de siete cifras?</text:p>
        </text:list-item>
        <text:list-item>
          <text:p text:style-name="P42">¿Cuántos millones hay en un trillón?</text:p>
        </text:list-item>
        <text:list-item>
          <text:p text:style-name="P31">Averigua un número natural que sea la mitad que su siguiente.</text:p>
        </text:list-item>
        <text:list-item>
          <text:p text:style-name="P31">Averigua dos números naturales consecutivos que sumen 15.</text:p>
        </text:list-item>
        <text:list-item>
          <text:p text:style-name="P35">Averigua dos números naturales consecutivos que sumen 1<text:span text:style-name="T14">6</text:span>.</text:p>
        </text:list-item>
        <text:list-item>
          <text:p text:style-name="P43">¿Qué número es mayor: el anterior de 8 o el siguiente de 6?</text:p>
        </text:list-item>
        <text:list-item>
          <text:p text:style-name="P12">Averigua dos números naturales consecutivos que sumen <text:span text:style-name="T19">40</text:span>1.</text:p>
        </text:list-item>
        <text:list-item>
          <text:p text:style-name="P12">Averigua dos números naturales consecutivos que sumen <text:span text:style-name="T20">1 000 000</text:span>.</text:p>
        </text:list-item>
        <text:list-item>
          <text:p text:style-name="P37">¿Cuánto da la resta del siguiente de un número menos su anterior?</text:p>
        </text:list-item>
        <text:list-item>
          <text:p text:style-name="P38">¿Cuál es el número natural que no tiene anterior?</text:p>
        </text:list-item>
        <text:list-item>
          <text:p text:style-name="P39">¿Cuál es el número natural que no tiene siguiente?</text:p>
        </text:list-item>
        <text:list-item>
          <text:p text:style-name="P39"><text:span text:style-name="T15">Averigua un número natural que sea la mitad que la suma de su siguiente y su anterior.</text:span></text:p>
        </text:list-item>
        <text:list-item>
          <text:p text:style-name="P32">Averigua <text:span text:style-name="T16">tres</text:span> números naturales consecutivos que sumen <text:span text:style-name="T16">30</text:span>.</text:p>
        </text:list-item>
        <text:list-item>
          <text:p text:style-name="P33">Averigua <text:span text:style-name="T17">un </text:span>número natural <text:span text:style-name="T17">sabiendo que el doble de su siguiente es 44.</text:span></text:p>
        </text:list-item>
        <text:list-item>
          <text:p text:style-name="P34">Averigua <text:span text:style-name="T17">un </text:span>número natural <text:span text:style-name="T17">sabiendo que el triple de su anterior es 21.</text:span></text:p>
        </text:list-item>
        <text:list-item>
          <text:p text:style-name="P34"><text:span text:style-name="T17">Averigua si la suma de cuatro números naturales consecutivos cualesquiera da como resultado un número par o impar.</text:span></text:p>
        </text:list-item>
        <text:list-item>
          <text:p text:style-name="P44">Averigua dos números naturales consecutivos sabiendo que la suma de sus siguientes es 29.</text:p>
        </text:list-item>
        <text:list-item>
          <text:p text:style-name="P45"><text:span text:style-name="T13">Averigua un número natural sabiendo que el siguiente de su doble es 31.</text:span></text:p>
        </text:list-item>
        <text:list-item>
          <text:p text:style-name="P45"><text:span text:style-name="T13">Averigua un número natural sabiendo que el anterior de su triple es 29.</text:span></text:p>
        </text:list-item>
        <text:list-item>
          <text:p text:style-name="P45"><text:span text:style-name="T13">Averigua un número natural sabiendo que el siguiente de su siguiente y el anterior de su anterior suman 14.</text:span></text:p>
        </text:list-item>
      </text:list>
      <text:p text:style-name="P46">Soluciones</text:p>
      <text:list xml:id="list3942493565811366418" text:style-name="cms-ListaSolucion">
        <text:list-item>
          <text:p text:style-name="P6"><text:span text:style-name="T12">El de cuatro cifras.</text:span></text:p>
        </text:list-item>
        <text:list-item>
          <text:p text:style-name="P6"><text:span text:style-name="T21">En este curso, el 1. En otros cursos, puede ser el 0.</text:span></text:p>
        </text:list-item>
        <text:list-item>
          <text:p text:style-name="P7">Este problema no tiene solución.</text:p>
        </text:list-item>
        <text:list-item>
          <text:p text:style-name="P21">99 999.</text:p>
        </text:list-item>
        <text:list-item>
          <text:p text:style-name="P19">Un millón.</text:p>
        </text:list-item>
        <text:list-item>
          <text:p text:style-name="P23">Un billón.</text:p>
        </text:list-item>
        <text:list-item>
          <text:p text:style-name="P11">El 1.</text:p>
        </text:list-item>
        <text:list-item>
          <text:p text:style-name="P11">7 y 8.</text:p>
        </text:list-item>
        <text:list-item>
          <text:p text:style-name="P8">Este problema no tiene solución.</text:p>
        </text:list-item>
        <text:list-item>
          <text:p text:style-name="P24">Son los dos iguales.</text:p>
        </text:list-item>
        <text:list-item>
          <text:p text:style-name="P22">200 y 201.</text:p>
        </text:list-item>
        <text:list-item>
          <text:p text:style-name="P10">Este problema no tiene solución.</text:p>
        </text:list-item>
        <text:list-item>
          <text:p text:style-name="P13">2.</text:p>
        </text:list-item>
        <text:list-item>
          <text:p text:style-name="P5"><text:span text:style-name="T12">En este curso, el 1. En otros cursos, puede ser el 0.</text:span></text:p>
        </text:list-item>
        <text:list-item>
          <text:p text:style-name="P9">Este problema no tiene solución.</text:p>
        </text:list-item>
        <text:list-item>
          <text:p text:style-name="P14">Cualquier número natural es solución, excepto el 1.</text:p>
        </text:list-item>
        <text:list-item>
          <text:p text:style-name="P15">9, 10 y 11.</text:p>
        </text:list-item>
        <text:list-item>
          <text:p text:style-name="P16">21.</text:p>
        </text:list-item>
        <text:list-item>
          <text:p text:style-name="P17">8.</text:p>
        </text:list-item>
        <text:list-item>
          <text:p text:style-name="P18">Par.</text:p>
        </text:list-item>
        <text:list-item>
          <text:p text:style-name="P25">13 y 14.</text:p>
        </text:list-item>
        <text:list-item>
          <text:p text:style-name="P26">15.</text:p>
        </text:list-item>
        <text:list-item>
          <text:p text:style-name="P27">10.</text:p>
        </text:list-item>
        <text:list-item>
          <text:p text:style-name="P28">7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pr01.pdf" text:style-name="Internet_20_link" text:visited-style-name="Visited_20_Internet_20_Link"><text:span text:style-name="MT1">http://pedroreina.net/cms/n1art-nat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27T12:39:45.012881514</dc:date>
    <meta:editing-duration>PT3H50M49S</meta:editing-duration>
    <meta:editing-cycles>1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3" meta:word-count="445" meta:character-count="2340" meta:non-whitespace-character-count="1996"/>
  </office:meta>
</office:document-meta>
</file>