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Potenci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^[.A2]" office:value-type="float" office:value="1" calcext:value-type="float">
            <text:p>1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2^[.A3]" office:value-type="float" office:value="2" calcext:value-type="float">
            <text:p>2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2^[.A4]" office:value-type="float" office:value="4" calcext:value-type="float">
            <text:p>4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2^[.A5]" office:value-type="float" office:value="8" calcext:value-type="float">
            <text:p>8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2^[.A6]" office:value-type="float" office:value="16" calcext:value-type="float">
            <text:p>16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2^[.A7]" office:value-type="float" office:value="32" calcext:value-type="float">
            <text:p>32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2^[.A8]" office:value-type="float" office:value="64" calcext:value-type="float">
            <text:p>6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2^[.A9]" office:value-type="float" office:value="128" calcext:value-type="float">
            <text:p>128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2^[.A10]" office:value-type="float" office:value="256" calcext:value-type="float">
            <text:p>25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 calcext:value-type="string">
            <text:p>Suma</text:p>
          </table:table-cell>
          <table:table-cell table:formula="of:=SUM([.B2:.B10])" office:value-type="float" office:value="511" calcext:value-type="float">
            <text:p>5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/00/0000</text:date>, <text:time style:data-style-name="N2" text:time-value="10:26:22.3254310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1:03:44.466814063</meta:creation-date>
    <dc:date>2020-11-17T10:27:01.240269352</dc:date>
    <meta:editing-duration>PT2M9S</meta:editing-duration>
    <meta:editing-cycles>3</meta:editing-cycles>
    <meta:generator>LibreOffice/5.0.0.5$Linux_x86 LibreOffice_project/437e4abdf9e72fd0a6e6f8697a0e659bc77f9b10</meta:generator>
    <meta:document-statistic meta:table-count="1" meta:cell-count="22" meta:object-count="0"/>
  </office:meta>
</office:document-meta>
</file>