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2.7cm" fo:min-width="2.45cm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marker-start-width="0.275cm" draw:marker-end-width="0.275cm" draw:fill="solid" draw:fill-color="#b2b2b2" draw:textarea-horizontal-align="justify" draw:textarea-vertical-align="middle" draw:auto-grow-height="false" fo:min-height="2.7cm" fo:min-width="2.45cm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fo:min-height="1.324cm"/>
    </style:style>
    <style:style style:name="gr4" style:family="graphic" style:parent-style-name="objectwithoutfill">
      <style:graphic-properties svg:stroke-width="0.05cm" svg:stroke-color="#000066" draw:marker-start-width="0.275cm" draw:marker-end-width="0.275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66" draw:fill-color="#000066" draw:textarea-horizontal-align="justify" draw:textarea-vertical-align="middle" draw:auto-grow-height="false" fo:min-height="0.121cm" fo:min-width="0cm"/>
    </style:style>
    <style:style style:name="gr6" style:family="graphic" style:parent-style-name="standard">
      <style:graphic-properties draw:stroke="none" svg:stroke-color="#000066" draw:fill-color="#000066" draw:textarea-horizontal-align="justify" draw:textarea-vertical-align="middle" draw:auto-grow-height="false" fo:min-height="0.092cm" fo:min-width="0cm"/>
    </style:style>
    <style:style style:name="gr7" style:family="graphic" style:parent-style-name="standard">
      <style:graphic-properties draw:stroke="none" svg:stroke-color="#000066" draw:fill-color="#000066" draw:textarea-horizontal-align="justify" draw:textarea-vertical-align="middle" draw:auto-grow-height="false" fo:min-height="0.776cm" fo:min-width="0.275cm"/>
    </style:style>
    <style:style style:name="gr8" style:family="graphic" style:parent-style-name="standard">
      <style:graphic-properties draw:stroke="none" svg:stroke-color="#000066" draw:fill-color="#ffffff" draw:textarea-horizontal-align="justify" draw:textarea-vertical-align="middle" draw:auto-grow-height="false" fo:min-height="0.121cm" fo:min-width="0cm"/>
    </style:style>
    <style:style style:name="gr9" style:family="graphic" style:parent-style-name="standard">
      <style:graphic-properties draw:stroke="none" svg:stroke-color="#000066" draw:fill-color="#ffffff" draw:textarea-horizontal-align="justify" draw:textarea-vertical-align="middle" draw:auto-grow-height="false" fo:min-height="0.776cm" fo:min-width="0.275cm"/>
    </style:style>
    <style:style style:name="gr10" style:family="graphic" style:parent-style-name="objectwithoutfill">
      <style:graphic-properties svg:stroke-width="0.05cm" svg:stroke-color="#ffffff" draw:marker-start-width="0.275cm" draw:marker-end-width="0.275cm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auto-grow-height="false" draw:auto-grow-width="false" draw:fit-to-size="true" fo:min-height="1.826cm"/>
    </style:style>
    <style:style style:name="gr12" style:family="graphic" style:parent-style-name="standard">
      <style:graphic-properties draw:stroke="none" svg:stroke-color="#000000" draw:fill="solid" draw:fill-color="#000000" draw:textarea-horizontal-align="center" draw:textarea-vertical-align="middle" fo:min-height="1.324cm" draw:shadow="hidden"/>
    </style:style>
    <style:style style:name="gr13" style:family="graphic" style:parent-style-name="standard">
      <style:graphic-properties draw:stroke="none" svg:stroke-color="#000066" draw:fill-color="#000066" draw:textarea-horizontal-align="justify" draw:textarea-vertical-align="middle" draw:auto-grow-height="false" fo:min-height="0.121cm" fo:min-width="0cm" draw:shadow="hidden"/>
    </style:style>
    <style:style style:name="gr14" style:family="graphic" style:parent-style-name="standard">
      <style:graphic-properties draw:stroke="none" svg:stroke-color="#000066" draw:fill-color="#000066" draw:textarea-horizontal-align="justify" draw:textarea-vertical-align="middle" draw:auto-grow-height="false" fo:min-height="0.776cm" fo:min-width="0.275cm" draw:shadow="hidden"/>
    </style:style>
    <style:style style:name="gr15" style:family="graphic" style:parent-style-name="standard">
      <style:graphic-properties draw:stroke="none" svg:stroke-color="#000066" draw:fill-color="#ffffff" draw:textarea-horizontal-align="justify" draw:textarea-vertical-align="middle" draw:auto-grow-height="false" fo:min-height="0.121cm" fo:min-width="0cm" draw:shadow="hidden"/>
    </style:style>
    <style:style style:name="gr16" style:family="graphic" style:parent-style-name="standard">
      <style:graphic-properties draw:stroke="none" svg:stroke-color="#000066" draw:fill-color="#ffffff" draw:textarea-horizontal-align="justify" draw:textarea-vertical-align="middle" draw:auto-grow-height="false" fo:min-height="0.776cm" fo:min-width="0.275cm" draw:shadow="hidden"/>
    </style:style>
    <style:style style:name="gr17" style:family="graphic" style:parent-style-name="standard">
      <style:graphic-properties draw:stroke="none" svg:stroke-color="#000000" draw:fill="solid" draw:fill-color="#000000" draw:textarea-horizontal-align="center" draw:textarea-vertical-align="middle" draw:auto-grow-height="false" draw:auto-grow-width="false" draw:fit-to-size="true" fo:min-height="1.826cm" draw:shadow="hidden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b2b2b2"/>
      <style:paragraph-properties fo:text-align="center"/>
    </style:style>
    <style:style style:name="P3" style:family="paragraph">
      <style:paragraph-properties fo:text-align="center"/>
      <style:text-properties style:font-name="DejaVu Sans" fo:font-size="28pt" fo:font-weight="bold" style:font-size-asian="28pt" style:font-weight-asian="bold" style:font-size-complex="28pt" style:font-weight-complex="bold"/>
    </style:style>
    <style:style style:name="P4" style:family="paragraph">
      <loext:graphic-properties draw:fill="none" draw:fill-color="#ffffff"/>
      <style:text-properties style:font-name="DejaVu Sans" fo:font-size="28pt" fo:font-weight="bold" style:font-size-asian="28pt" style:font-weight-asian="bold" style:font-size-complex="28pt" style:font-weight-complex="bold"/>
    </style:style>
    <style:style style:name="P5" style:family="paragraph">
      <loext:graphic-properties draw:fill-color="#000066"/>
      <style:paragraph-properties fo:text-align="center"/>
    </style:style>
    <style:style style:name="P6" style:family="paragraph">
      <loext:graphic-properties draw:fill-color="#ffffff"/>
      <style:paragraph-properties fo:text-align="center"/>
    </style:style>
    <style:style style:name="P7" style:family="paragraph">
      <style:text-properties style:font-name="DejaVu Sans"/>
    </style:style>
    <style:style style:name="P8" style:family="paragraph">
      <loext:graphic-properties draw:fill="none" draw:fill-color="#ffffff"/>
      <style:text-properties style:font-name="DejaVu Sans"/>
    </style:style>
    <style:style style:name="P9" style:family="paragraph">
      <loext:graphic-properties draw:fill="solid" draw:fill-color="#000000"/>
      <style:paragraph-properties fo:text-align="center"/>
      <style:text-properties style:font-name="DejaVu Sans" fo:font-size="28pt" fo:font-weight="bold" style:font-size-asian="28pt" style:font-weight-asian="bold" style:font-size-complex="28pt" style:font-weight-complex="bold"/>
    </style:style>
    <style:style style:name="P10" style:family="paragraph">
      <loext:graphic-properties draw:fill="solid" draw:fill-color="#000000"/>
      <style:paragraph-properties fo:text-align="center"/>
      <style:text-properties style:font-name="DejaVu Sans"/>
    </style:style>
    <style:style style:name="T1" style:family="text">
      <style:text-properties style:font-name="DejaVu Sans" fo:font-size="28pt" fo:font-weight="bold" style:font-size-asian="28pt" style:font-weight-asian="bold" style:font-size-complex="28pt" style:font-weight-complex="bold"/>
    </style:style>
    <style:style style:name="T2" style:family="text">
      <style:text-properties style:font-name="DejaVu San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layout" svg:width="3cm" svg:height="3cm" svg:x="4cm" svg:y="2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3cm" svg:x="7cm" svg:y="2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3cm" svg:x="10cm" svg:y="2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3cm" svg:x="13cm" svg:y="2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3cm" svg:x="16cm" svg:y="2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3cm" svg:x="4cm" svg:y="5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3cm" svg:x="7cm" svg:y="5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3cm" svg:x="10cm" svg:y="5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3cm" svg:x="13cm" svg:y="5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3cm" svg:x="16cm" svg:y="5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3cm" svg:x="4cm" svg:y="8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3cm" svg:x="7cm" svg:y="8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3cm" svg:x="10cm" svg:y="8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3cm" svg:x="13cm" svg:y="8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3cm" svg:x="16cm" svg:y="8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3cm" svg:x="4cm" svg:y="11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3cm" svg:x="7cm" svg:y="11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3cm" svg:x="10cm" svg:y="11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3cm" svg:x="13cm" svg:y="11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3cm" svg:x="16cm" svg:y="11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3cm" svg:x="4cm" svg:y="14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3cm" svg:x="7cm" svg:y="14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3cm" svg:x="10cm" svg:y="14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3cm" svg:x="13cm" svg:y="14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3cm" svg:x="16cm" svg:y="14.4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.277cm" svg:height="1.574cm" svg:x="4.858cm" svg:y="17.723cm">
          <draw:text-box>
            <text:p text:style-name="P3"><text:span text:style-name="T1">1</text:span></text:p>
          </draw:text-box>
        </draw:frame>
        <draw:frame draw:style-name="gr3" draw:text-style-name="P4" draw:layer="layout" svg:width="1.277cm" svg:height="1.574cm" svg:x="7.759cm" svg:y="17.723cm">
          <draw:text-box>
            <text:p text:style-name="P3"><text:span text:style-name="T1">3</text:span></text:p>
          </draw:text-box>
        </draw:frame>
        <draw:frame draw:style-name="gr3" draw:text-style-name="P4" draw:layer="layout" svg:width="1.277cm" svg:height="1.574cm" svg:x="10.86cm" svg:y="17.723cm">
          <draw:text-box>
            <text:p text:style-name="P3"><text:span text:style-name="T1">5</text:span></text:p>
          </draw:text-box>
        </draw:frame>
        <draw:frame draw:style-name="gr3" draw:text-style-name="P4" draw:layer="layout" svg:width="1.277cm" svg:height="1.574cm" svg:x="13.861cm" svg:y="17.723cm">
          <draw:text-box>
            <text:p text:style-name="P3"><text:span text:style-name="T1">7</text:span></text:p>
          </draw:text-box>
        </draw:frame>
        <draw:frame draw:style-name="gr3" draw:text-style-name="P4" draw:layer="layout" svg:width="1.277cm" svg:height="1.574cm" svg:x="16.962cm" svg:y="17.723cm">
          <draw:text-box>
            <text:p text:style-name="P3"><text:span text:style-name="T1">9</text:span></text:p>
          </draw:text-box>
        </draw:frame>
        <draw:frame draw:style-name="gr3" draw:text-style-name="P4" draw:layer="layout" svg:width="1.277cm" svg:height="1.574cm" svg:x="21.261cm" svg:y="9.323cm">
          <draw:text-box>
            <text:p text:style-name="P3"><text:span text:style-name="T1">5</text:span></text:p>
          </draw:text-box>
        </draw:frame>
        <draw:polyline draw:style-name="gr4" draw:text-style-name="P1" draw:layer="layout" svg:width="12.178cm" svg:height="12.065cm" svg:x="5.383cm" svg:y="3.946cm" svg:viewBox="0 0 12179 12066" draw:points="0,0 12179,0 12179,12066">
          <text:p/>
        </draw:polyline>
        <draw:custom-shape draw:style-name="gr5" draw:text-style-name="P5" draw:layer="layout" svg:width="0.525cm" svg:height="0.525cm" svg:x="5.176cm" svg:y="3.6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draw:layer="layout" svg:width="0.775cm" svg:height="1.026cm" svg:x="17.175cm" svg:y="15.739cm">
          <text:p/>
          <draw:enhanced-geometry svg:viewBox="0 0 21600 21600" draw:glue-points="?f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5" draw:layer="layout" svg:width="0.525cm" svg:height="0.525cm" svg:x="5.176cm" svg:y="9.5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5" draw:layer="layout" svg:width="0.775cm" svg:height="1.026cm" svg:x="11.076cm" svg:y="15.739cm">
          <text:p/>
          <draw:enhanced-geometry svg:viewBox="0 0 21600 21600" draw:glue-points="?f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olyline draw:style-name="gr4" draw:text-style-name="P1" draw:layer="layout" svg:width="6.065cm" svg:height="6.302cm" svg:x="5.384cm" svg:y="9.846cm" svg:viewBox="0 0 6066 6303" draw:points="0,0 6066,0 6066,6303">
          <text:p/>
        </draw:polyline>
        <draw:custom-shape draw:style-name="gr8" draw:text-style-name="P6" draw:layer="layout" svg:width="0.525cm" svg:height="0.525cm" svg:x="5.176cm" svg:y="6.5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6" draw:layer="layout" svg:width="0.775cm" svg:height="1.026cm" svg:x="14.176cm" svg:y="15.739cm">
          <text:p/>
          <draw:enhanced-geometry svg:viewBox="0 0 21600 21600" draw:glue-points="?f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olyline draw:style-name="gr10" draw:text-style-name="P1" draw:layer="layout" svg:width="9.167cm" svg:height="9.134cm" svg:x="5.384cm" svg:y="6.846cm" svg:viewBox="0 0 9168 9135" draw:points="0,0 9168,0 9168,9135">
          <text:p/>
        </draw:polyline>
        <draw:polyline draw:style-name="gr10" draw:text-style-name="P1" draw:layer="layout" svg:width="9.167cm" svg:height="9.134cm" svg:x="5.385cm" svg:y="6.847cm" svg:viewBox="0 0 9168 9135" draw:points="0,0 9168,0 9168,9135">
          <text:p/>
        </draw:polyline>
        <draw:custom-shape draw:style-name="gr8" draw:text-style-name="P6" draw:layer="layout" svg:width="0.525cm" svg:height="0.525cm" svg:x="5.176cm" svg:y="12.6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6" draw:layer="layout" svg:width="0.775cm" svg:height="1.026cm" svg:x="8.176cm" svg:y="15.739cm">
          <text:p/>
          <draw:enhanced-geometry svg:viewBox="0 0 21600 21600" draw:glue-points="?f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olyline draw:style-name="gr10" draw:text-style-name="P1" draw:layer="layout" svg:width="3.144cm" svg:height="2.948cm" svg:x="5.385cm" svg:y="12.948cm" svg:viewBox="0 0 3145 2949" draw:points="0,0 3145,0 3145,2949">
          <text:p/>
        </draw:polyline>
        <draw:frame draw:style-name="gr11" draw:text-style-name="P8" draw:layer="layout" svg:width="1.915cm" svg:height="16.905cm" svg:x="19.547cm" svg:y="1cm">
          <draw:text-box>
            <text:p text:style-name="P7"><text:span text:style-name="T2">}</text:span></text:p>
          </draw:text-box>
        </draw:frame>
      </draw:page>
      <draw:page draw:name="page2" draw:style-name="dp1" draw:master-page-name="Predeterminado">
        <draw:path draw:style-name="gr1" draw:text-style-name="P1" draw:layer="layout" svg:width="2.999cm" svg:height="2.999cm" svg:x="3.988cm" svg:y="2.401cm" svg:viewBox="0 0 3000 3000" svg:d="M0 3000c0-1000 0-2000 0-3000 1000 0 2000 0 3000 0 0 1000 0 2000 0 3000-1000 0-2000 0-3000 0z">
          <text:p/>
        </draw:path>
        <draw:path draw:style-name="gr1" draw:text-style-name="P1" draw:layer="layout" svg:width="2.999cm" svg:height="2.999cm" svg:x="6.988cm" svg:y="2.401cm" svg:viewBox="0 0 3000 3000" svg:d="M0 3000c0-1000 0-2000 0-3000 1000 0 2000 0 3000 0 0 1000 0 2000 0 3000-1000 0-2000 0-3000 0z">
          <text:p/>
        </draw:path>
        <draw:path draw:style-name="gr1" draw:text-style-name="P1" draw:layer="layout" svg:width="2.999cm" svg:height="2.999cm" svg:x="9.988cm" svg:y="2.401cm" svg:viewBox="0 0 3000 3000" svg:d="M0 3000c0-1000 0-2000 0-3000 1000 0 2000 0 3000 0 0 1000 0 2000 0 3000-1000 0-2000 0-3000 0z">
          <text:p/>
        </draw:path>
        <draw:path draw:style-name="gr1" draw:text-style-name="P1" draw:layer="layout" svg:width="2.999cm" svg:height="2.999cm" svg:x="12.988cm" svg:y="2.401cm" svg:viewBox="0 0 3000 3000" svg:d="M0 3000c0-1000 0-2000 0-3000 1000 0 2000 0 3000 0 0 1000 0 2000 0 3000-1000 0-2000 0-3000 0z">
          <text:p/>
        </draw:path>
        <draw:path draw:style-name="gr1" draw:text-style-name="P1" draw:layer="layout" svg:width="2.999cm" svg:height="2.999cm" svg:x="15.988cm" svg:y="2.401cm" svg:viewBox="0 0 3000 3000" svg:d="M0 3000c0-1000 0-2000 0-3000 1000 0 2000 0 3000 0 0 1000 0 2000 0 3000-1000 0-2000 0-3000 0z">
          <text:p/>
        </draw:path>
        <draw:path draw:style-name="gr2" draw:text-style-name="P2" draw:layer="layout" svg:width="2.999cm" svg:height="2.999cm" svg:x="3.988cm" svg:y="5.401cm" svg:viewBox="0 0 3000 3000" svg:d="M0 3000c0-1000 0-2000 0-3000 1000 0 2000 0 3000 0 0 1000 0 2000 0 3000-1000 0-2000 0-3000 0z">
          <text:p/>
        </draw:path>
        <draw:path draw:style-name="gr2" draw:text-style-name="P2" draw:layer="layout" svg:width="2.999cm" svg:height="2.999cm" svg:x="6.988cm" svg:y="5.401cm" svg:viewBox="0 0 3000 3000" svg:d="M0 3000c0-1000 0-2000 0-3000 1000 0 2000 0 3000 0 0 1000 0 2000 0 3000-1000 0-2000 0-3000 0z">
          <text:p/>
        </draw:path>
        <draw:path draw:style-name="gr2" draw:text-style-name="P2" draw:layer="layout" svg:width="2.999cm" svg:height="2.999cm" svg:x="9.988cm" svg:y="5.401cm" svg:viewBox="0 0 3000 3000" svg:d="M0 3000c0-1000 0-2000 0-3000 1000 0 2000 0 3000 0 0 1000 0 2000 0 3000-1000 0-2000 0-3000 0z">
          <text:p/>
        </draw:path>
        <draw:path draw:style-name="gr2" draw:text-style-name="P2" draw:layer="layout" svg:width="2.999cm" svg:height="2.999cm" svg:x="12.988cm" svg:y="5.401cm" svg:viewBox="0 0 3000 3000" svg:d="M0 3000c0-1000 0-2000 0-3000 1000 0 2000 0 3000 0 0 1000 0 2000 0 3000-1000 0-2000 0-3000 0z">
          <text:p/>
        </draw:path>
        <draw:path draw:style-name="gr1" draw:text-style-name="P1" draw:layer="layout" svg:width="2.999cm" svg:height="2.999cm" svg:x="15.988cm" svg:y="5.401cm" svg:viewBox="0 0 3000 3000" svg:d="M0 3000c0-1000 0-2000 0-3000 1000 0 2000 0 3000 0 0 1000 0 2000 0 3000-1000 0-2000 0-3000 0z">
          <text:p/>
        </draw:path>
        <draw:path draw:style-name="gr1" draw:text-style-name="P1" draw:layer="layout" svg:width="2.999cm" svg:height="2.999cm" svg:x="3.988cm" svg:y="8.401cm" svg:viewBox="0 0 3000 3000" svg:d="M0 3000c0-1000 0-2000 0-3000 1000 0 2000 0 3000 0 0 1000 0 2000 0 3000-1000 0-2000 0-3000 0z">
          <text:p/>
        </draw:path>
        <draw:path draw:style-name="gr1" draw:text-style-name="P1" draw:layer="layout" svg:width="2.999cm" svg:height="2.999cm" svg:x="6.988cm" svg:y="8.401cm" svg:viewBox="0 0 3000 3000" svg:d="M0 3000c0-1000 0-2000 0-3000 1000 0 2000 0 3000 0 0 1000 0 2000 0 3000-1000 0-2000 0-3000 0z">
          <text:p/>
        </draw:path>
        <draw:path draw:style-name="gr1" draw:text-style-name="P1" draw:layer="layout" svg:width="2.999cm" svg:height="2.999cm" svg:x="9.988cm" svg:y="8.401cm" svg:viewBox="0 0 3000 3000" svg:d="M0 3000c0-1000 0-2000 0-3000 1000 0 2000 0 3000 0 0 1000 0 2000 0 3000-1000 0-2000 0-3000 0z">
          <text:p/>
        </draw:path>
        <draw:path draw:style-name="gr2" draw:text-style-name="P2" draw:layer="layout" svg:width="2.999cm" svg:height="2.999cm" svg:x="12.988cm" svg:y="8.401cm" svg:viewBox="0 0 3000 3000" svg:d="M0 3000c0-1000 0-2000 0-3000 1000 0 2000 0 3000 0 0 1000 0 2000 0 3000-1000 0-2000 0-3000 0z">
          <text:p/>
        </draw:path>
        <draw:path draw:style-name="gr1" draw:text-style-name="P1" draw:layer="layout" svg:width="2.999cm" svg:height="2.999cm" svg:x="15.988cm" svg:y="8.401cm" svg:viewBox="0 0 3000 3000" svg:d="M0 3000c0-1000 0-2000 0-3000 1000 0 2000 0 3000 0 0 1000 0 2000 0 3000-1000 0-2000 0-3000 0z">
          <text:p/>
        </draw:path>
        <draw:path draw:style-name="gr2" draw:text-style-name="P2" draw:layer="layout" svg:width="2.999cm" svg:height="2.999cm" svg:x="3.988cm" svg:y="11.401cm" svg:viewBox="0 0 3000 3000" svg:d="M0 3000c0-1000 0-2000 0-3000 1000 0 2000 0 3000 0 0 1000 0 2000 0 3000-1000 0-2000 0-3000 0z">
          <text:p/>
        </draw:path>
        <draw:path draw:style-name="gr2" draw:text-style-name="P2" draw:layer="layout" svg:width="2.999cm" svg:height="2.999cm" svg:x="6.988cm" svg:y="11.401cm" svg:viewBox="0 0 3000 3000" svg:d="M0 3000c0-1000 0-2000 0-3000 1000 0 2000 0 3000 0 0 1000 0 2000 0 3000-1000 0-2000 0-3000 0z">
          <text:p/>
        </draw:path>
        <draw:path draw:style-name="gr1" draw:text-style-name="P1" draw:layer="layout" svg:width="2.999cm" svg:height="2.999cm" svg:x="9.988cm" svg:y="11.401cm" svg:viewBox="0 0 3000 3000" svg:d="M0 3000c0-1000 0-2000 0-3000 1000 0 2000 0 3000 0 0 1000 0 2000 0 3000-1000 0-2000 0-3000 0z">
          <text:p/>
        </draw:path>
        <draw:path draw:style-name="gr2" draw:text-style-name="P2" draw:layer="layout" svg:width="2.999cm" svg:height="2.999cm" svg:x="12.988cm" svg:y="11.401cm" svg:viewBox="0 0 3000 3000" svg:d="M0 3000c0-1000 0-2000 0-3000 1000 0 2000 0 3000 0 0 1000 0 2000 0 3000-1000 0-2000 0-3000 0z">
          <text:p/>
        </draw:path>
        <draw:path draw:style-name="gr1" draw:text-style-name="P1" draw:layer="layout" svg:width="2.999cm" svg:height="2.999cm" svg:x="15.988cm" svg:y="11.401cm" svg:viewBox="0 0 3000 3000" svg:d="M0 3000c0-1000 0-2000 0-3000 1000 0 2000 0 3000 0 0 1000 0 2000 0 3000-1000 0-2000 0-3000 0z">
          <text:p/>
        </draw:path>
        <draw:path draw:style-name="gr1" draw:text-style-name="P1" draw:layer="layout" svg:width="2.999cm" svg:height="2.999cm" svg:x="3.988cm" svg:y="14.401cm" svg:viewBox="0 0 3000 3000" svg:d="M0 3000c0-1000 0-2000 0-3000 1000 0 2000 0 3000 0 0 1000 0 2000 0 3000-1000 0-2000 0-3000 0z">
          <text:p/>
        </draw:path>
        <draw:path draw:style-name="gr2" draw:text-style-name="P2" draw:layer="layout" svg:width="2.999cm" svg:height="2.999cm" svg:x="6.988cm" svg:y="14.401cm" svg:viewBox="0 0 3000 3000" svg:d="M0 3000c0-1000 0-2000 0-3000 1000 0 2000 0 3000 0 0 1000 0 2000 0 3000-1000 0-2000 0-3000 0z">
          <text:p/>
        </draw:path>
        <draw:path draw:style-name="gr1" draw:text-style-name="P1" draw:layer="layout" svg:width="2.999cm" svg:height="2.999cm" svg:x="9.988cm" svg:y="14.401cm" svg:viewBox="0 0 3000 3000" svg:d="M0 3000c0-1000 0-2000 0-3000 1000 0 2000 0 3000 0 0 1000 0 2000 0 3000-1000 0-2000 0-3000 0z">
          <text:p/>
        </draw:path>
        <draw:path draw:style-name="gr2" draw:text-style-name="P2" draw:layer="layout" svg:width="2.999cm" svg:height="2.999cm" svg:x="12.988cm" svg:y="14.401cm" svg:viewBox="0 0 3000 3000" svg:d="M0 3000c0-1000 0-2000 0-3000 1000 0 2000 0 3000 0 0 1000 0 2000 0 3000-1000 0-2000 0-3000 0z">
          <text:p/>
        </draw:path>
        <draw:path draw:style-name="gr1" draw:text-style-name="P1" draw:layer="layout" svg:width="2.999cm" svg:height="2.999cm" svg:x="15.988cm" svg:y="14.401cm" svg:viewBox="0 0 3000 3000" svg:d="M0 3000c0-1000 0-2000 0-3000 1000 0 2000 0 3000 0 0 1000 0 2000 0 3000-1000 0-2000 0-3000 0z">
          <text:p/>
        </draw:path>
        <draw:path draw:style-name="gr12" draw:text-style-name="P9" draw:layer="layout" svg:width="0.507cm" svg:height="0.719cm" svg:x="5.253cm" svg:y="18.043cm" svg:viewBox="0 0 508 720" svg:d="M4 592c55 0 110 0 164 0 0-155 0-311 0-466-56 12-112 24-168 35 0-42 0-84 0-126 56-12 112-23 167-35 59 0 118 0 177 0 0 197 0 395 0 592 55 0 109 0 164 0 0 43 0 85 0 128-168 0-336 0-504 0 0-43 0-85 0-128z">
          <text:p/>
        </draw:path>
        <draw:path draw:style-name="gr12" draw:text-style-name="P9" draw:layer="layout" svg:width="0.542cm" svg:height="0.746cm" svg:x="8.109cm" svg:y="18.03cm" svg:viewBox="0 0 543 747" svg:d="M394 345c49 12 86 34 111 65s38 70 38 118c0 72-28 126-82 163-55 37-135 56-240 56-37 0-74-3-111-9s-74-15-110-27v-143c35 17 69 30 103 39 35 9 68 13 102 13 49 0 86-8 113-25 26-17 39-42 39-73 0-33-13-58-40-75s-67-25-119-25h-74v-120h78c46 0 81-7 104-22 23-14 34-37 34-66 0-28-11-49-33-65-22-15-54-22-94-22-30 0-60 3-91 10-30 7-61 17-91 30v-136c37-10 73-18 109-23s71-8 106-8c94 0 164 15 210 46 47 31 70 77 70 139 0 42-11 76-33 103-23 27-55 46-99 57z">
          <text:p/>
        </draw:path>
        <draw:path draw:style-name="gr12" draw:text-style-name="P9" draw:layer="layout" svg:width="0.541cm" svg:height="0.733cm" svg:x="11.22cm" svg:y="18.043cm" svg:viewBox="0 0 542 734" svg:d="M28 0h462v136h-313v112c14-4 28-7 42-9 15-2 29-3 45-3 88 0 156 22 205 66s73 105 73 183-26 139-80 183c-53 44-127 66-221 66-41 0-82-4-122-12s-79-20-119-36v-146c39 23 76 40 112 51 35 11 68 17 99 17 45 0 81-11 107-33s39-52 39-90-13-68-39-89c-26-22-62-33-107-33-26 0-55 3-85 10s-63 18-98 32z">
          <text:p/>
        </draw:path>
        <draw:path draw:style-name="gr12" draw:text-style-name="P9" draw:layer="layout" svg:width="0.542cm" svg:height="0.719cm" svg:x="14.211cm" svg:y="18.044cm" svg:viewBox="0 0 543 720" svg:d="M0 0c181 0 362 0 543 0 0 35 0 70 0 105-94 205-187 410-281 615-60 0-121 0-181 0 89-195 177-389 266-584-116 0-231 0-347 0 0-45 0-91 0-136z">
          <text:p/>
        </draw:path>
        <draw:path draw:style-name="gr12" draw:text-style-name="P9" draw:layer="layout" svg:width="0.572cm" svg:height="0.745cm" svg:x="17.297cm" svg:y="18.031cm" svg:viewBox="0 0 573 746" svg:d="M48 716v-133c29 14 58 24 85 31s53 11 80 11c55 0 98-16 129-47 31-30 49-76 55-136-22 16-46 28-70 36-25 8-52 12-81 12-74 0-133-21-178-64s-68-100-68-170c0-77 25-139 76-186 50-47 117-70 202-70 94 0 166 32 218 95 51 63 77 153 77 269 0 119-30 212-90 280s-143 102-248 102c-33 0-66-3-97-7-30-5-61-13-90-23zM277 369c32 0 57-10 73-31 17-21 25-53 25-95s-8-73-25-94c-16-22-41-32-73-32-33 0-57 10-73 32-17 21-25 52-25 94s8 74 25 95c16 21 40 31 73 31z">
          <text:p/>
        </draw:path>
        <draw:path draw:style-name="gr12" draw:text-style-name="P9" draw:layer="layout" svg:width="0.541cm" svg:height="0.733cm" svg:x="21.621cm" svg:y="9.643cm" svg:viewBox="0 0 542 734" svg:d="M28 0h462v136h-313v112c14-4 28-7 42-9 15-2 29-3 45-3 88 0 156 22 205 66s73 105 73 183-26 139-80 183c-53 44-127 66-221 66-41 0-82-4-122-12s-79-20-119-36v-146c39 23 76 40 112 51 35 11 68 17 99 17 45 0 81-11 107-33s39-52 39-90-13-68-39-89c-26-22-62-33-107-33-26 0-55 3-85 10s-63 18-98 32z">
          <text:p/>
        </draw:path>
        <draw:path draw:style-name="gr4" draw:text-style-name="P1" draw:layer="layout" svg:width="12.178cm" svg:height="12.065cm" svg:x="5.371cm" svg:y="3.947cm" svg:viewBox="0 0 12179 12066" svg:d="M0 0c4060 0 8119 0 12179 0 0 4022 0 8044 0 12066">
          <text:p/>
        </draw:path>
        <draw:path draw:style-name="gr13" draw:text-style-name="P5" draw:layer="layout" svg:width="0.525cm" svg:height="0.525cm" svg:x="5.163cm" svg:y="3.696cm" svg:viewBox="0 0 526 526" svg:d="M262 0c148 0 262 114 262 262s-114 262-262 262-262-114-262-262 114-262 262-262zM0 0zM526 526z">
          <text:p/>
        </draw:path>
        <draw:path draw:style-name="gr14" draw:text-style-name="P5" draw:layer="layout" svg:width="0.775cm" svg:height="1.026cm" svg:x="17.162cm" svg:y="15.739cm" svg:viewBox="0 0 776 1027" svg:d="M388 1027c129-342 259-685 388-1027-259 0-517 0-776 0 129 342 259 685 388 1027zM0 1027zM776 0z">
          <text:p/>
        </draw:path>
        <draw:path draw:style-name="gr13" draw:text-style-name="P5" draw:layer="layout" svg:width="0.525cm" svg:height="0.525cm" svg:x="5.163cm" svg:y="9.596cm" svg:viewBox="0 0 526 526" svg:d="M262 0c148 0 262 114 262 262s-114 262-262 262-262-114-262-262 114-262 262-262zM0 0zM526 526z">
          <text:p/>
        </draw:path>
        <draw:path draw:style-name="gr14" draw:text-style-name="P5" draw:layer="layout" svg:width="0.775cm" svg:height="1.026cm" svg:x="11.063cm" svg:y="15.739cm" svg:viewBox="0 0 776 1027" svg:d="M388 1027c129-342 259-685 388-1027-259 0-517 0-776 0 129 342 259 685 388 1027zM0 1027zM776 0z">
          <text:p/>
        </draw:path>
        <draw:path draw:style-name="gr4" draw:text-style-name="P1" draw:layer="layout" svg:width="6.065cm" svg:height="6.302cm" svg:x="5.372cm" svg:y="9.847cm" svg:viewBox="0 0 6066 6303" svg:d="M0 0c2022 0 4044 0 6066 0 0 2101 0 4202 0 6303">
          <text:p/>
        </draw:path>
        <draw:path draw:style-name="gr15" draw:text-style-name="P6" draw:layer="layout" svg:width="0.525cm" svg:height="0.525cm" svg:x="5.163cm" svg:y="6.596cm" svg:viewBox="0 0 526 526" svg:d="M262 0c148 0 262 114 262 262s-114 262-262 262-262-114-262-262 114-262 262-262zM0 0zM526 526z">
          <text:p/>
        </draw:path>
        <draw:path draw:style-name="gr16" draw:text-style-name="P6" draw:layer="layout" svg:width="0.775cm" svg:height="1.026cm" svg:x="14.163cm" svg:y="15.739cm" svg:viewBox="0 0 776 1027" svg:d="M388 1027c129-342 259-685 388-1027-259 0-517 0-776 0 129 342 259 685 388 1027zM0 1027zM776 0z">
          <text:p/>
        </draw:path>
        <draw:path draw:style-name="gr10" draw:text-style-name="P1" draw:layer="layout" svg:width="9.167cm" svg:height="9.134cm" svg:x="5.372cm" svg:y="6.847cm" svg:viewBox="0 0 9168 9135" svg:d="M0 0c3056 0 6112 0 9168 0 0 3045 0 6090 0 9135">
          <text:p/>
        </draw:path>
        <draw:path draw:style-name="gr10" draw:text-style-name="P1" draw:layer="layout" svg:width="9.167cm" svg:height="9.134cm" svg:x="5.373cm" svg:y="6.848cm" svg:viewBox="0 0 9168 9135" svg:d="M0 0c3056 0 6112 0 9168 0 0 3045 0 6090 0 9135">
          <text:p/>
        </draw:path>
        <draw:path draw:style-name="gr15" draw:text-style-name="P6" draw:layer="layout" svg:width="0.525cm" svg:height="0.525cm" svg:x="5.163cm" svg:y="12.696cm" svg:viewBox="0 0 526 526" svg:d="M262 0c148 0 262 114 262 262s-114 262-262 262-262-114-262-262 114-262 262-262zM0 0zM526 526z">
          <text:p/>
        </draw:path>
        <draw:path draw:style-name="gr16" draw:text-style-name="P6" draw:layer="layout" svg:width="0.775cm" svg:height="1.026cm" svg:x="8.163cm" svg:y="15.739cm" svg:viewBox="0 0 776 1027" svg:d="M388 1027c129-342 259-685 388-1027-259 0-517 0-776 0 129 342 259 685 388 1027zM0 1027zM776 0z">
          <text:p/>
        </draw:path>
        <draw:path draw:style-name="gr10" draw:text-style-name="P1" draw:layer="layout" svg:width="3.144cm" svg:height="2.948cm" svg:x="5.373cm" svg:y="12.949cm" svg:viewBox="0 0 3145 2949" svg:d="M0 0c1048 0 2097 0 3145 0 0 983 0 1966 0 2949">
          <text:p/>
        </draw:path>
        <draw:path draw:style-name="gr17" draw:text-style-name="P10" draw:layer="layout" svg:width="0.86cm" svg:height="13.122cm" svg:x="20.064cm" svg:y="3.585cm" svg:viewBox="0 0 861 13123" svg:d="M0 12123h76c102 0 168-100 199-299s46-629 46-1291v-1722c0-722 16-1247 49-1576 33-328 89-555 170-680-81-116-137-338-170-667-33-328-49-856-49-1583v-1722c0-657-15-1087-46-1288s-97-302-199-302h-76v-993h69c180 0 301 170 361 510 61 341 91 1022 91 2045v1667c0 690 20 1168 59 1434s110 399 213 399h68v993h-68c-103 0-174 134-213 403-39 268-59 752-59 1451v1659c0 1023-30 1706-91 2048-60 343-181 514-361 514h-69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1-16T16:16:51.835061391</meta:creation-date>
    <dc:date>2020-11-16T16:39:49.344849046</dc:date>
    <meta:editing-duration>PT22M53S</meta:editing-duration>
    <meta:editing-cycles>8</meta:editing-cycles>
    <meta:generator>LibreOffice/5.0.0.5$Linux_x86 LibreOffice_project/437e4abdf9e72fd0a6e6f8697a0e659bc77f9b10</meta:generator>
    <meta:document-statistic meta:object-count="90"/>
  </office:meta>
</office:document-meta>
</file>