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5030d" officeooo:paragraph-rsid="0075030d"/>
    </style:style>
    <style:style style:name="P4" style:family="paragraph" style:parent-style-name="cms-Apartado">
      <style:text-properties officeooo:rsid="007e43be" officeooo:paragraph-rsid="007e43be"/>
    </style:style>
    <style:style style:name="P5" style:family="paragraph" style:parent-style-name="cms-Texto">
      <style:text-properties officeooo:rsid="0075030d" officeooo:paragraph-rsid="0075030d"/>
    </style:style>
    <style:style style:name="P6" style:family="paragraph" style:parent-style-name="cms-Texto">
      <style:text-properties officeooo:paragraph-rsid="008179ab"/>
    </style:style>
    <style:style style:name="P7" style:family="paragraph" style:parent-style-name="cms-PreguntaSigue">
      <style:text-properties officeooo:rsid="007e5e77" officeooo:paragraph-rsid="007e5e77"/>
    </style:style>
    <style:style style:name="P8" style:family="paragraph" style:parent-style-name="cms-PreguntaSigue">
      <style:text-properties officeooo:rsid="0082b54f" officeooo:paragraph-rsid="0082b54f"/>
    </style:style>
    <style:style style:name="P9" style:family="paragraph" style:parent-style-name="cms-PreguntaSigue">
      <style:text-properties officeooo:rsid="008a0207" officeooo:paragraph-rsid="008a0207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start" style:justify-single-word="false" fo:hyphenation-ladder-count="no-limit" fo:text-indent="-0.6cm" style:auto-text-indent="false" style:page-number="auto" style:shadow="none">
        <style:tab-stops/>
      </style:paragraph-properties>
      <style:text-properties officeooo:rsid="007e5e77" officeooo:paragraph-rsid="007e5e77" fo:hyphenate="true" fo:hyphenation-remain-char-count="2" fo:hyphenation-push-char-count="2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08c0c50" officeooo:paragraph-rsid="008c0c50"/>
    </style:style>
    <style:style style:name="P13" style:family="paragraph" style:parent-style-name="cms-Pregunta" style:list-style-name="cms-ListaSolucion">
      <style:text-properties officeooo:rsid="008c0c50" officeooo:paragraph-rsid="008c0c50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officeooo:rsid="007bb92e" officeooo:paragraph-rsid="007cf75b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81d33b" officeooo:paragraph-rsid="0081d33b"/>
    </style:style>
    <style:style style:name="P16" style:family="paragraph" style:parent-style-name="cms-Pregunta" style:list-style-name="cms-ListaSolucion">
      <style:text-properties officeooo:rsid="0081d33b" officeooo:paragraph-rsid="0081d33b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officeooo:rsid="0082b54f" officeooo:paragraph-rsid="0082b54f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officeooo:rsid="007e5e77" officeooo:paragraph-rsid="007e5e77"/>
    </style:style>
    <style:style style:name="P19" style:family="paragraph" style:parent-style-name="cms-Pregunta" style:list-style-name="cms-ListaSolucion">
      <style:text-properties officeooo:rsid="007e5e77" officeooo:paragraph-rsid="007e5e77"/>
    </style:style>
    <style:style style:name="P20" style:family="paragraph" style:parent-style-name="cms-Pregunta" style:list-style-name="cms-ListaSolucion">
      <style:text-properties officeooo:rsid="0077e0a8" officeooo:paragraph-rsid="00551c99"/>
    </style:style>
    <style:style style:name="P21" style:family="paragraph" style:parent-style-name="cms-Pregunta" style:list-style-name="cms-ListaSolucion">
      <style:text-properties officeooo:rsid="0079189c" officeooo:paragraph-rsid="0079189c"/>
    </style:style>
    <style:style style:name="P22" style:family="paragraph" style:parent-style-name="cms-Pregunta" style:list-style-name="cms-ListaSolucion">
      <style:text-properties officeooo:rsid="0087f370" officeooo:paragraph-rsid="0087f370"/>
    </style:style>
    <style:style style:name="P23" style:family="paragraph" style:parent-style-name="cms-Pregunta" style:list-style-name="cms-ListaSolucion">
      <style:text-properties officeooo:rsid="008b0f79" officeooo:paragraph-rsid="008b0f79"/>
    </style:style>
    <style:style style:name="P24" style:family="paragraph" style:parent-style-name="cms-Pregunta" style:list-style-name="cms-ListaSolucion">
      <style:text-properties officeooo:rsid="008a0207" officeooo:paragraph-rsid="008a0207"/>
    </style:style>
    <style:style style:name="P25" style:family="paragraph" style:parent-style-name="cms-Pregunta" style:list-style-name="cms-ListaSolucion">
      <style:text-properties officeooo:rsid="007cf75b" officeooo:paragraph-rsid="007cf75b"/>
    </style:style>
    <style:style style:name="P26" style:family="paragraph" style:parent-style-name="cms-Pregunta" style:list-style-name="cms-ListaSolucion">
      <style:text-properties officeooo:rsid="00858361" officeooo:paragraph-rsid="00858361"/>
    </style:style>
    <style:style style:name="P27" style:family="paragraph" style:parent-style-name="cms-Pregunta" style:list-style-name="cms-ListaSolucion">
      <style:text-properties officeooo:rsid="008ec037" officeooo:paragraph-rsid="008ec037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2031" officeooo:paragraph-rsid="00762031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62031" officeooo:paragraph-rsid="0087f370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9189c" officeooo:paragraph-rsid="007938b8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9189c" officeooo:paragraph-rsid="0087f370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a0207" officeooo:paragraph-rsid="008a0207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defce" officeooo:paragraph-rsid="008defce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28pt" fo:font-style="normal" fo:text-shadow="none" style:text-underline-style="none" fo:font-weight="bold" style:letter-kerning="true" style:font-name-asian="Droid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loext:graphic-properties draw:fill="solid" draw:fill-color="#0000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75030d" style:font-name-asian="Droid Sans" style:font-name-complex="FreeSans"/>
    </style:style>
    <style:style style:name="T12" style:family="text">
      <style:text-properties officeooo:rsid="007bb92e"/>
    </style:style>
    <style:style style:name="T13" style:family="text">
      <style:text-properties officeooo:rsid="007cf75b"/>
    </style:style>
    <style:style style:name="T14" style:family="text">
      <style:text-properties officeooo:rsid="007e43be"/>
    </style:style>
    <style:style style:name="T15" style:family="text">
      <style:text-properties officeooo:rsid="007f40b2"/>
    </style:style>
    <style:style style:name="T16" style:family="text">
      <style:text-properties officeooo:rsid="007fac51"/>
    </style:style>
    <style:style style:name="T17" style:family="text">
      <style:text-properties fo:font-style="italic" officeooo:rsid="007e43be" style:font-style-asian="italic" style:font-style-complex="italic"/>
    </style:style>
    <style:style style:name="T18" style:family="text">
      <style:text-properties officeooo:rsid="007e5e77"/>
    </style:style>
    <style:style style:name="T19" style:family="text">
      <style:text-properties officeooo:rsid="0084b4c1"/>
    </style:style>
    <style:style style:name="T20" style:family="text">
      <style:text-properties style:font-name="DejaVu Serif1" officeooo:rsid="0084b4c1" style:font-name-asian="DejaVu Serif1" style:font-name-complex="DejaVu Serif1"/>
    </style:style>
    <style:style style:name="T21" style:family="text">
      <style:text-properties style:font-name="DejaVu Serif" officeooo:rsid="0084b4c1" style:font-name-asian="Droid Sans" style:font-name-complex="FreeSans"/>
    </style:style>
    <style:style style:name="T22" style:family="text">
      <style:text-properties officeooo:rsid="008b0f79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draw:auto-grow-height="false" fo:min-height="2.701cm" fo:min-width="2.4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b2b2b2" draw:textarea-horizontal-align="justify" draw:textarea-vertical-align="middle" draw:auto-grow-height="false" fo:min-height="2.701cm" fo:min-width="2.4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66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66" draw:marker-start-width="0.199cm" draw:marker-start-center="false" draw:marker-end-width="0.199cm" draw:marker-end-center="false" draw:fill="solid" draw:fill-color="#000066" draw:textarea-horizontal-align="justify" draw:textarea-vertical-align="middle" draw:auto-grow-height="false" fo:min-height="0.12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66" draw:marker-start-width="0.199cm" draw:marker-start-center="false" draw:marker-end-width="0.199cm" draw:marker-end-center="false" draw:fill="solid" draw:fill-color="#000066" draw:textarea-horizontal-align="justify" draw:textarea-vertical-align="middle" draw:auto-grow-height="false" fo:min-height="0.776cm" fo:min-width="0.2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66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12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66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776cm" fo:min-width="0.2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ffffff" draw:marker-start-width="0.275cm" draw:marker-start-center="false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draw:auto-grow-height="false" draw:auto-grow-width="false" draw:fit-to-size="true" fo:min-height="1.82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8">1</text:span><text:span text:style-name="T11">0</text:span><text:span text:style-name="T9">)</text:span></text:p>
      <text:p text:style-name="P3">Enunciados</text:p>
      <text:p text:style-name="P5">Los siguientes ejercicios están pensados para que los resuelvas por el método de fuerza bruta, pero si encuentras un método mejor... ¡adelante! <draw:frame draw:style-name="fr1" draw:name="Imagen3" text:anchor-type="as-char" svg:width="0.4cm" svg:height="0.4cm" draw:z-index="3"><draw:image xlink:href="../n1art-nat-ej10/Emotes-face-wink-icon.png" xlink:type="simple" xlink:show="embed" xlink:actuate="onLoad"/></draw:frame></text:p>
      <text:list xml:id="list6170884220432789237" text:style-name="cms-ListaPregunta">
        <text:list-item>
          <text:p text:style-name="P33">Calcula 113² : (15² + 112²)</text:p>
        </text:list-item>
        <text:list-item>
          <text:p text:style-name="P28">Calcula la suma de los cubos de todos los números naturales de una cifra.</text:p>
        </text:list-item>
        <text:list-item>
          <text:p text:style-name="P30">Averigua un número natural que sumado con su cuadrado dé 182.</text:p>
        </text:list-item>
        <text:list-item>
          <text:p text:style-name="P31">Averigua un número natural que sumado con su cuadrado y con su cubo dé 1884.</text:p>
        </text:list-item>
        <text:list-item>
          <text:p text:style-name="P29">Calcula la suma de los cuadrados de todos los números impares que hay entre <text:span text:style-name="T22">2</text:span>0 y <text:span text:style-name="T22">3</text:span>0.</text:p>
        </text:list-item>
        <text:list-item>
          <text:p text:style-name="P32">a) Calcula la suma de los cuadrados de los veinte primeros números naturales.</text:p>
        </text:list-item>
      </text:list>
      <text:p text:style-name="P9">b) Calcula 20 · (20+1) · (2 · 20 + 1) : 6</text:p>
      <text:list xml:id="list135204177838359" text:continue-numbering="true" text:style-name="cms-ListaPregunta">
        <text:list-item>
          <text:p text:style-name="P12">Averigua cinco números consecutivos que sumen 185.</text:p>
        </text:list-item>
        <text:list-item>
          <text:p text:style-name="P14">Calcula el número de Hardy-Ramanujan: <text:span text:style-name="T13">1³ + 12³ = <text:s/>9³ + 10³.</text:span></text:p>
        </text:list-item>
        <text:list-item>
          <text:p text:style-name="P15">Calcula (35⁵ : 7⁵) · (2⁸ : 8)</text:p>
        </text:list-item>
        <text:list-item>
          <text:p text:style-name="P17">a) Calcula 1 + 2¹ + 2² + 2³ + 2⁴ + 2⁵ + 2⁶ + 2⁷ + 2⁸</text:p>
        </text:list-item>
      </text:list>
      <text:p text:style-name="P8">b) Calcula <text:span text:style-name="T19">2⁹ </text:span><text:span text:style-name="T20">‒</text:span><text:span text:style-name="T21"> 1</text:span></text:p>
      <text:list xml:id="list135202743370691" text:continue-numbering="true" text:style-name="cms-ListaPregunta">
        <text:list-item>
          <text:p text:style-name="P18"><draw:g text:anchor-type="paragraph" draw:z-index="0" draw:style-name="gr1"><draw:path draw:style-name="gr2" draw:text-style-name="P35" svg:width="0.577cm" svg:height="0.574cm" svg:x="14.501cm" svg:y="0.199cm" svg:viewBox="0 0 578 575" svg:d="M0 575c0-192 0-383 0-575 193 0 385 0 578 0 0 192 0 383 0 575-193 0-385 0-578 0z"><text:p/></draw:path><draw:path draw:style-name="gr2" draw:text-style-name="P35" svg:width="0.577cm" svg:height="0.574cm" svg:x="15.081cm" svg:y="0.199cm" svg:viewBox="0 0 578 575" svg:d="M0 575c0-192 0-383 0-575 193 0 385 0 578 0 0 192 0 383 0 575-193 0-385 0-578 0z"><text:p/></draw:path><draw:path draw:style-name="gr2" draw:text-style-name="P35" svg:width="0.577cm" svg:height="0.574cm" svg:x="15.656cm" svg:y="0.199cm" svg:viewBox="0 0 578 575" svg:d="M0 575c0-192 0-383 0-575 193 0 385 0 578 0 0 192 0 383 0 575-193 0-385 0-578 0z"><text:p/></draw:path><draw:path draw:style-name="gr2" draw:text-style-name="P35" svg:width="0.577cm" svg:height="0.574cm" svg:x="16.234cm" svg:y="0.199cm" svg:viewBox="0 0 578 575" svg:d="M0 575c0-192 0-383 0-575 193 0 385 0 578 0 0 192 0 383 0 575-193 0-385 0-578 0z"><text:p/></draw:path><draw:path draw:style-name="gr2" draw:text-style-name="P35" svg:width="0.577cm" svg:height="0.574cm" svg:x="16.811cm" svg:y="0.199cm" svg:viewBox="0 0 578 575" svg:d="M0 575c0-192 0-383 0-575 193 0 385 0 578 0 0 192 0 383 0 575-193 0-385 0-578 0z"><text:p/></draw:path><draw:path draw:style-name="gr3" draw:text-style-name="P36" svg:width="0.577cm" svg:height="0.574cm" svg:x="14.501cm" svg:y="0.775cm" svg:viewBox="0 0 578 575" svg:d="M0 575c0-192 0-383 0-575 193 0 385 0 578 0 0 192 0 383 0 575-193 0-385 0-578 0z"><text:p/></draw:path><draw:path draw:style-name="gr3" draw:text-style-name="P36" svg:width="0.577cm" svg:height="0.574cm" svg:x="15.081cm" svg:y="0.775cm" svg:viewBox="0 0 578 575" svg:d="M0 575c0-192 0-383 0-575 193 0 385 0 578 0 0 192 0 383 0 575-193 0-385 0-578 0z"><text:p/></draw:path><draw:path draw:style-name="gr3" draw:text-style-name="P36" svg:width="0.577cm" svg:height="0.574cm" svg:x="15.656cm" svg:y="0.775cm" svg:viewBox="0 0 578 575" svg:d="M0 575c0-192 0-383 0-575 193 0 385 0 578 0 0 192 0 383 0 575-193 0-385 0-578 0z"><text:p/></draw:path><draw:path draw:style-name="gr3" draw:text-style-name="P36" svg:width="0.577cm" svg:height="0.574cm" svg:x="16.234cm" svg:y="0.775cm" svg:viewBox="0 0 578 575" svg:d="M0 575c0-192 0-383 0-575 193 0 385 0 578 0 0 192 0 383 0 575-193 0-385 0-578 0z"><text:p/></draw:path><draw:path draw:style-name="gr2" draw:text-style-name="P35" svg:width="0.577cm" svg:height="0.574cm" svg:x="16.811cm" svg:y="0.775cm" svg:viewBox="0 0 578 575" svg:d="M0 575c0-192 0-383 0-575 193 0 385 0 578 0 0 192 0 383 0 575-193 0-385 0-578 0z"><text:p/></draw:path><draw:path draw:style-name="gr2" draw:text-style-name="P35" svg:width="0.577cm" svg:height="0.574cm" svg:x="14.501cm" svg:y="1.35cm" svg:viewBox="0 0 578 575" svg:d="M0 575c0-192 0-383 0-575 193 0 385 0 578 0 0 192 0 383 0 575-193 0-385 0-578 0z"><text:p/></draw:path><draw:path draw:style-name="gr2" draw:text-style-name="P35" svg:width="0.577cm" svg:height="0.574cm" svg:x="15.081cm" svg:y="1.35cm" svg:viewBox="0 0 578 575" svg:d="M0 575c0-192 0-383 0-575 193 0 385 0 578 0 0 192 0 383 0 575-193 0-385 0-578 0z"><text:p/></draw:path><draw:path draw:style-name="gr2" draw:text-style-name="P35" svg:width="0.577cm" svg:height="0.574cm" svg:x="15.656cm" svg:y="1.35cm" svg:viewBox="0 0 578 575" svg:d="M0 575c0-192 0-383 0-575 193 0 385 0 578 0 0 192 0 383 0 575-193 0-385 0-578 0z"><text:p/></draw:path><draw:path draw:style-name="gr3" draw:text-style-name="P36" svg:width="0.577cm" svg:height="0.574cm" svg:x="16.234cm" svg:y="1.35cm" svg:viewBox="0 0 578 575" svg:d="M0 575c0-192 0-383 0-575 193 0 385 0 578 0 0 192 0 383 0 575-193 0-385 0-578 0z"><text:p/></draw:path><draw:path draw:style-name="gr2" draw:text-style-name="P35" svg:width="0.577cm" svg:height="0.574cm" svg:x="16.811cm" svg:y="1.35cm" svg:viewBox="0 0 578 575" svg:d="M0 575c0-192 0-383 0-575 193 0 385 0 578 0 0 192 0 383 0 575-193 0-385 0-578 0z"><text:p/></draw:path><draw:path draw:style-name="gr3" draw:text-style-name="P36" svg:width="0.577cm" svg:height="0.574cm" svg:x="14.501cm" svg:y="1.925cm" svg:viewBox="0 0 578 575" svg:d="M0 575c0-192 0-383 0-575 193 0 385 0 578 0 0 192 0 383 0 575-193 0-385 0-578 0z"><text:p/></draw:path><draw:path draw:style-name="gr3" draw:text-style-name="P36" svg:width="0.577cm" svg:height="0.574cm" svg:x="15.081cm" svg:y="1.925cm" svg:viewBox="0 0 578 575" svg:d="M0 575c0-192 0-383 0-575 193 0 385 0 578 0 0 192 0 383 0 575-193 0-385 0-578 0z"><text:p/></draw:path><draw:path draw:style-name="gr2" draw:text-style-name="P35" svg:width="0.577cm" svg:height="0.574cm" svg:x="15.656cm" svg:y="1.925cm" svg:viewBox="0 0 578 575" svg:d="M0 575c0-192 0-383 0-575 193 0 385 0 578 0 0 192 0 383 0 575-193 0-385 0-578 0z"><text:p/></draw:path><draw:path draw:style-name="gr3" draw:text-style-name="P36" svg:width="0.577cm" svg:height="0.574cm" svg:x="16.234cm" svg:y="1.925cm" svg:viewBox="0 0 578 575" svg:d="M0 575c0-192 0-383 0-575 193 0 385 0 578 0 0 192 0 383 0 575-193 0-385 0-578 0z"><text:p/></draw:path><draw:path draw:style-name="gr2" draw:text-style-name="P35" svg:width="0.577cm" svg:height="0.574cm" svg:x="16.811cm" svg:y="1.925cm" svg:viewBox="0 0 578 575" svg:d="M0 575c0-192 0-383 0-575 193 0 385 0 578 0 0 192 0 383 0 575-193 0-385 0-578 0z"><text:p/></draw:path><draw:path draw:style-name="gr2" draw:text-style-name="P35" svg:width="0.577cm" svg:height="0.574cm" svg:x="14.501cm" svg:y="2.5cm" svg:viewBox="0 0 578 575" svg:d="M0 575c0-192 0-383 0-575 193 0 385 0 578 0 0 192 0 383 0 575-193 0-385 0-578 0z"><text:p/></draw:path><draw:path draw:style-name="gr3" draw:text-style-name="P36" svg:width="0.577cm" svg:height="0.574cm" svg:x="15.081cm" svg:y="2.5cm" svg:viewBox="0 0 578 575" svg:d="M0 575c0-192 0-383 0-575 193 0 385 0 578 0 0 192 0 383 0 575-193 0-385 0-578 0z"><text:p/></draw:path><draw:path draw:style-name="gr2" draw:text-style-name="P35" svg:width="0.577cm" svg:height="0.574cm" svg:x="15.656cm" svg:y="2.5cm" svg:viewBox="0 0 578 575" svg:d="M0 575c0-192 0-383 0-575 193 0 385 0 578 0 0 192 0 383 0 575-193 0-385 0-578 0z"><text:p/></draw:path><draw:path draw:style-name="gr3" draw:text-style-name="P36" svg:width="0.577cm" svg:height="0.574cm" svg:x="16.234cm" svg:y="2.5cm" svg:viewBox="0 0 578 575" svg:d="M0 575c0-192 0-383 0-575 193 0 385 0 578 0 0 192 0 383 0 575-193 0-385 0-578 0z"><text:p/></draw:path><draw:path draw:style-name="gr2" draw:text-style-name="P35" svg:width="0.577cm" svg:height="0.574cm" svg:x="16.811cm" svg:y="2.5cm" svg:viewBox="0 0 578 575" svg:d="M0 575c0-192 0-383 0-575 193 0 385 0 578 0 0 192 0 383 0 575-193 0-385 0-578 0z"><text:p/></draw:path><draw:path draw:style-name="gr4" draw:text-style-name="P37" svg:width="0.097cm" svg:height="0.137cm" svg:x="14.744cm" svg:y="3.198cm" svg:viewBox="0 0 98 138" svg:d="M1 114c10 0 21 0 31 0 0-30 0-60 0-90-10 2-21 5-32 7 0-8 0-16 0-24 11-3 22-5 32-7 12 0 23 0 34 0 0 38 0 76 0 114 11 0 21 0 32 0 0 8 0 16 0 24-33 0-65 0-97 0 0-8 0-16 0-24z"><text:p/></draw:path><draw:path draw:style-name="gr4" draw:text-style-name="P37" svg:width="0.104cm" svg:height="0.142cm" svg:x="15.294cm" svg:y="3.196cm" svg:viewBox="0 0 105 143" svg:d="M76 66c9 2 16 7 21 13s8 13 8 22c0 14-6 24-16 31-11 8-26 11-46 11-8 0-15 0-22-2-7-1-14-2-21-5v-27c7 3 13 6 20 7 7 2 13 3 19 3 10 0 17-2 22-5s8-8 8-14-3-11-8-14c-5-4-13-5-23-5h-14v-23h15c9 0 15-1 20-4 4-3 6-7 6-13 0-5-2-9-6-12s-10-5-18-5c-6 0-12 1-18 2-5 2-11 4-17 6v-26c7-2 14-4 21-4 7-1 14-2 20-2 18 0 32 3 41 9s13 15 13 26c0 9-2 15-6 20-5 5-11 9-19 11z"><text:p/></draw:path><draw:path draw:style-name="gr4" draw:text-style-name="P37" svg:width="0.103cm" svg:height="0.14cm" svg:x="15.893cm" svg:y="3.198cm" svg:viewBox="0 0 104 141" svg:d="M5 0h89v26h-60v22c3-1 5-2 8-2 3-1 6-1 9-1 17 0 30 4 39 13 10 8 14 20 14 35s-5 27-15 35c-10 9-24 13-43 13-7 0-15-1-23-3-8-1-15-3-23-6v-28c8 4 15 7 22 9 6 2 13 4 19 4 8 0 15-3 20-7s8-10 8-17-3-13-8-17-12-6-20-6c-5 0-11 0-17 2-6 1-12 3-19 6z"><text:p/></draw:path><draw:path draw:style-name="gr4" draw:text-style-name="P37" svg:width="0.104cm" svg:height="0.137cm" svg:x="16.471cm" svg:y="3.198cm" svg:viewBox="0 0 105 138" svg:d="M0 0c35 0 70 0 105 0 0 7 0 13 0 20-19 39-36 79-55 118-11 0-23 0-34 0 17-37 34-75 51-112-23 0-45 0-67 0 0-9 0-17 0-26z"><text:p/></draw:path><draw:path draw:style-name="gr4" draw:text-style-name="P37" svg:width="0.109cm" svg:height="0.142cm" svg:x="17.064cm" svg:y="3.196cm" svg:viewBox="0 0 110 143" svg:d="M9 137v-25c6 2 11 4 17 6 5 1 10 2 15 2 11 0 19-3 25-9s9-15 10-26c-4 3-8 5-13 7-5 1-10 2-16 2-14 0-25-4-34-12-9-9-13-19-13-33 0-15 5-27 15-36 9-9 22-13 39-13 18 0 31 6 42 18 9 12 14 30 14 52 0 23-5 40-17 53-12 14-28 20-48 20-6 0-12-1-18-1-6-1-12-3-18-5zM53 71c6 0 11-2 14-6 4-4 5-10 5-18s-1-14-5-18c-3-5-8-7-14-7s-11 2-14 7c-3 4-5 10-5 18s2 14 5 18 8 6 14 6z"><text:p/></draw:path><draw:path draw:style-name="gr4" draw:text-style-name="P37" svg:width="0.103cm" svg:height="0.14cm" svg:x="17.896cm" svg:y="1.584cm" svg:viewBox="0 0 104 141" svg:d="M5 0h89v26h-60v22c3-1 5-2 8-2 3-1 6-1 9-1 17 0 30 4 39 13 10 8 14 20 14 35s-5 27-15 35c-10 9-24 13-43 13-7 0-15-1-23-3-8-1-15-3-23-6v-28c8 4 15 7 22 9 6 2 13 4 19 4 8 0 15-3 20-7s8-10 8-17-3-13-8-17-12-6-20-6c-5 0-11 0-17 2-6 1-12 3-19 6z"><text:p/></draw:path><draw:path draw:style-name="gr5" draw:text-style-name="P35" svg:width="2.344cm" svg:height="2.312cm" svg:x="14.767cm" svg:y="0.494cm" svg:viewBox="0 0 2345 2313" svg:d="M0 0c782 0 1563 0 2345 0 0 771 0 1542 0 2313"><text:p/></draw:path><draw:path draw:style-name="gr6" draw:text-style-name="P38" svg:width="0.1cm" svg:height="0.1cm" svg:x="14.727cm" svg:y="0.448cm" svg:viewBox="0 0 101 101" svg:d="M50 0c29 0 51 22 51 50 0 29-22 50-51 50-28 0-50-21-50-50 0-28 22-50 50-50zM0 0zM101 101z"><text:p/></draw:path><draw:path draw:style-name="gr7" draw:text-style-name="P38" svg:width="0.148cm" svg:height="0.196cm" svg:x="17.038cm" svg:y="2.757cm" svg:viewBox="0 0 149 197" svg:d="M75 197c25-66 50-131 74-197-49 0-99 0-149 0 25 66 50 131 75 197zM0 197zM149 0z"><text:p/></draw:path><draw:path draw:style-name="gr6" draw:text-style-name="P38" svg:width="0.1cm" svg:height="0.1cm" svg:x="14.727cm" svg:y="1.577cm" svg:viewBox="0 0 101 101" svg:d="M50 0c29 0 51 22 51 50 0 29-22 50-51 50-28 0-50-21-50-50 0-28 22-50 50-50zM0 0zM101 101z"><text:p/></draw:path><draw:path draw:style-name="gr7" draw:text-style-name="P38" svg:width="0.148cm" svg:height="0.196cm" svg:x="15.863cm" svg:y="2.757cm" svg:viewBox="0 0 149 197" svg:d="M75 197c25-66 50-131 74-197-49 0-99 0-149 0 25 66 50 131 75 197zM0 197zM149 0z"><text:p/></draw:path><draw:path draw:style-name="gr5" draw:text-style-name="P35" svg:width="1.167cm" svg:height="1.207cm" svg:x="14.767cm" svg:y="1.627cm" svg:viewBox="0 0 1168 1208" svg:d="M0 0c389 0 779 0 1168 0 0 403 0 806 0 1208"><text:p/></draw:path><draw:path draw:style-name="gr8" draw:text-style-name="P39" svg:width="0.1cm" svg:height="0.1cm" svg:x="14.727cm" svg:y="1.002cm" svg:viewBox="0 0 101 101" svg:d="M50 0c29 0 51 22 51 50 0 29-22 50-51 50-28 0-50-21-50-50 0-28 22-50 50-50zM0 0zM101 101z"><text:p/></draw:path><draw:path draw:style-name="gr9" draw:text-style-name="P39" svg:width="0.148cm" svg:height="0.196cm" svg:x="16.46cm" svg:y="2.757cm" svg:viewBox="0 0 149 197" svg:d="M75 197c25-66 50-131 74-197-49 0-99 0-149 0 25 66 50 131 75 197zM0 197zM149 0z"><text:p/></draw:path><draw:path draw:style-name="gr10" draw:text-style-name="P35" svg:width="1.764cm" svg:height="1.75cm" svg:x="14.767cm" svg:y="1.052cm" svg:viewBox="0 0 1765 1751" svg:d="M0 0c588 0 1177 0 1765 0 0 584 0 1168 0 1751"><text:p/></draw:path><draw:path draw:style-name="gr10" draw:text-style-name="P35" svg:width="1.764cm" svg:height="1.75cm" svg:x="14.768cm" svg:y="1.052cm" svg:viewBox="0 0 1765 1751" svg:d="M0 0c588 0 1177 0 1765 0 0 584 0 1168 0 1751"><text:p/></draw:path><draw:path draw:style-name="gr8" draw:text-style-name="P39" svg:width="0.1cm" svg:height="0.1cm" svg:x="14.727cm" svg:y="2.173cm" svg:viewBox="0 0 101 101" svg:d="M50 0c29 0 51 22 51 50 0 29-22 50-51 50-28 0-50-21-50-50 0-28 22-50 50-50zM0 0zM101 101z"><text:p/></draw:path><draw:path draw:style-name="gr9" draw:text-style-name="P39" svg:width="0.148cm" svg:height="0.196cm" svg:x="15.305cm" svg:y="2.757cm" svg:viewBox="0 0 149 197" svg:d="M75 197c25-66 50-131 74-197-49 0-99 0-149 0 25 66 50 131 75 197zM0 197zM149 0z"><text:p/></draw:path><draw:path draw:style-name="gr10" draw:text-style-name="P35" svg:width="0.605cm" svg:height="0.564cm" svg:x="14.768cm" svg:y="2.219cm" svg:viewBox="0 0 606 565" svg:d="M0 0c202 0 404 0 606 0 0 188 0 377 0 565"><text:p/></draw:path><draw:path draw:style-name="gr11" draw:text-style-name="P40" svg:width="0.165cm" svg:height="2.515cm" svg:x="17.596cm" svg:y="0.426cm" svg:viewBox="0 0 166 2516" svg:d="M0 2324h15c19 0 32-19 38-57s9-121 9-248v-330c0-138 3-239 9-302 7-63 17-106 33-130-16-22-26-65-33-128-6-63-9-164-9-304v-330c0-126-3-208-9-247-6-38-19-58-38-58h-15v-190h13c35 0 58 33 70 98s17 196 17 392v319c0 133 4 224 12 275 7 51 21 77 41 77h13v190h-13c-20 0-34 26-41 78-8 51-12 144-12 278v318c0 196-5 327-17 392-12 66-35 99-70 99h-13z"><text:p/></draw:path></draw:g>a) Calcula 1+3+5+7+9</text:p>
        </text:list-item>
      </text:list>
      <text:p text:style-name="P7">b) Calcula 5²</text:p>
      <text:p text:style-name="P7">c) Estudia la figura de la derecha. Observa que (9+1):2=5.</text:p>
      <text:p text:style-name="P10">d) Calcula la suma de todos los números impares menores que 1000.</text:p>
      <text:p text:style-name="P4">Explicación</text:p>
      <text:p text:style-name="P6"><draw:frame draw:style-name="fr2" draw:name="Imagen1" text:anchor-type="paragraph" svg:y="0.199cm" svg:width="2.281cm" svg:height="2.701cm" draw:z-index="1"><draw:image xlink:href="../n1art-nat-ej10/hardy.jpg" xlink:type="simple" xlink:show="embed" xlink:actuate="onLoad"/></draw:frame><draw:frame draw:style-name="fr3" draw:name="Imagen2" text:anchor-type="paragraph" svg:x="13.561cm" svg:y="0.199cm" svg:width="1.96cm" svg:height="2.701cm" draw:z-index="2"><draw:image xlink:href="../n1art-nat-ej10/ramanujan.jpg" xlink:type="simple" xlink:show="embed" xlink:actuate="onLoad"/></draw:frame>El número de <text:span text:style-name="T12">Hardy-Ramanujan </text:span>es el menor número <text:span text:style-name="T16">natural </text:span>que se puede expresar como suma de dos cubos de dos maneras diferentes. <text:span text:style-name="T14">Procede de una anécdota entre el matemático indio ஸ்ரீனிவாஸ ஐயங்கார் ராமானுஜன் (Srinivasa Ramanujan, 1887-1920) y el matemático británico Godfrey Harold Hardy (1877-1947). Película recomendada sobre estos dos matemáticos: </text:span><text:span text:style-name="T17">The Man Who Knew Infinity</text:span><text:span text:style-name="T14">.</text:span></text:p>
      <text:p text:style-name="P34">Soluciones</text:p>
      <text:list xml:id="list4341266745689536917" text:style-name="cms-ListaSolucion">
        <text:list-item>
          <text:p text:style-name="P27">1</text:p>
        </text:list-item>
        <text:list-item>
          <text:p text:style-name="P20">2025</text:p>
        </text:list-item>
        <text:list-item>
          <text:p text:style-name="P21">13</text:p>
        </text:list-item>
        <text:list-item>
          <text:p text:style-name="P22">12</text:p>
        </text:list-item>
        <text:list-item>
          <text:p text:style-name="P23">3165</text:p>
        </text:list-item>
        <text:list-item>
          <text:p text:style-name="P24">(a) 2870; (b) 2870</text:p>
        </text:list-item>
        <text:list-item>
          <text:p text:style-name="P13">35, 36, 37, 38 y 39</text:p>
        </text:list-item>
        <text:list-item>
          <text:p text:style-name="P25">1729</text:p>
        </text:list-item>
        <text:list-item>
          <text:p text:style-name="P16">10<text:span text:style-name="T18"> </text:span>000</text:p>
        </text:list-item>
        <text:list-item>
          <text:p text:style-name="P26">(a) 511; (b) 511</text:p>
        </text:list-item>
        <text:list-item>
          <text:p text:style-name="P19">(a) 25; (b) 25; (c) <text:span text:style-name="T15">hecho; (d) </text:span>250 0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10.pdf" text:style-name="Internet_20_link" text:visited-style-name="Visited_20_Internet_20_Link"><text:span text:style-name="MT1">http://pedroreina.net/cms/n1art-nat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7T13:52:02.053152755</dc:date>
    <meta:editing-duration>PT4H15M52S</meta:editing-duration>
    <meta:editing-cycles>12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35" meta:word-count="349" meta:character-count="1691" meta:non-whitespace-character-count="1420"/>
  </office:meta>
</office:document-meta>
</file>