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DE10000012C5B916EE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d4031" officeooo:paragraph-rsid="012d4031"/>
    </style:style>
    <style:style style:name="P4" style:family="paragraph" style:parent-style-name="cms-Apartado">
      <style:text-properties officeooo:rsid="017adf65" officeooo:paragraph-rsid="017adf65"/>
    </style:style>
    <style:style style:name="P5" style:family="paragraph" style:parent-style-name="cms-Apartado">
      <style:text-properties officeooo:rsid="017ccc2a" officeooo:paragraph-rsid="017ccc2a"/>
    </style:style>
    <style:style style:name="P6" style:family="paragraph" style:parent-style-name="cms-Texto">
      <style:text-properties officeooo:rsid="0117ce7f" officeooo:paragraph-rsid="012db11c"/>
    </style:style>
    <style:style style:name="P7" style:family="paragraph" style:parent-style-name="cms-Texto">
      <style:paragraph-properties fo:text-align="center" style:justify-single-word="false"/>
      <style:text-properties officeooo:rsid="0117ce7f" officeooo:paragraph-rsid="012db11c"/>
    </style:style>
    <style:style style:name="P8" style:family="paragraph" style:parent-style-name="cms-Texto">
      <style:text-properties officeooo:rsid="01785af4" officeooo:paragraph-rsid="01785af4"/>
    </style:style>
    <style:style style:name="P9" style:family="paragraph" style:parent-style-name="cms-Texto">
      <style:text-properties officeooo:rsid="017adf65" officeooo:paragraph-rsid="017adf65"/>
    </style:style>
    <style:style style:name="P10" style:family="paragraph" style:parent-style-name="cms-Texto">
      <style:text-properties officeooo:rsid="017b2b79" officeooo:paragraph-rsid="017b2b79"/>
    </style:style>
    <style:style style:name="P11" style:family="paragraph" style:parent-style-name="cms-Texto">
      <style:text-properties officeooo:rsid="017b7c41" officeooo:paragraph-rsid="017b7c41"/>
    </style:style>
    <style:style style:name="P12" style:family="paragraph" style:parent-style-name="cms-Texto">
      <style:text-properties officeooo:rsid="017ccc2a" officeooo:paragraph-rsid="017ccc2a"/>
    </style:style>
    <style:style style:name="P13" style:family="paragraph" style:parent-style-name="cms-Texto">
      <style:text-properties fo:letter-spacing="-0.007cm" officeooo:rsid="017adf65" officeooo:paragraph-rsid="017fc3f7"/>
    </style:style>
    <style:style style:name="P14" style:family="paragraph" style:parent-style-name="cms-TextoSigue">
      <style:text-properties officeooo:rsid="01785af4" officeooo:paragraph-rsid="01785af4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1823de8" officeooo:paragraph-rsid="01823de8"/>
    </style:style>
    <style:style style:name="P17" style:family="paragraph" style:parent-style-name="cms-Pregunta">
      <style:text-properties officeooo:rsid="018241e9" officeooo:paragraph-rsid="018241e9"/>
    </style:style>
    <style:style style:name="P18" style:family="paragraph" style:parent-style-name="cms-Pregunta" style:list-style-name="cms-ListaSolucion">
      <style:text-properties officeooo:rsid="00a6ad87" officeooo:paragraph-rsid="0185e203"/>
    </style:style>
    <style:style style:name="P19" style:family="paragraph" style:parent-style-name="cms-Pregunta" style:list-style-name="cms-ListaSolucion">
      <style:text-properties officeooo:rsid="0185e203" officeooo:paragraph-rsid="0185e203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754324" style:font-name-asian="Droid Sans" style:font-name-complex="FreeSans"/>
    </style:style>
    <style:style style:name="T13" style:family="text">
      <style:text-properties officeooo:rsid="0175c608"/>
    </style:style>
    <style:style style:name="T14" style:family="text">
      <style:text-properties officeooo:rsid="01794ed5"/>
    </style:style>
    <style:style style:name="T15" style:family="text">
      <style:text-properties officeooo:rsid="017b2b79"/>
    </style:style>
    <style:style style:name="T16" style:family="text">
      <style:text-properties officeooo:rsid="017b7c41"/>
    </style:style>
    <style:style style:name="T17" style:family="text">
      <style:text-properties officeooo:rsid="017bcc3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75c608" style:font-weight-asian="bold" style:font-weight-complex="bold"/>
    </style:style>
    <style:style style:name="T20" style:family="text">
      <style:text-properties officeooo:rsid="017dcf81"/>
    </style:style>
    <style:style style:name="T21" style:family="text">
      <style:text-properties officeooo:rsid="017fc3f7"/>
    </style:style>
    <style:style style:name="T22" style:family="text">
      <style:text-properties officeooo:rsid="0185e203"/>
    </style:style>
    <style:style style:name="T23" style:family="text">
      <style:text-properties officeooo:rsid="01860ac4"/>
    </style:style>
    <style:style style:name="T24" style:family="text">
      <style:text-properties officeooo:rsid="01876f7e"/>
    </style:style>
    <style:style style:name="T25" style:family="text">
      <style:text-properties officeooo:rsid="01879fc1"/>
    </style:style>
    <style:style style:name="T26" style:family="text">
      <style:text-properties officeooo:rsid="0187ea1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9</text:span><text:span text:style-name="T9">)</text:span></text:p>
      <text:p text:style-name="P3">E<text:span text:style-name="T13">structura 1-2-5</text:span></text:p>
      <text:p text:style-name="P6"><text:span text:style-name="T13">Casi todos los sistemas monetarios utilizan la estructura 1-2-5 para sus monedas y billetes</text:span>. <text:span text:style-name="T13">Vemos las monedas y billetes disponibles para el sistema del </text:span><text:span text:style-name="T19">euro</text:span><text:span text:style-name="T13">:</text:span></text:p>
      <text:p text:style-name="P6"><draw:frame draw:style-name="fr1" draw:name="Imagen1" text:anchor-type="as-char" svg:width="18.002cm" svg:height="2.099cm" draw:z-index="0"><draw:image xlink:href="../n1art-nat-ej09/euro-monedas.png" xlink:type="simple" xlink:show="embed" xlink:actuate="onLoad"/></draw:frame></text:p>
      <text:p text:style-name="P7"><draw:frame draw:style-name="fr1" draw:name="Imagen2" text:anchor-type="as-char" svg:width="18.002cm" svg:height="1.519cm" draw:z-index="1"><draw:image xlink:href="Pictures/1000000000000DE10000012C5B916EE1.png" xlink:type="simple" xlink:show="embed" xlink:actuate="onLoad"/></draw:frame></text:p>
      <text:p text:style-name="P8">Es fácil apreciar que, salvo potencias de 10, se repite el esquema 1-2-5.</text:p>
      <text:p text:style-name="P14">El motivo es que, con este sistema, el número de monedas o billetes necesario para alcanzar una determinada cantidad <text:span text:style-name="T14">siempre es el mínimo posible cuando se sigue este sencillo método: utilizar la moneda o billete del mayor valor posible y continuar así hasta completar la cantidad.</text:span></text:p>
      <text:p text:style-name="P4">Ejemplo</text:p>
      <text:p text:style-name="P9">Alcanza la cantidad 83 euros con el menor número posible de monedas o billetes.</text:p>
      <text:p text:style-name="P4">Resolución</text:p>
      <text:p text:style-name="P9">Paso 1: un billete de <text:span text:style-name="T15">50 euros; faltan 33 euros.</text:span></text:p>
      <text:p text:style-name="P10">Paso 2: un billete de <text:span text:style-name="T16">20 euros; faltan 13 euros.</text:span></text:p>
      <text:p text:style-name="P11">Paso 3: un billete de 10 euros; faltan 3 euros.</text:p>
      <text:p text:style-name="P11">Paso 4: una moneda de 2 euros; falta 1 euro.</text:p>
      <text:p text:style-name="P11">Paso 5: una moneda de 1 euro. Hemos terminado.</text:p>
      <text:p text:style-name="P11"><text:span text:style-name="T18">Solución</text:span>: <text:span text:style-name="T17">83 = 50 + 20 + 10 + 2 +1</text:span></text:p>
      <text:p text:style-name="P5">Comentario</text:p>
      <text:p text:style-name="P12">El número de monedas o billetes necesario en el ejemplo ha sido 5. Con cualquier otra manera de alcanzar 83 euros, serán necesarios más monedas o billetes.</text:p>
      <text:p text:style-name="cms-Apartado">E<text:span text:style-name="T20">nunciados</text:span></text:p>
      <text:p text:style-name="P13">Alcanza la<text:span text:style-name="T21">s siguientes</text:span> cantidad<text:span text:style-name="T21">es</text:span> con el menor número posible de monedas o billetes.</text:p>
      <text:list xml:id="list5819060973645787999" text:style-name="cms-ListaPregunta">
        <text:list-item>
          <text:p text:style-name="P16">44 euros</text:p>
        </text:list-item>
        <text:list-item>
          <text:p text:style-name="P16">152 euros</text:p>
        </text:list-item>
        <text:list-item>
          <text:p text:style-name="P17">211 euros</text:p>
        </text:list-item>
        <text:list-item>
          <text:p text:style-name="P16">309 euros</text:p>
        </text:list-item>
        <text:list-item>
          <text:p text:style-name="P17">557 euros</text:p>
        </text:list-item>
        <text:list-item>
          <text:p text:style-name="P17">889 euros</text:p>
        </text:list-item>
        <text:list-item>
          <text:p text:style-name="P16">956 euros</text:p>
        </text:list-item>
        <text:list-item>
          <text:p text:style-name="P17">988 euros</text:p>
        </text:list-item>
        <text:list-item>
          <text:p text:style-name="P16">1219 euros</text:p>
        </text:list-item>
      </text:list>
      <text:p text:style-name="P20">Soluciones</text:p>
      <text:list xml:id="list6743628535036104380" text:style-name="cms-ListaSolucion">
        <text:list-item>
          <text:p text:style-name="P18"><text:span text:style-name="T22">4</text:span>4 <text:span text:style-name="T22">= 20 + 20 + 2 + 2</text:span></text:p>
        </text:list-item>
        <text:list-item>
          <text:p text:style-name="P19">152 = <text:span text:style-name="T23">100 + 50 + 2</text:span></text:p>
        </text:list-item>
        <text:list-item>
          <text:p text:style-name="P19">211 = <text:span text:style-name="T23">200 + 10 + 1</text:span></text:p>
        </text:list-item>
        <text:list-item>
          <text:p text:style-name="P19">309 = <text:span text:style-name="T23">200 + 100 + 5 + 2 + 2</text:span> </text:p>
        </text:list-item>
        <text:list-item>
          <text:p text:style-name="P19">557 = <text:span text:style-name="T23">500 + 50 + 5 + 2</text:span></text:p>
        </text:list-item>
        <text:list-item>
          <text:p text:style-name="P19">889 = <text:span text:style-name="T24">500 + 200 + 100 + 50 + 20 + 10 + 5 + 2 + 2</text:span></text:p>
        </text:list-item>
        <text:list-item>
          <text:p text:style-name="P19">956 = <text:span text:style-name="T25">500 + 200 + 200 + 50 + 5 + 1</text:span></text:p>
        </text:list-item>
        <text:list-item>
          <text:p text:style-name="P19">988 = <text:span text:style-name="T25">500 + 200 + 200 + 50 + 20 + 10 + 5 + 2 + 1</text:span></text:p>
        </text:list-item>
        <text:list-item>
          <text:p text:style-name="P19">1219 = <text:span text:style-name="T26">500 + 500 + 200 + 10 + 5 + 2 + 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1a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9.pdf" text:style-name="Internet_20_link" text:visited-style-name="Visited_20_Internet_20_Link"><text:span text:style-name="MT1">http://pedroreina.net/cms/n1art-nat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7T10:48:49.104788555</dc:date>
    <meta:editing-duration>PT11H54M52S</meta:editing-duration>
    <meta:editing-cycles>3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41" meta:word-count="375" meta:character-count="1744" meta:non-whitespace-character-count="1425"/>
  </office:meta>
</office:document-meta>
</file>