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7ce7f" officeooo:paragraph-rsid="012db11c"/>
    </style:style>
    <style:style style:name="P4" style:family="paragraph" style:parent-style-name="cms-Apartado">
      <style:text-properties officeooo:rsid="012d4031" officeooo:paragraph-rsid="012d4031"/>
    </style:style>
    <style:style style:name="P5" style:family="paragraph" style:parent-style-name="cms-TablaCM">
      <style:text-properties officeooo:rsid="013556ec" officeooo:paragraph-rsid="013556ec"/>
    </style:style>
    <style:style style:name="P6" style:family="paragraph" style:parent-style-name="cms-TablaCM">
      <style:text-properties officeooo:rsid="0136d5bb" officeooo:paragraph-rsid="0136d5bb"/>
    </style:style>
    <style:style style:name="P7" style:family="paragraph" style:parent-style-name="cms-TablaCM">
      <style:text-properties officeooo:rsid="0138b685" officeooo:paragraph-rsid="0138b685"/>
    </style:style>
    <style:style style:name="P8" style:family="paragraph" style:parent-style-name="cms-TablaCM">
      <style:text-properties officeooo:rsid="01398142" officeooo:paragraph-rsid="01398142"/>
    </style:style>
    <style:style style:name="P9" style:family="paragraph" style:parent-style-name="cms-TablaCM">
      <style:text-properties officeooo:rsid="013aa686" officeooo:paragraph-rsid="013aa686"/>
    </style:style>
    <style:style style:name="P10" style:family="paragraph" style:parent-style-name="cms-TablaCM">
      <style:text-properties officeooo:rsid="013b1853" officeooo:paragraph-rsid="013b1853"/>
    </style:style>
    <style:style style:name="P11" style:family="paragraph" style:parent-style-name="cms-TablaCM">
      <style:text-properties officeooo:rsid="013cbc15" officeooo:paragraph-rsid="013cbc15"/>
    </style:style>
    <style:style style:name="P12" style:family="paragraph" style:parent-style-name="cms-TablaCM">
      <style:text-properties officeooo:rsid="013e4e49" officeooo:paragraph-rsid="013e4e49"/>
    </style:style>
    <style:style style:name="P13" style:family="paragraph" style:parent-style-name="cms-TablaCM">
      <style:text-properties officeooo:rsid="013f8fc3" officeooo:paragraph-rsid="013f8fc3"/>
    </style:style>
    <style:style style:name="P14" style:family="paragraph" style:parent-style-name="cms-TablaCM">
      <style:text-properties officeooo:rsid="01412dfd" officeooo:paragraph-rsid="01412dfd"/>
    </style:style>
    <style:style style:name="P15" style:family="paragraph" style:parent-style-name="cms-TablaCM">
      <style:text-properties officeooo:rsid="01416a09" officeooo:paragraph-rsid="01416a09"/>
    </style:style>
    <style:style style:name="P16" style:family="paragraph" style:parent-style-name="cms-TablaCM">
      <style:text-properties officeooo:rsid="01422fdf" officeooo:paragraph-rsid="01422fdf"/>
    </style:style>
    <style:style style:name="P17" style:family="paragraph" style:parent-style-name="cms-TablaCM">
      <style:text-properties officeooo:rsid="01441958" officeooo:paragraph-rsid="01441958"/>
    </style:style>
    <style:style style:name="P18" style:family="paragraph" style:parent-style-name="cms-TablaCM">
      <style:text-properties officeooo:rsid="0144e53b" officeooo:paragraph-rsid="0144e53b"/>
    </style:style>
    <style:style style:name="P19" style:family="paragraph" style:parent-style-name="cms-TablaCM">
      <style:text-properties officeooo:rsid="0146c29e" officeooo:paragraph-rsid="0146c29e"/>
    </style:style>
    <style:style style:name="P20" style:family="paragraph" style:parent-style-name="cms-TablaCM">
      <style:text-properties officeooo:rsid="01477f7c" officeooo:paragraph-rsid="01477f7c"/>
    </style:style>
    <style:style style:name="P21" style:family="paragraph" style:parent-style-name="cms-TablaCM">
      <style:text-properties officeooo:rsid="0148d0b1" officeooo:paragraph-rsid="0148d0b1"/>
    </style:style>
    <style:style style:name="P22" style:family="paragraph" style:parent-style-name="cms-TablaCM">
      <style:text-properties officeooo:rsid="014a785b" officeooo:paragraph-rsid="014a785b"/>
    </style:style>
    <style:style style:name="P23" style:family="paragraph" style:parent-style-name="cms-TablaCM">
      <style:text-properties officeooo:rsid="014c0535" officeooo:paragraph-rsid="014c0535"/>
    </style:style>
    <style:style style:name="P24" style:family="paragraph" style:parent-style-name="cms-TablaCM">
      <style:text-properties officeooo:rsid="014e3716" officeooo:paragraph-rsid="014e3716"/>
    </style:style>
    <style:style style:name="P25" style:family="paragraph" style:parent-style-name="cms-TablaCM">
      <style:text-properties fo:font-size="12pt" officeooo:rsid="014eacb2" officeooo:paragraph-rsid="014eacb2" style:font-size-asian="12pt" style:font-size-complex="12pt"/>
    </style:style>
    <style:style style:name="P26" style:family="paragraph" style:parent-style-name="cms-TablaCM">
      <style:text-properties fo:font-size="12pt" officeooo:rsid="0152b8b1" officeooo:paragraph-rsid="0152b8b1" style:font-size-asian="12pt" style:font-size-complex="12pt"/>
    </style:style>
    <style:style style:name="P27" style:family="paragraph" style:parent-style-name="cms-TablaCM">
      <style:text-properties fo:font-size="12pt" officeooo:rsid="01596330" officeooo:paragraph-rsid="01596330" style:font-size-asian="12pt" style:font-size-complex="12pt"/>
    </style:style>
    <style:style style:name="P28" style:family="paragraph" style:parent-style-name="cms-TablaCM">
      <style:text-properties fo:font-size="12pt" officeooo:rsid="01607839" officeooo:paragraph-rsid="01607839" style:font-size-asian="12pt" style:font-size-complex="12pt"/>
    </style:style>
    <style:style style:name="P29" style:family="paragraph" style:parent-style-name="cms-TablaCM">
      <style:text-properties officeooo:rsid="014ffa03" officeooo:paragraph-rsid="014ffa03"/>
    </style:style>
    <style:style style:name="P30" style:family="paragraph" style:parent-style-name="cms-TablaCM">
      <style:text-properties officeooo:rsid="01511c2f" officeooo:paragraph-rsid="01511c2f"/>
    </style:style>
    <style:style style:name="P31" style:family="paragraph" style:parent-style-name="cms-TablaCM">
      <style:text-properties officeooo:rsid="01536243" officeooo:paragraph-rsid="01536243"/>
    </style:style>
    <style:style style:name="P32" style:family="paragraph" style:parent-style-name="cms-TablaCM">
      <style:text-properties officeooo:rsid="01536243" officeooo:paragraph-rsid="015b0fc1"/>
    </style:style>
    <style:style style:name="P33" style:family="paragraph" style:parent-style-name="cms-TablaCM">
      <style:text-properties officeooo:rsid="0154b38c" officeooo:paragraph-rsid="0154b38c"/>
    </style:style>
    <style:style style:name="P34" style:family="paragraph" style:parent-style-name="cms-TablaCM">
      <style:text-properties officeooo:rsid="0155cdac" officeooo:paragraph-rsid="0155cdac"/>
    </style:style>
    <style:style style:name="P35" style:family="paragraph" style:parent-style-name="cms-TablaCM">
      <style:text-properties fo:font-size="11pt" officeooo:rsid="0157be14" officeooo:paragraph-rsid="0157be14" style:font-size-asian="11pt" style:font-size-complex="11pt"/>
    </style:style>
    <style:style style:name="P36" style:family="paragraph" style:parent-style-name="cms-TablaCM">
      <style:text-properties officeooo:rsid="01596330" officeooo:paragraph-rsid="01596330"/>
    </style:style>
    <style:style style:name="P37" style:family="paragraph" style:parent-style-name="cms-TablaCM">
      <style:text-properties officeooo:rsid="01596330" officeooo:paragraph-rsid="01597759"/>
    </style:style>
    <style:style style:name="P38" style:family="paragraph" style:parent-style-name="cms-TablaCM">
      <style:text-properties officeooo:rsid="01597759" officeooo:paragraph-rsid="01597759"/>
    </style:style>
    <style:style style:name="P39" style:family="paragraph" style:parent-style-name="cms-TablaCM">
      <style:text-properties officeooo:rsid="01597759" officeooo:paragraph-rsid="0159ac4b"/>
    </style:style>
    <style:style style:name="P40" style:family="paragraph" style:parent-style-name="cms-TablaCM">
      <style:text-properties officeooo:rsid="015c80c2" officeooo:paragraph-rsid="015c80c2"/>
    </style:style>
    <style:style style:name="P41" style:family="paragraph" style:parent-style-name="cms-TablaCM">
      <style:text-properties officeooo:rsid="015df4c1" officeooo:paragraph-rsid="015df4c1"/>
    </style:style>
    <style:style style:name="P42" style:family="paragraph" style:parent-style-name="cms-TablaCM">
      <style:text-properties officeooo:rsid="015ff046" officeooo:paragraph-rsid="015ff046"/>
    </style:style>
    <style:style style:name="P43" style:family="paragraph" style:parent-style-name="cms-TablaCM">
      <style:text-properties fo:font-size="13pt" officeooo:rsid="016240c1" officeooo:paragraph-rsid="016240c1" style:font-size-asian="13pt" style:font-size-complex="13pt"/>
    </style:style>
    <style:style style:name="P44" style:family="paragraph" style:parent-style-name="cms-TablaCM">
      <style:text-properties officeooo:rsid="0163a704" officeooo:paragraph-rsid="0163a704"/>
    </style:style>
    <style:style style:name="P45" style:family="paragraph" style:parent-style-name="cms-TablaCM">
      <style:text-properties officeooo:rsid="01643abe" officeooo:paragraph-rsid="01643abe"/>
    </style:style>
    <style:style style:name="P46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47" style:family="paragraph" style:parent-style-name="cms-TablaCM">
      <style:paragraph-properties fo:margin-top="0cm" fo:margin-bottom="0cm" loext:contextual-spacing="false"/>
      <style:text-properties officeooo:paragraph-rsid="01338849"/>
    </style:style>
    <style:style style:name="P48" style:family="paragraph" style:parent-style-name="Standard">
      <style:text-properties officeooo:paragraph-rsid="0131a17e"/>
    </style:style>
    <style:style style:name="P4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0" style:family="paragraph" style:parent-style-name="cms-TablaCM">
      <style:text-properties officeooo:rsid="016518f1" officeooo:paragraph-rsid="016518f1"/>
    </style:style>
    <style:style style:name="P51" style:family="paragraph" style:parent-style-name="cms-TablaCM">
      <style:text-properties officeooo:rsid="01658ae4" officeooo:paragraph-rsid="01658ae4"/>
    </style:style>
    <style:style style:name="P52" style:family="paragraph" style:parent-style-name="cms-TablaCM">
      <style:text-properties officeooo:rsid="0166eb48" officeooo:paragraph-rsid="0166eb48"/>
    </style:style>
    <style:style style:name="P53" style:family="paragraph" style:parent-style-name="cms-TablaCM">
      <style:text-properties officeooo:rsid="01677533" officeooo:paragraph-rsid="01677533"/>
    </style:style>
    <style:style style:name="P54" style:family="paragraph" style:parent-style-name="cms-TablaCM">
      <style:text-properties officeooo:rsid="016b67d8" officeooo:paragraph-rsid="016b67d8"/>
    </style:style>
    <style:style style:name="P55" style:family="paragraph" style:parent-style-name="cms-TablaCM">
      <style:text-properties officeooo:rsid="016c7892" officeooo:paragraph-rsid="016c7892"/>
    </style:style>
    <style:style style:name="P56" style:family="paragraph" style:parent-style-name="cms-TablaCM">
      <style:text-properties officeooo:rsid="016d51e5" officeooo:paragraph-rsid="016d51e5"/>
    </style:style>
    <style:style style:name="P57" style:family="paragraph" style:parent-style-name="cms-TablaCM">
      <style:text-properties officeooo:rsid="016e56c3" officeooo:paragraph-rsid="016e56c3"/>
    </style:style>
    <style:style style:name="P58" style:family="paragraph" style:parent-style-name="cms-TablaCM">
      <style:text-properties officeooo:rsid="016e8963" officeooo:paragraph-rsid="016e8963"/>
    </style:style>
    <style:style style:name="P59" style:family="paragraph" style:parent-style-name="cms-TablaCM">
      <style:text-properties officeooo:rsid="016fea71" officeooo:paragraph-rsid="016fea71"/>
    </style:style>
    <style:style style:name="P60" style:family="paragraph" style:parent-style-name="cms-TablaCM">
      <style:text-properties officeooo:rsid="01416a09" officeooo:paragraph-rsid="016fea71"/>
    </style:style>
    <style:style style:name="P61" style:family="paragraph" style:parent-style-name="cms-TablaCM">
      <style:text-properties officeooo:rsid="01710d3d" officeooo:paragraph-rsid="01710d3d"/>
    </style:style>
    <style:style style:name="P62" style:family="paragraph" style:parent-style-name="cms-TablaCM">
      <style:text-properties officeooo:rsid="0171450f" officeooo:paragraph-rsid="0171450f"/>
    </style:style>
    <style:style style:name="P63" style:family="paragraph" style:parent-style-name="cms-TablaCM">
      <style:text-properties officeooo:rsid="0172d451" officeooo:paragraph-rsid="0172d451"/>
    </style:style>
    <style:style style:name="P64" style:family="paragraph" style:parent-style-name="cms-TablaCM">
      <style:text-properties officeooo:rsid="01733647" officeooo:paragraph-rsid="01733647"/>
    </style:style>
    <style:style style:name="P6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2d4031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officeooo:rsid="0146962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48d0b1" style:font-name-asian="DejaVu Serif1" style:font-name-complex="DejaVu Serif1"/>
    </style:style>
    <style:style style:name="T17" style:family="text">
      <style:text-properties style:font-name="DejaVu Serif1" officeooo:rsid="014ffa03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48d0b1" style:font-name-asian="Droid Sans" style:font-name-complex="FreeSans"/>
    </style:style>
    <style:style style:name="T20" style:family="text">
      <style:text-properties style:font-name="DejaVu Serif" officeooo:rsid="014a785b" style:font-name-asian="Droid Sans" style:font-name-complex="FreeSans"/>
    </style:style>
    <style:style style:name="T21" style:family="text">
      <style:text-properties officeooo:rsid="0148d0b1"/>
    </style:style>
    <style:style style:name="T22" style:family="text">
      <style:text-properties officeooo:rsid="014c9885"/>
    </style:style>
    <style:style style:name="T23" style:family="text">
      <style:text-properties officeooo:rsid="014ffa03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159ac4b"/>
    </style:style>
    <style:style style:name="T26" style:family="text">
      <style:text-properties style:text-position="super 58%" style:font-name="DejaVu Serif1" officeooo:rsid="015b0fc1" style:font-name-asian="DejaVu Serif1" style:font-name-complex="DejaVu Serif1"/>
    </style:style>
    <style:style style:name="T27" style:family="text">
      <style:text-properties officeooo:rsid="0159ac4b"/>
    </style:style>
    <style:style style:name="T28" style:family="text">
      <style:text-properties officeooo:rsid="01604335"/>
    </style:style>
    <style:style style:name="T29" style:family="text">
      <style:text-properties officeooo:rsid="016e8963"/>
    </style:style>
    <style:style style:name="T30" style:family="text">
      <style:text-properties officeooo:rsid="0144e5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8</text:span><text:span text:style-name="T9">)</text:span></text:p>
      <text:p text:style-name="P4">Enunciados</text:p>
      <text:p text:style-name="P3"><text:span text:style-name="T22">Usando las propiedades de las potencias, e</text:span>scribe las siguientes expresiones como una sola potencia que tenga como base el número más pequeño que sea posible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46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5⁸ · 5³ : 5²</text:p>
          </table:table-cell>
          <table:table-cell table:style-name="Tabla1.A1" office:value-type="string">
            <text:p text:style-name="P46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(7²)³ · 7</text:p>
          </table:table-cell>
          <table:table-cell table:style-name="Tabla1.A1" office:value-type="string">
            <text:p text:style-name="P46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6">2⁹ : (2² · 2³)</text:p>
          </table:table-cell>
          <table:table-cell table:style-name="Tabla1.A1" office:value-type="string">
            <text:p text:style-name="P46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7">3⁴ · 2⁴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7">18⁹ : 6⁹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8">2 · 2 · (2⁶)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9">7⁵ · 2⁵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9">3⁹ · 4⁹ : 2⁹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10">(2⁹)² : (2³)⁴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1">(3⁸)⁵ : 3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2">((5²)³)⁴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13">11⁴ · 11⁹ : 11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4">(2⁴ · 2⁵)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5">16³ : 4³ : 2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60"><text:span text:style-name="T30">143⁵ : 143⁵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16">(4 · 5)⁷ : 10⁷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7">2⁵ · ((2³)⁴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18">(7⁴)³ : 7 : 7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8">(7⁴)³ : (7 : 7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60"><text:span text:style-name="T30">2</text:span>³ : (4³ : 2³)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cms-TablaCM"><text:span text:style-name="T14">(8²)²</text:span>:<text:span text:style-name="T14">(2⁴·4⁴)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9">2¹⁰ · (2⁵)⁵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9">7¹⁸ : (7 · 7²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20">(2 + 3)⁷ : 5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20">5⁸ : (6 <text:span text:style-name="T15">‒</text:span><text:span text:style-name="T18">1)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1">11²⁰ : (5 + 6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cms-TablaCM"><text:span text:style-name="T21">3⁷</text:span> : <text:span text:style-name="T21">(2² </text:span><text:span text:style-name="T16">‒</text:span><text:span text:style-name="T19"> 1)</text:span><text:span text:style-name="T20">²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22">5⁸ : 5⁴ · 5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22">(3¹⁰)²:(3³·3⁴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23">(7¹)¹ · (7²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23">(10+3)¹⁵ : 13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23">2³·2⁸·5⁵·5⁶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23">2⁴·3⁷·2⁸·3⁵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23">7⁵ · (2⁶ : 2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24">3⁸ · (2³)² · 2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25">(4<text:span text:style-name="T15">‒</text:span><text:span text:style-name="T18">1)⁵ · (2+1)⁶</text:span>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9">7(2+5)⁵<text:span text:style-name="T15">⁺</text:span>⁹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30">3¹⁸ : (3² · 3⁹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30">6³·6⁶:(2⁵·2⁴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26">5² · 5⁵ : (2²+1)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31">23² : (23·23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31">2⁸ : 2 : 2 : 2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31">7³ · (4+3)⁵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31">19¹⁵ : 19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31">((3³)³)³ : 3²⁰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31">3³<text:span text:style-name="T17">⁺</text:span><text:span text:style-name="T23">⁹ : </text:span>3²<text:span text:style-name="T15">⁽¹</text:span><text:span text:style-name="T17">⁺</text:span><text:span text:style-name="T15">²⁾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31">10⁷ : (2²·5²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33">6⁹ · 2⁷ · 3⁷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34">15¹³ : (3³·5³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35">(7+8)⁸·15⁵:(3·5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36">7 · 7⁵ · 7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36">(2⁷)⁸ : (2²)²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36">14⁹ : (2⁶·7⁶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27">4⁷ · 9⁷ : (2⁷ · 3⁷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36">(2⁶)⁷ · (2⁵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37">(2⁶)⁷ : (2⁵)²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38">2³<text:span text:style-name="T24">²</text:span> · (2³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39"><text:span text:style-name="T27">3²</text:span><text:span text:style-name="T25">³</text:span> · (<text:span text:style-name="T27">3²</text:span>)<text:span text:style-name="T27">³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32">3<text:span text:style-name="T23"> · </text:span>3²<text:span text:style-name="T15">⁽¹</text:span><text:span text:style-name="T17">⁺</text:span><text:span text:style-name="T15">²⁾</text:span><text:span text:style-name="T26">²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40">17⁵ : (10+7)²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40">5 · 5⁵ · 5¹⁰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40">7⁹ : 7⁶ : 7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40">7⁹ : (7⁶ : 7)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41">2⁸ · 3⁸ : 6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41">(5+2)⁹ : 7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41">5³<text:span text:style-name="T24">³</text:span> : 5²<text:span text:style-name="T24">³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42">2³⁵ : (2⁵ · 2⁸)<text:span text:style-name="T28">²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28">(15<text:span text:style-name="T15">‒</text:span><text:span text:style-name="T18">2</text:span>)⁹:(8+5)⁶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B2" office:value-type="string">
            <text:p text:style-name="P43">91¹⁵ · 91 : 91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44">(7⁴)³ · (7³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45">25⁷ : 5²<text:span text:style-name="T17">⁺</text:span>⁵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H2" office:value-type="string">
            <text:p text:style-name="P50">35¹⁵ : (7⁴·5⁴)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50">15³ · 4³ : 20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50">((2⁷)³)² : 2⁸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B2" office:value-type="string">
            <text:p text:style-name="P50">3⁸ · 5⁸ : 15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5" text:name="cmsNum" text:formula="ooow:cmsNum+1" style:num-format="1">76</text:sequence></text:span></text:span></text:p>
          </table:table-cell>
          <table:table-cell table:style-name="Tabla1.H2" office:value-type="string">
            <text:p text:style-name="P50">7³ · (7³)³ · 7³<text:span text:style-name="T24">³</text:span>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76" text:name="cmsNum" text:formula="ooow:cmsNum+1" style:num-format="1">77</text:sequence></text:span></text:span></text:p>
          </table:table-cell>
          <table:table-cell table:style-name="Tabla1.B2" office:value-type="string">
            <text:p text:style-name="P50">5⁷ · 5⁹ : (5²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7" text:name="cmsNum" text:formula="ooow:cmsNum+1" style:num-format="1">78</text:sequence></text:span></text:span></text:p>
          </table:table-cell>
          <table:table-cell table:style-name="Tabla1.B2" office:value-type="string">
            <text:p text:style-name="P50">2⁷⁺²⁽³⁺¹⁾ : 2¹⁰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8" text:name="cmsNum" text:formula="ooow:cmsNum+1" style:num-format="1">79</text:sequence></text:span></text:span></text:p>
          </table:table-cell>
          <table:table-cell table:style-name="Tabla1.B2" office:value-type="string">
            <text:p text:style-name="P50">3⁸ · 3¹⁸ : (3⁵)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79" text:name="cmsNum" text:formula="ooow:cmsNum+1" style:num-format="1">80</text:sequence></text:span></text:span></text:p>
          </table:table-cell>
          <table:table-cell table:style-name="Tabla1.H2" office:value-type="string">
            <text:p text:style-name="P50">(2⁸·2⁹):(2³·2⁴)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80" text:name="cmsNum" text:formula="ooow:cmsNum+1" style:num-format="1">81</text:sequence></text:span></text:span></text:p>
          </table:table-cell>
          <table:table-cell table:style-name="Tabla1.B2" office:value-type="string">
            <text:p text:style-name="P50">2⁴·(2⁵)¹⁰:(2⁴)⁶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1" text:name="cmsNum" text:formula="ooow:cmsNum+1" style:num-format="1">82</text:sequence></text:span></text:span></text:p>
          </table:table-cell>
          <table:table-cell table:style-name="Tabla1.B2" office:value-type="string">
            <text:p text:style-name="P51">3¹⁷ : 3⁴ · (3²)⁵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2" text:name="cmsNum" text:formula="ooow:cmsNum+1" style:num-format="1">83</text:sequence></text:span></text:span></text:p>
          </table:table-cell>
          <table:table-cell table:style-name="Tabla1.B2" office:value-type="string">
            <text:p text:style-name="P52">(7³)⁸ : 7<text:span text:style-name="T27">²</text:span><text:span text:style-name="T25">³</text:span>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3" text:name="cmsNum" text:formula="ooow:cmsNum+1" style:num-format="1">84</text:sequence></text:span></text:span></text:p>
          </table:table-cell>
          <table:table-cell table:style-name="Tabla1.H2" office:value-type="string">
            <text:p text:style-name="P52">(2 · 2² · 2³)⁵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84" text:name="cmsNum" text:formula="ooow:cmsNum+1" style:num-format="1">85</text:sequence></text:span></text:span></text:p>
          </table:table-cell>
          <table:table-cell table:style-name="Tabla1.B2" office:value-type="string">
            <text:p text:style-name="P52">7¹⁷ · (7⁵ : 7²)⁴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5" text:name="cmsNum" text:formula="ooow:cmsNum+1" style:num-format="1">86</text:sequence></text:span></text:span></text:p>
          </table:table-cell>
          <table:table-cell table:style-name="Tabla1.B2" office:value-type="string">
            <text:p text:style-name="P52">3((3⁵·3⁶)²·3)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6" text:name="cmsNum" text:formula="ooow:cmsNum+1" style:num-format="1">87</text:sequence></text:span></text:span></text:p>
          </table:table-cell>
          <table:table-cell table:style-name="Tabla1.B2" office:value-type="string">
            <text:p text:style-name="P53">(5·5²)³ : (5³)²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7" text:name="cmsNum" text:formula="ooow:cmsNum+1" style:num-format="1">88</text:sequence></text:span></text:span></text:p>
          </table:table-cell>
          <table:table-cell table:style-name="Tabla1.H2" office:value-type="string">
            <text:p text:style-name="P54">2⁷<text:span text:style-name="T24">²</text:span> : (2⁷)²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3"><text:sequence text:ref-name="refcmsNum88" text:name="cmsNum" text:formula="ooow:cmsNum+1" style:num-format="1">89</text:sequence></text:span></text:span></text:p>
          </table:table-cell>
          <table:table-cell table:style-name="Tabla1.B2" office:value-type="string">
            <text:p text:style-name="P55">(3·(3·3⁴)³)²:3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89" text:name="cmsNum" text:formula="ooow:cmsNum+1" style:num-format="1">90</text:sequence></text:span></text:span></text:p>
          </table:table-cell>
          <table:table-cell table:style-name="Tabla1.B2" office:value-type="string">
            <text:p text:style-name="P55">7⁷ · 7¹² : (7²)³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90" text:name="cmsNum" text:formula="ooow:cmsNum+1" style:num-format="1">91</text:sequence></text:span></text:span></text:p>
          </table:table-cell>
          <table:table-cell table:style-name="Tabla1.B2" office:value-type="string">
            <text:p text:style-name="P56">2 · 5³ : 2</text:p>
          </table:table-cell>
          <table:table-cell table:style-name="Tabla1.A2" office:value-type="string">
            <text:p text:style-name="P46"><text:span text:style-name="cms-NumCirculo"><text:span text:style-name="T13"><text:sequence text:ref-name="refcmsNum91" text:name="cmsNum" text:formula="ooow:cmsNum+1" style:num-format="1">92</text:sequence></text:span></text:span></text:p>
          </table:table-cell>
          <table:table-cell table:style-name="Tabla1.H2" office:value-type="string">
            <text:p text:style-name="P57">10⁵ : (2³ · 5³)</text:p>
          </table:table-cell>
        </table:table-row>
      </table:table>
      <text:p text:style-name="P65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47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58">5⁹</text:p>
          </table:table-cell>
          <table:table-cell table:style-name="Tabla2.A1" office:value-type="string">
            <text:p text:style-name="P47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58">7⁷</text:p>
          </table:table-cell>
          <table:table-cell table:style-name="Tabla2.A1" office:value-type="string">
            <text:p text:style-name="P47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58">2⁴</text:p>
          </table:table-cell>
          <table:table-cell table:style-name="Tabla2.A1" office:value-type="string">
            <text:p text:style-name="P47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58">6⁴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58">3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58">2²⁰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58">14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58">6⁹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58">2⁶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58">3³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58">5²⁴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58">11¹²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58">2²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58">2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58">1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58">2⁷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59">2²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59">7¹⁰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59">7¹²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59">1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61">1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61">2³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61">7¹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61">5⁶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61">5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61">11¹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61">3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61">5⁵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61">3¹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61">7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61">13¹⁴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61">10¹¹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61">6¹²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61">35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62">6⁸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62">3¹¹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62">7¹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62">3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62">3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62">5⁶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62">1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62">2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62">7⁸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62">19¹⁴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62">3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62">3⁶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62">10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62">6¹⁶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62">15¹⁰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62">15¹²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62">7⁸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62">2⁵²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62">14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62">6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62">2⁵²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62">2³²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62">2¹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62">3¹⁴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62">3¹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63">17³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63">5¹⁶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63">7²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63">7⁴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63">6⁷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63">7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63">5¹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63">2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63">13³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B2" office:value-type="string">
            <text:p text:style-name="P63">91¹⁴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63">7¹⁸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63">5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H2" office:value-type="string">
            <text:p text:style-name="P63">35¹¹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63">3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63">2³⁴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B2" office:value-type="string">
            <text:p text:style-name="P63">15⁷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5" text:name="cmsSol" text:formula="ooow:cmsSol+1" style:num-format="1">76</text:sequence></text:span></text:span></text:p>
          </table:table-cell>
          <table:table-cell table:style-name="Tabla2.H2" office:value-type="string">
            <text:p text:style-name="P63">7³⁷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76" text:name="cmsSol" text:formula="ooow:cmsSol+1" style:num-format="1">77</text:sequence></text:span></text:span></text:p>
          </table:table-cell>
          <table:table-cell table:style-name="Tabla2.B2" office:value-type="string">
            <text:p text:style-name="P63">5¹²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7" text:name="cmsSol" text:formula="ooow:cmsSol+1" style:num-format="1">78</text:sequence></text:span></text:span></text:p>
          </table:table-cell>
          <table:table-cell table:style-name="Tabla2.B2" office:value-type="string">
            <text:p text:style-name="P63">1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8" text:name="cmsSol" text:formula="ooow:cmsSol+1" style:num-format="1">79</text:sequence></text:span></text:span></text:p>
          </table:table-cell>
          <table:table-cell table:style-name="Tabla2.B2" office:value-type="string">
            <text:p text:style-name="P63">3¹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79" text:name="cmsSol" text:formula="ooow:cmsSol+1" style:num-format="1">80</text:sequence></text:span></text:span></text:p>
          </table:table-cell>
          <table:table-cell table:style-name="Tabla2.H2" office:value-type="string">
            <text:p text:style-name="P63">2¹⁰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80" text:name="cmsSol" text:formula="ooow:cmsSol+1" style:num-format="1">81</text:sequence></text:span></text:span></text:p>
          </table:table-cell>
          <table:table-cell table:style-name="Tabla2.B2" office:value-type="string">
            <text:p text:style-name="P63">2³⁰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1" text:name="cmsSol" text:formula="ooow:cmsSol+1" style:num-format="1">82</text:sequence></text:span></text:span></text:p>
          </table:table-cell>
          <table:table-cell table:style-name="Tabla2.B2" office:value-type="string">
            <text:p text:style-name="P63">3²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2" text:name="cmsSol" text:formula="ooow:cmsSol+1" style:num-format="1">83</text:sequence></text:span></text:span></text:p>
          </table:table-cell>
          <table:table-cell table:style-name="Tabla2.B2" office:value-type="string">
            <text:p text:style-name="P63">7¹⁶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3" text:name="cmsSol" text:formula="ooow:cmsSol+1" style:num-format="1">84</text:sequence></text:span></text:span></text:p>
          </table:table-cell>
          <table:table-cell table:style-name="Tabla2.H2" office:value-type="string">
            <text:p text:style-name="P63">2³⁰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84" text:name="cmsSol" text:formula="ooow:cmsSol+1" style:num-format="1">85</text:sequence></text:span></text:span></text:p>
          </table:table-cell>
          <table:table-cell table:style-name="Tabla2.B2" office:value-type="string">
            <text:p text:style-name="P63">7⁵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5" text:name="cmsSol" text:formula="ooow:cmsSol+1" style:num-format="1">86</text:sequence></text:span></text:span></text:p>
          </table:table-cell>
          <table:table-cell table:style-name="Tabla2.B2" office:value-type="string">
            <text:p text:style-name="P63">3⁷⁰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6" text:name="cmsSol" text:formula="ooow:cmsSol+1" style:num-format="1">87</text:sequence></text:span></text:span></text:p>
          </table:table-cell>
          <table:table-cell table:style-name="Tabla2.B2" office:value-type="string">
            <text:p text:style-name="P63">5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7" text:name="cmsSol" text:formula="ooow:cmsSol+1" style:num-format="1">88</text:sequence></text:span></text:span></text:p>
          </table:table-cell>
          <table:table-cell table:style-name="Tabla2.H2" office:value-type="string">
            <text:p text:style-name="P63">2³⁵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3"><text:sequence text:ref-name="refcmsSol88" text:name="cmsSol" text:formula="ooow:cmsSol+1" style:num-format="1">89</text:sequence></text:span></text:span></text:p>
          </table:table-cell>
          <table:table-cell table:style-name="Tabla2.B2" office:value-type="string">
            <text:p text:style-name="P64">3³¹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89" text:name="cmsSol" text:formula="ooow:cmsSol+1" style:num-format="1">90</text:sequence></text:span></text:span></text:p>
          </table:table-cell>
          <table:table-cell table:style-name="Tabla2.B2" office:value-type="string">
            <text:p text:style-name="P64">7¹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90" text:name="cmsSol" text:formula="ooow:cmsSol+1" style:num-format="1">91</text:sequence></text:span></text:span></text:p>
          </table:table-cell>
          <table:table-cell table:style-name="Tabla2.B2" office:value-type="string">
            <text:p text:style-name="P64">5³</text:p>
          </table:table-cell>
          <table:table-cell table:style-name="Tabla2.A2" office:value-type="string">
            <text:p text:style-name="P47"><text:span text:style-name="cms-NumCirculo"><text:span text:style-name="T13"><text:sequence text:ref-name="refcmsSol91" text:name="cmsSol" text:formula="ooow:cmsSol+1" style:num-format="1">92</text:sequence></text:span></text:span></text:p>
          </table:table-cell>
          <table:table-cell table:style-name="Tabla2.H2" office:value-type="string">
            <text:p text:style-name="P64">10²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8.pdf" text:style-name="Internet_20_link" text:visited-style-name="Visited_20_Internet_20_Link"><text:span text:style-name="MT1">http://pedroreina.net/cms/n1art-nat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2T14:21:06.022261243</dc:date>
    <meta:editing-duration>PT11H23M5S</meta:editing-duration>
    <meta:editing-cycles>32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74" meta:word-count="1190" meta:character-count="2155" meta:non-whitespace-character-count="1866"/>
  </office:meta>
</office:document-meta>
</file>