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63afb" officeooo:paragraph-rsid="00763afb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Apartado">
      <style:text-properties officeooo:rsid="00763afb" officeooo:paragraph-rsid="00819e55"/>
    </style:style>
    <style:style style:name="P6" style:family="paragraph" style:parent-style-name="cms-Texto">
      <style:text-properties officeooo:rsid="00e3ce4d" officeooo:paragraph-rsid="00819e55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officeooo:rsid="007807d7" officeooo:paragraph-rsid="00788a48"/>
    </style:style>
    <style:style style:name="P8" style:family="paragraph" style:parent-style-name="cms-Pregunta" style:list-style-name="cms-ListaSolucion">
      <style:paragraph-properties>
        <style:tab-stops/>
      </style:paragraph-properties>
      <style:text-properties officeooo:rsid="007807d7" officeooo:paragraph-rsid="00866077"/>
    </style:style>
    <style:style style:name="P9" style:family="paragraph" style:parent-style-name="cms-Pregunta" style:list-style-name="cms-ListaPregunta">
      <style:paragraph-properties>
        <style:tab-stops/>
      </style:paragraph-properties>
      <style:text-properties officeooo:rsid="00827ad1" officeooo:paragraph-rsid="00827ad1"/>
    </style:style>
    <style:style style:name="P10" style:family="paragraph" style:parent-style-name="cms-Pregunta" style:list-style-name="cms-ListaSolucion">
      <style:paragraph-properties>
        <style:tab-stops/>
      </style:paragraph-properties>
      <style:text-properties officeooo:rsid="00827ad1" officeooo:paragraph-rsid="00866077"/>
    </style:style>
    <style:style style:name="P11" style:family="paragraph" style:parent-style-name="cms-Pregunta" style:list-style-name="cms-ListaPregunta">
      <style:paragraph-properties>
        <style:tab-stops/>
      </style:paragraph-properties>
      <style:text-properties officeooo:rsid="00842bc1" officeooo:paragraph-rsid="00842bc1"/>
    </style:style>
    <style:style style:name="P12" style:family="paragraph" style:parent-style-name="cms-Pregunta" style:list-style-name="cms-ListaSolucion">
      <style:paragraph-properties>
        <style:tab-stops/>
      </style:paragraph-properties>
      <style:text-properties officeooo:rsid="00842bc1" officeooo:paragraph-rsid="00866077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officeooo:rsid="00852267" officeooo:paragraph-rsid="00852267"/>
    </style:style>
    <style:style style:name="P14" style:family="paragraph" style:parent-style-name="cms-Pregunta" style:list-style-name="cms-ListaSolucion">
      <style:paragraph-properties>
        <style:tab-stops/>
      </style:paragraph-properties>
      <style:text-properties officeooo:rsid="00852267" officeooo:paragraph-rsid="00866077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officeooo:rsid="0085b6a5" officeooo:paragraph-rsid="0085b6a5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officeooo:rsid="0085f9d8" officeooo:paragraph-rsid="0085f9d8"/>
    </style:style>
    <style:style style:name="P17" style:family="paragraph" style:parent-style-name="cms-Pregunta" style:list-style-name="cms-ListaSolucion">
      <style:paragraph-properties>
        <style:tab-stops/>
      </style:paragraph-properties>
      <style:text-properties officeooo:rsid="00866077" officeooo:paragraph-rsid="00866077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19e55" style:font-name-asian="Droid Sans" style:font-name-complex="FreeSans"/>
    </style:style>
    <style:style style:name="T13" style:family="text">
      <style:text-properties officeooo:rsid="00819e55"/>
    </style:style>
    <style:style style:name="T14" style:family="text">
      <style:text-properties officeooo:rsid="00827ad1"/>
    </style:style>
    <style:style style:name="T15" style:family="text">
      <style:text-properties officeooo:rsid="00852267"/>
    </style:style>
    <style:style style:name="T16" style:family="text">
      <style:text-properties officeooo:rsid="008660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6</text:span><text:span text:style-name="T9">)</text:span></text:p>
      <text:p text:style-name="P3">Enunciados</text:p>
      <text:p text:style-name="P6">Desarrolla la<text:span text:style-name="T13">s</text:span> <text:span text:style-name="T13">siguientes </text:span>potencia<text:span text:style-name="T13">s</text:span> como un producto y calcula su valor.</text:p>
      <text:list xml:id="list1898885484430727936" text:style-name="cms-ListaPregunta">
        <text:list-item>
          <text:p text:style-name="P7"><text:span text:style-name="T14">7³</text:span></text:p>
        </text:list-item>
        <text:list-item>
          <text:p text:style-name="P9">2¹⁰</text:p>
        </text:list-item>
        <text:list-item>
          <text:p text:style-name="P9">3⁵</text:p>
        </text:list-item>
        <text:list-item>
          <text:p text:style-name="P9">10⁹</text:p>
        </text:list-item>
        <text:list-item>
          <text:p text:style-name="P11">5⁴</text:p>
        </text:list-item>
        <text:list-item>
          <text:p text:style-name="P11">1⁶</text:p>
        </text:list-item>
        <text:list-item>
          <text:p text:style-name="P11">4³</text:p>
        </text:list-item>
        <text:list-item>
          <text:p text:style-name="P11">9⁴</text:p>
        </text:list-item>
        <text:list-item>
          <text:p text:style-name="P11">11³</text:p>
        </text:list-item>
        <text:list-item>
          <text:p text:style-name="P11">20²</text:p>
        </text:list-item>
        <text:list-item>
          <text:p text:style-name="P11">307²</text:p>
        </text:list-item>
        <text:list-item>
          <text:p text:style-name="P11">51²</text:p>
        </text:list-item>
        <text:list-item>
          <text:p text:style-name="P13">12³</text:p>
        </text:list-item>
        <text:list-item>
          <text:p text:style-name="P13">30³</text:p>
        </text:list-item>
        <text:list-item>
          <text:p text:style-name="P13">8²</text:p>
        </text:list-item>
      </text:list>
      <text:p text:style-name="P5">Enunciados</text:p>
      <text:p text:style-name="P6"><text:span text:style-name="T13">C</text:span>alcula <text:span text:style-name="T13">el</text:span> valor <text:span text:style-name="T13">de </text:span>la<text:span text:style-name="T13">s</text:span> <text:span text:style-name="T13">siguientes </text:span>potencia<text:span text:style-name="T13">s</text:span>.</text:p>
      <text:list xml:id="list210056690953737" text:continue-numbering="true" text:style-name="cms-ListaPregunta">
        <text:list-item>
          <text:p text:style-name="P11">2⁸</text:p>
        </text:list-item>
        <text:list-item>
          <text:p text:style-name="P11">1²⁵</text:p>
        </text:list-item>
        <text:list-item>
          <text:p text:style-name="P11">10⁵</text:p>
        </text:list-item>
        <text:list-item>
          <text:p text:style-name="P11"><text:span text:style-name="T15">5</text:span>639¹</text:p>
        </text:list-item>
        <text:list-item>
          <text:p text:style-name="P13">17³</text:p>
        </text:list-item>
        <text:list-item>
          <text:p text:style-name="P13">203²</text:p>
        </text:list-item>
        <text:list-item>
          <text:p text:style-name="P13">45²</text:p>
        </text:list-item>
        <text:list-item>
          <text:p text:style-name="P15">3⁹</text:p>
        </text:list-item>
        <text:list-item>
          <text:p text:style-name="P15">5<text:span text:style-name="T16">⁵</text:span></text:p>
        </text:list-item>
        <text:list-item>
          <text:p text:style-name="P16">15²</text:p>
        </text:list-item>
      </text:list>
      <text:p text:style-name="P18">Soluciones</text:p>
      <text:list xml:id="list3563466443978317468" text:style-name="cms-ListaSolucion">
        <text:list-item>
          <text:p text:style-name="P8"><text:span text:style-name="T14">7³ = 7·7·7 = 343</text:span></text:p>
        </text:list-item>
        <text:list-item>
          <text:p text:style-name="P10">2¹⁰ <text:span text:style-name="T16">= 2·2·2·2·2·2·2·2·2·2 = 1024</text:span></text:p>
        </text:list-item>
        <text:list-item>
          <text:p text:style-name="P10">3⁵ <text:span text:style-name="T16">= 3·3·3·3·3 = 243</text:span></text:p>
        </text:list-item>
        <text:list-item>
          <text:p text:style-name="P10">10⁹ <text:span text:style-name="T16">= 10·10·10·10·10·10·10·10·10 = 1 000 000 000</text:span></text:p>
        </text:list-item>
        <text:list-item>
          <text:p text:style-name="P12">5⁴ <text:span text:style-name="T16">= 5·5·5·5 = 625</text:span></text:p>
        </text:list-item>
        <text:list-item>
          <text:p text:style-name="P12">1⁶ <text:span text:style-name="T16">= 1·1·1·1·1·1 = 1</text:span></text:p>
        </text:list-item>
        <text:list-item>
          <text:p text:style-name="P12">4³ <text:span text:style-name="T16">= 4·4·4 = 64</text:span></text:p>
        </text:list-item>
        <text:list-item>
          <text:p text:style-name="P12">9⁴ <text:span text:style-name="T16">= 9·9·9·9 = 6561</text:span></text:p>
        </text:list-item>
        <text:list-item>
          <text:p text:style-name="P12">11³ <text:span text:style-name="T16">= 11·11·11 = 1331</text:span></text:p>
        </text:list-item>
        <text:list-item>
          <text:p text:style-name="P12">20² <text:span text:style-name="T16">= 20·20 = 400</text:span></text:p>
        </text:list-item>
        <text:list-item>
          <text:p text:style-name="P12">307² <text:span text:style-name="T16">= 307·307 = 94 249</text:span></text:p>
        </text:list-item>
        <text:list-item>
          <text:p text:style-name="P12">51² <text:span text:style-name="T16">= 51·51 = 2601</text:span></text:p>
        </text:list-item>
        <text:list-item>
          <text:p text:style-name="P14">12³ <text:span text:style-name="T16">= 12·12·12 = 1728</text:span></text:p>
        </text:list-item>
        <text:list-item>
          <text:p text:style-name="P14">30³ <text:span text:style-name="T16">= 30·30·30 = 27 000</text:span></text:p>
        </text:list-item>
        <text:list-item>
          <text:p text:style-name="P14">8² <text:span text:style-name="T16">= 8·8 = 64</text:span></text:p>
        </text:list-item>
        <text:list-item>
          <text:p text:style-name="P17">256</text:p>
        </text:list-item>
        <text:list-item>
          <text:p text:style-name="P17">1</text:p>
        </text:list-item>
        <text:list-item>
          <text:p text:style-name="P17">10 000</text:p>
        </text:list-item>
        <text:list-item>
          <text:p text:style-name="P17">5639</text:p>
        </text:list-item>
        <text:list-item>
          <text:p text:style-name="P17">4913</text:p>
        </text:list-item>
        <text:list-item>
          <text:p text:style-name="P17">41 209</text:p>
        </text:list-item>
        <text:list-item>
          <text:p text:style-name="P17">2025</text:p>
        </text:list-item>
        <text:list-item>
          <text:p text:style-name="P17">19 683</text:p>
        </text:list-item>
        <text:list-item>
          <text:p text:style-name="P17">3125</text:p>
        </text:list-item>
        <text:list-item>
          <text:p text:style-name="P17">22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06.pdf" text:style-name="Internet_20_link" text:visited-style-name="Visited_20_Internet_20_Link"><text:span text:style-name="MT1">http://pedroreina.net/cms/n1art-nat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7T21:00:56.198142532</dc:date>
    <meta:editing-duration>PT4H41M54S</meta:editing-duration>
    <meta:editing-cycles>10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257" meta:character-count="872" meta:non-whitespace-character-count="766"/>
  </office:meta>
</office:document-meta>
</file>