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7807d7" officeooo:paragraph-rsid="007807d7"/>
    </style:style>
    <style:style style:name="P4" style:family="paragraph" style:parent-style-name="cms-Pregunta" style:list-style-name="cms-ListaSolucion">
      <style:text-properties officeooo:rsid="007807d7" officeooo:paragraph-rsid="007807d7"/>
    </style:style>
    <style:style style:name="P5" style:family="paragraph" style:parent-style-name="cms-Pregunta" style:list-style-name="cms-ListaSolucion">
      <style:text-properties officeooo:rsid="007807d7" officeooo:paragraph-rsid="00788a48"/>
    </style:style>
    <style:style style:name="P6" style:family="paragraph" style:parent-style-name="cms-Pregunta" style:list-style-name="cms-ListaSolucion">
      <style:text-properties officeooo:rsid="007807d7" officeooo:paragraph-rsid="007a4cd6"/>
    </style:style>
    <style:style style:name="P7" style:family="paragraph" style:parent-style-name="cms-Pregunta" style:list-style-name="cms-ListaSolucion">
      <style:text-properties officeooo:rsid="007807d7" officeooo:paragraph-rsid="007b7036"/>
    </style:style>
    <style:style style:name="P8" style:family="paragraph" style:parent-style-name="cms-Pregunta" style:list-style-name="cms-ListaSolucion">
      <style:text-properties officeooo:rsid="007807d7" officeooo:paragraph-rsid="007e7330"/>
    </style:style>
    <style:style style:name="P9" style:family="paragraph" style:parent-style-name="cms-Pregunta" style:list-style-name="cms-ListaSolucion">
      <style:text-properties officeooo:rsid="007807d7" officeooo:paragraph-rsid="007ef7fb"/>
    </style:style>
    <style:style style:name="P10" style:family="paragraph" style:parent-style-name="cms-Pregunta" style:list-style-name="cms-ListaPregunta">
      <style:paragraph-properties>
        <style:tab-stops/>
      </style:paragraph-properties>
      <style:text-properties officeooo:rsid="007807d7" officeooo:paragraph-rsid="00788a48"/>
    </style:style>
    <style:style style:name="P11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7807d7" officeooo:paragraph-rsid="007807d7"/>
    </style:style>
    <style:style style:name="P1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3" style:family="paragraph" style:parent-style-name="cms-Apartado">
      <style:text-properties officeooo:rsid="00763afb" officeooo:paragraph-rsid="00763afb"/>
    </style:style>
    <style:style style:name="P14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763afb" style:font-name-asian="Droid Sans" style:font-name-complex="FreeSans"/>
    </style:style>
    <style:style style:name="T13" style:family="text">
      <style:text-properties officeooo:rsid="007a4cd6"/>
    </style:style>
    <style:style style:name="T14" style:family="text">
      <style:text-properties officeooo:rsid="007b7036"/>
    </style:style>
    <style:style style:name="T15" style:family="text">
      <style:text-properties officeooo:rsid="007c8fca"/>
    </style:style>
    <style:style style:name="T16" style:family="text">
      <style:text-properties officeooo:rsid="007e7330"/>
    </style:style>
    <style:style style:name="T17" style:family="text">
      <style:text-properties officeooo:rsid="007ef7f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naturales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2">5</text:span><text:span text:style-name="T9">)</text:span></text:p>
      <text:p text:style-name="P13">Enunciados</text:p>
      <text:p text:style-name="P3">Realiza las siguientes divisiones contestando claramente cuáles son el cociente y el resto. Di la división es exacta o entera.</text:p>
      <text:list xml:id="list4352775953950458916" text:style-name="cms-ListaPregunta">
        <text:list-item>
          <text:p text:style-name="P11">Dividendo: <text:span text:style-name="T13">459</text:span>; divisor: <text:span text:style-name="T13">8</text:span>.</text:p>
        </text:list-item>
        <text:list-item>
          <text:p text:style-name="P10">Dividendo: <text:span text:style-name="T13">1421</text:span>; divisor: <text:span text:style-name="T13">9</text:span>.</text:p>
        </text:list-item>
        <text:list-item>
          <text:p text:style-name="P10">Dividendo: <text:span text:style-name="T13">1450</text:span>; divisor: <text:span text:style-name="T13">5</text:span>.</text:p>
        </text:list-item>
        <text:list-item>
          <text:p text:style-name="P10">Dividendo: <text:span text:style-name="T13">1169</text:span>; divisor: <text:span text:style-name="T13">3</text:span>.</text:p>
        </text:list-item>
        <text:list-item>
          <text:p text:style-name="P10">Dividendo: <text:span text:style-name="T13">634</text:span>; divisor: <text:span text:style-name="T13">4</text:span>.</text:p>
        </text:list-item>
        <text:list-item>
          <text:p text:style-name="P10">Dividendo: <text:span text:style-name="T13">2922</text:span>; divisor: <text:span text:style-name="T13">6</text:span>.</text:p>
        </text:list-item>
        <text:list-item>
          <text:p text:style-name="P10">Dividendo: <text:span text:style-name="T14">3116</text:span>; divisor: <text:span text:style-name="T14">7</text:span>.</text:p>
        </text:list-item>
        <text:list-item>
          <text:p text:style-name="P10">Dividendo: <text:span text:style-name="T14">1111</text:span>; divisor: <text:span text:style-name="T14">2</text:span>.</text:p>
        </text:list-item>
        <text:list-item>
          <text:p text:style-name="P10">Dividendo: <text:span text:style-name="T14">1467</text:span>; divisor: <text:span text:style-name="T14">10</text:span>.</text:p>
        </text:list-item>
        <text:list-item>
          <text:p text:style-name="P10">Dividendo: <text:span text:style-name="T14">575</text:span>; divisor: <text:span text:style-name="T14">12</text:span>.</text:p>
        </text:list-item>
        <text:list-item>
          <text:p text:style-name="P10">Dividendo: <text:span text:style-name="T14">1125</text:span>; divisor: <text:span text:style-name="T14">23</text:span>.</text:p>
        </text:list-item>
        <text:list-item>
          <text:p text:style-name="P10">Dividendo: <text:span text:style-name="T14">2509</text:span>; divisor: <text:span text:style-name="T14">17</text:span>.</text:p>
        </text:list-item>
        <text:list-item>
          <text:p text:style-name="P10">Dividendo: <text:span text:style-name="T14">127</text:span>; divisor: <text:span text:style-name="T14">11</text:span>.</text:p>
        </text:list-item>
        <text:list-item>
          <text:p text:style-name="P10">Dividendo: <text:span text:style-name="T14">1703</text:span>; divisor: <text:span text:style-name="T14">13</text:span>.</text:p>
        </text:list-item>
        <text:list-item>
          <text:p text:style-name="P10">Dividendo: <text:span text:style-name="T15">389</text:span>; divisor: <text:span text:style-name="T15">15</text:span>.</text:p>
        </text:list-item>
        <text:list-item>
          <text:p text:style-name="P10">Dividendo: <text:span text:style-name="T15">1377</text:span>; divisor: <text:span text:style-name="T15">23</text:span>.</text:p>
        </text:list-item>
        <text:list-item>
          <text:p text:style-name="P10">Dividendo: <text:span text:style-name="T15">1662</text:span>; divisor: <text:span text:style-name="T15">11</text:span>.</text:p>
        </text:list-item>
        <text:list-item>
          <text:p text:style-name="P10">Dividendo: <text:span text:style-name="T16">1369</text:span>; divisor: <text:span text:style-name="T16">37</text:span>.</text:p>
        </text:list-item>
        <text:list-item>
          <text:p text:style-name="P10">Dividendo: <text:span text:style-name="T16">5252</text:span>; divisor: <text:span text:style-name="T16">51</text:span>.</text:p>
        </text:list-item>
        <text:list-item>
          <text:p text:style-name="P10">Dividendo: <text:span text:style-name="T17">5289</text:span>; divisor: <text:span text:style-name="T17">13</text:span>.</text:p>
        </text:list-item>
        <text:list-item>
          <text:p text:style-name="P10">Dividendo: <text:span text:style-name="T17">6224</text:span>; divisor: <text:span text:style-name="T17">7</text:span>.</text:p>
        </text:list-item>
        <text:list-item>
          <text:p text:style-name="P10">Dividendo: <text:span text:style-name="T17">7729</text:span>; divisor: <text:span text:style-name="T17">41</text:span>.</text:p>
        </text:list-item>
        <text:list-item>
          <text:p text:style-name="P10">Dividendo: <text:span text:style-name="T17">1349</text:span>; divisor: <text:span text:style-name="T17">26</text:span>.</text:p>
        </text:list-item>
        <text:list-item>
          <text:p text:style-name="P10">Dividendo: <text:span text:style-name="T17">6876</text:span>; divisor: <text:span text:style-name="T17">17</text:span>.</text:p>
        </text:list-item>
        <text:list-item>
          <text:p text:style-name="P10">Dividendo: <text:span text:style-name="T17">2378</text:span>; divisor: <text:span text:style-name="T17">41</text:span>.</text:p>
        </text:list-item>
        <text:list-item>
          <text:p text:style-name="P10">Dividendo: <text:span text:style-name="T17">5147</text:span>; divisor: <text:span text:style-name="T17">76</text:span>.</text:p>
        </text:list-item>
      </text:list>
      <text:p text:style-name="P14">Soluciones</text:p>
      <text:list xml:id="list2665340867110457566" text:style-name="cms-ListaSolucion">
        <text:list-item>
          <text:p text:style-name="P4">Cociente: <text:span text:style-name="T13">57</text:span>; resto: <text:span text:style-name="T13">3</text:span>. La división es entera.</text:p>
        </text:list-item>
        <text:list-item>
          <text:p text:style-name="P5">Cociente: <text:span text:style-name="T13">157</text:span>; resto: <text:span text:style-name="T13">8</text:span>. La división es entera.</text:p>
        </text:list-item>
        <text:list-item>
          <text:p text:style-name="P5">Cociente: <text:span text:style-name="T13">290</text:span>; resto: <text:span text:style-name="T13">0</text:span>. La división es e<text:span text:style-name="T13">xact</text:span>a.</text:p>
        </text:list-item>
        <text:list-item>
          <text:p text:style-name="P5">Cociente: <text:span text:style-name="T13">389</text:span>; resto: <text:span text:style-name="T13">2</text:span>. La división es entera.</text:p>
        </text:list-item>
        <text:list-item>
          <text:p text:style-name="P5">Cociente: <text:span text:style-name="T13">158</text:span>; resto: <text:span text:style-name="T13">2</text:span>. La división es entera.</text:p>
        </text:list-item>
        <text:list-item>
          <text:p text:style-name="P6">Cociente: <text:span text:style-name="T13">487</text:span>; resto: <text:span text:style-name="T13">0</text:span>. La división es e<text:span text:style-name="T13">xact</text:span>a.</text:p>
        </text:list-item>
        <text:list-item>
          <text:p text:style-name="P5">Cociente: <text:span text:style-name="T14">445</text:span>; resto: <text:span text:style-name="T14">1</text:span>. La división es entera.</text:p>
        </text:list-item>
        <text:list-item>
          <text:p text:style-name="P5">Cociente: <text:span text:style-name="T14">555</text:span>; resto: <text:span text:style-name="T14">1</text:span>. La división es entera.</text:p>
        </text:list-item>
        <text:list-item>
          <text:p text:style-name="P5">Cociente: <text:span text:style-name="T14">146</text:span>; resto: <text:span text:style-name="T14">10</text:span>. La división es entera.</text:p>
        </text:list-item>
        <text:list-item>
          <text:p text:style-name="P5">Cociente: <text:span text:style-name="T14">47</text:span>; resto: <text:span text:style-name="T14">11</text:span>. La división es entera.</text:p>
        </text:list-item>
        <text:list-item>
          <text:p text:style-name="P5">Cociente: <text:span text:style-name="T14">48</text:span>; resto: <text:span text:style-name="T14">21</text:span>. La división es entera.</text:p>
        </text:list-item>
        <text:list-item>
          <text:p text:style-name="P5">Cociente: <text:span text:style-name="T14">147</text:span>; resto: <text:span text:style-name="T14">10</text:span>. La división es entera.</text:p>
        </text:list-item>
        <text:list-item>
          <text:p text:style-name="P5">Cociente: <text:span text:style-name="T14">11</text:span>; resto: <text:span text:style-name="T14">6</text:span>. La división es entera.</text:p>
        </text:list-item>
        <text:list-item>
          <text:p text:style-name="P7">Cociente: <text:span text:style-name="T14">131</text:span>; resto: <text:span text:style-name="T14">0</text:span>. La división es e<text:span text:style-name="T13">xact</text:span>a.</text:p>
        </text:list-item>
        <text:list-item>
          <text:p text:style-name="P5">Cociente: <text:span text:style-name="T15">25</text:span>; resto: <text:span text:style-name="T15">14</text:span>. La división es entera.</text:p>
        </text:list-item>
        <text:list-item>
          <text:p text:style-name="P5">Cociente: <text:span text:style-name="T15">59</text:span>; resto: <text:span text:style-name="T15">20</text:span>. La división es entera.</text:p>
        </text:list-item>
        <text:list-item>
          <text:p text:style-name="P5">Cociente: <text:span text:style-name="T15">151</text:span>; resto: <text:span text:style-name="T15">1</text:span>. La división es entera.</text:p>
        </text:list-item>
        <text:list-item>
          <text:p text:style-name="P8">Cociente: <text:span text:style-name="T16">37</text:span>; resto: <text:span text:style-name="T16">0</text:span>. La división es e<text:span text:style-name="T13">xact</text:span>a.</text:p>
        </text:list-item>
        <text:list-item>
          <text:p text:style-name="P5">Cociente: <text:span text:style-name="T16">102</text:span>; resto: <text:span text:style-name="T16">50</text:span>. La división es entera.</text:p>
        </text:list-item>
        <text:list-item>
          <text:p text:style-name="P5">Cociente: <text:span text:style-name="T17">406</text:span>; resto: <text:span text:style-name="T17">11</text:span>. La división es entera.</text:p>
        </text:list-item>
        <text:list-item>
          <text:p text:style-name="P5">Cociente: <text:span text:style-name="T17">888</text:span>; resto: <text:span text:style-name="T17">8</text:span>. La división es entera.</text:p>
        </text:list-item>
        <text:list-item>
          <text:p text:style-name="P5">Cociente: <text:span text:style-name="T17">188</text:span>; resto: <text:span text:style-name="T17">21</text:span>. La división es entera.</text:p>
        </text:list-item>
        <text:list-item>
          <text:p text:style-name="P5">Cociente: <text:span text:style-name="T17">51</text:span>; resto: <text:span text:style-name="T17">23</text:span>. La división es entera.</text:p>
        </text:list-item>
        <text:list-item>
          <text:p text:style-name="P5">Cociente: <text:span text:style-name="T17">404</text:span>; resto: <text:span text:style-name="T17">8</text:span>. La división es entera.</text:p>
        </text:list-item>
        <text:list-item>
          <text:p text:style-name="P9">Cociente: <text:span text:style-name="T17">58</text:span>; resto: <text:span text:style-name="T17">0</text:span>. La división es e<text:span text:style-name="T13">xact</text:span>a.</text:p>
        </text:list-item>
        <text:list-item>
          <text:p text:style-name="P5">Cociente: <text:span text:style-name="T17">67</text:span>; resto: <text:span text:style-name="T17">55</text:span>. La división es enter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ej05.pdf" text:style-name="Internet_20_link" text:visited-style-name="Visited_20_Internet_20_Link"><text:span text:style-name="MT1">http://pedroreina.net/cms/n1art-nat-ej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1-06T17:02:34.067979695</dc:date>
    <meta:editing-duration>PT4H21M39S</meta:editing-duration>
    <meta:editing-cycles>9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8" meta:word-count="411" meta:character-count="2404" meta:non-whitespace-character-count="2103"/>
  </office:meta>
</office:document-meta>
</file>