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551c99" officeooo:paragraph-rsid="00551c99"/>
    </style:style>
    <style:style style:name="P4" style:family="paragraph" style:parent-style-name="cms-Apartado">
      <style:text-properties officeooo:rsid="005e0ced" officeooo:paragraph-rsid="005e0ced"/>
    </style:style>
    <style:style style:name="P5" style:family="paragraph" style:parent-style-name="cms-Apartado">
      <style:text-properties officeooo:rsid="005f4359" officeooo:paragraph-rsid="005f4359"/>
    </style:style>
    <style:style style:name="P6" style:family="paragraph" style:parent-style-name="cms-Apartado">
      <style:text-properties officeooo:rsid="00691803" officeooo:paragraph-rsid="00691803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 style:list-style-name="cms-ListaPregunta">
      <style:paragraph-properties>
        <style:tab-stops/>
      </style:paragraph-properties>
      <style:text-properties officeooo:paragraph-rsid="005c36da"/>
    </style:style>
    <style:style style:name="P9" style:family="paragraph" style:parent-style-name="cms-Pregunta">
      <style:text-properties officeooo:rsid="005e0ced" officeooo:paragraph-rsid="005e0ced"/>
    </style:style>
    <style:style style:name="P10" style:family="paragraph" style:parent-style-name="cms-Pregunta" style:list-style-name="cms-ListaPregunta">
      <style:text-properties officeooo:rsid="005e0ced" officeooo:paragraph-rsid="005e0ced"/>
    </style:style>
    <style:style style:name="P11" style:family="paragraph" style:parent-style-name="cms-Pregunta" style:list-style-name="cms-ListaPregunta">
      <style:text-properties officeooo:rsid="005e0ced" officeooo:paragraph-rsid="006c321d"/>
    </style:style>
    <style:style style:name="P12" style:family="paragraph" style:parent-style-name="cms-Pregunta" style:list-style-name="cms-ListaPregunta">
      <style:text-properties officeooo:rsid="005e0ced" officeooo:paragraph-rsid="005ea78d"/>
    </style:style>
    <style:style style:name="P13" style:family="paragraph" style:parent-style-name="cms-Pregunta" style:list-style-name="cms-ListaSolucion">
      <style:text-properties officeooo:rsid="005e0ced" officeooo:paragraph-rsid="005e0ced"/>
    </style:style>
    <style:style style:name="P14" style:family="paragraph" style:parent-style-name="cms-Pregunta">
      <style:text-properties officeooo:rsid="006073d4" officeooo:paragraph-rsid="006073d4"/>
    </style:style>
    <style:style style:name="P15" style:family="paragraph" style:parent-style-name="cms-Pregunta" style:list-style-name="cms-ListaPregunta">
      <style:text-properties officeooo:rsid="006073d4" officeooo:paragraph-rsid="0062eab3"/>
    </style:style>
    <style:style style:name="P16" style:family="paragraph" style:parent-style-name="cms-Pregunta" style:list-style-name="cms-ListaPregunta">
      <style:text-properties officeooo:rsid="006073d4" officeooo:paragraph-rsid="006073d4"/>
    </style:style>
    <style:style style:name="P17" style:family="paragraph" style:parent-style-name="cms-Pregunta" style:list-style-name="cms-ListaPregunta">
      <style:text-properties officeooo:rsid="006073d4" officeooo:paragraph-rsid="00648664"/>
    </style:style>
    <style:style style:name="P18" style:family="paragraph" style:parent-style-name="cms-Pregunta" style:list-style-name="cms-ListaPregunta">
      <style:text-properties officeooo:rsid="006073d4" officeooo:paragraph-rsid="006e3f57"/>
    </style:style>
    <style:style style:name="P19" style:family="paragraph" style:parent-style-name="cms-Pregunta" style:list-style-name="cms-ListaSolucion">
      <style:text-properties officeooo:rsid="006073d4" officeooo:paragraph-rsid="006073d4"/>
    </style:style>
    <style:style style:name="P20" style:family="paragraph" style:parent-style-name="cms-Pregunta" style:list-style-name="cms-ListaPregunta">
      <style:text-properties officeooo:rsid="0061f1c8" officeooo:paragraph-rsid="0061f1c8"/>
    </style:style>
    <style:style style:name="P21" style:family="paragraph" style:parent-style-name="cms-Pregunta" style:list-style-name="cms-ListaPregunta">
      <style:text-properties officeooo:rsid="0061f1c8" officeooo:paragraph-rsid="006d4125"/>
    </style:style>
    <style:style style:name="P22" style:family="paragraph" style:parent-style-name="cms-Pregunta" style:list-style-name="cms-ListaSolucion">
      <style:text-properties officeooo:rsid="0061f1c8" officeooo:paragraph-rsid="0061f1c8"/>
    </style:style>
    <style:style style:name="P23" style:family="paragraph" style:parent-style-name="cms-Pregunta" style:list-style-name="cms-ListaPregunta">
      <style:text-properties officeooo:rsid="00658713" officeooo:paragraph-rsid="00658713"/>
    </style:style>
    <style:style style:name="P24" style:family="paragraph" style:parent-style-name="cms-Pregunta" style:list-style-name="cms-ListaPregunta">
      <style:text-properties officeooo:rsid="00658713" officeooo:paragraph-rsid="0066606f"/>
    </style:style>
    <style:style style:name="P25" style:family="paragraph" style:parent-style-name="cms-Pregunta" style:list-style-name="cms-ListaPregunta">
      <style:text-properties officeooo:rsid="00658713" officeooo:paragraph-rsid="00674833"/>
    </style:style>
    <style:style style:name="P26" style:family="paragraph" style:parent-style-name="cms-Pregunta" style:list-style-name="cms-ListaPregunta">
      <style:text-properties officeooo:rsid="00658713" officeooo:paragraph-rsid="006a525a"/>
    </style:style>
    <style:style style:name="P27" style:family="paragraph" style:parent-style-name="cms-Pregunta" style:list-style-name="cms-ListaSolucion">
      <style:text-properties officeooo:rsid="00658713" officeooo:paragraph-rsid="00658713"/>
    </style:style>
    <style:style style:name="P28" style:family="paragraph" style:parent-style-name="cms-Pregunta" style:list-style-name="cms-ListaPregunta">
      <style:text-properties officeooo:rsid="006ea9f7" officeooo:paragraph-rsid="006ea9f7"/>
    </style:style>
    <style:style style:name="P29" style:family="paragraph" style:parent-style-name="cms-Pregunta" style:list-style-name="cms-ListaSolucion">
      <style:text-properties officeooo:rsid="006ea9f7" officeooo:paragraph-rsid="006ea9f7"/>
    </style:style>
    <style:style style:name="P30" style:family="paragraph" style:parent-style-name="cms-Pregunta" style:list-style-name="cms-ListaSolucion">
      <style:text-properties officeooo:rsid="00551c99" officeooo:paragraph-rsid="00551c99"/>
    </style:style>
    <style:style style:name="P31" style:family="paragraph" style:parent-style-name="cms-Pregunta" style:list-style-name="cms-ListaSolucion">
      <style:text-properties officeooo:rsid="005c36da" officeooo:paragraph-rsid="005c36da"/>
    </style:style>
    <style:style style:name="P32" style:family="paragraph" style:parent-style-name="cms-Pregunta" style:list-style-name="cms-ListaSolucion">
      <style:text-properties officeooo:rsid="0059ee2e" officeooo:paragraph-rsid="0059ee2e"/>
    </style:style>
    <style:style style:name="P33" style:family="paragraph" style:parent-style-name="cms-Pregunta" style:list-style-name="cms-ListaSolucion">
      <style:text-properties officeooo:rsid="006b530f" officeooo:paragraph-rsid="006b530f"/>
    </style:style>
    <style:style style:name="P34" style:family="paragraph" style:parent-style-name="cms-Pregunta" style:list-style-name="cms-ListaSolucion">
      <style:text-properties officeooo:rsid="006c321d" officeooo:paragraph-rsid="006c321d"/>
    </style:style>
    <style:style style:name="P35" style:family="paragraph" style:parent-style-name="cms-Pregunta" style:list-style-name="cms-ListaSolucion">
      <style:text-properties officeooo:rsid="005ea78d" officeooo:paragraph-rsid="005ea78d"/>
    </style:style>
    <style:style style:name="P36" style:family="paragraph" style:parent-style-name="cms-Pregunta" style:list-style-name="cms-ListaSolucion">
      <style:text-properties officeooo:rsid="0062eab3" officeooo:paragraph-rsid="0062eab3"/>
    </style:style>
    <style:style style:name="P37" style:family="paragraph" style:parent-style-name="cms-Pregunta" style:list-style-name="cms-ListaSolucion">
      <style:text-properties officeooo:rsid="00648664" officeooo:paragraph-rsid="00648664"/>
    </style:style>
    <style:style style:name="P38" style:family="paragraph" style:parent-style-name="cms-Pregunta" style:list-style-name="cms-ListaSolucion">
      <style:text-properties officeooo:rsid="006e3f57" officeooo:paragraph-rsid="006e3f57"/>
    </style:style>
    <style:style style:name="P39" style:family="paragraph" style:parent-style-name="cms-Pregunta" style:list-style-name="cms-ListaSolucion">
      <style:text-properties officeooo:rsid="006d4125" officeooo:paragraph-rsid="006d4125"/>
    </style:style>
    <style:style style:name="P40" style:family="paragraph" style:parent-style-name="cms-Pregunta" style:list-style-name="cms-ListaSolucion">
      <style:text-properties officeooo:rsid="0066606f" officeooo:paragraph-rsid="0066606f"/>
    </style:style>
    <style:style style:name="P41" style:family="paragraph" style:parent-style-name="cms-Pregunta" style:list-style-name="cms-ListaSolucion">
      <style:text-properties officeooo:rsid="00674833" officeooo:paragraph-rsid="00674833"/>
    </style:style>
    <style:style style:name="P42" style:family="paragraph" style:parent-style-name="cms-Pregunta" style:list-style-name="cms-ListaSolucion">
      <style:text-properties officeooo:rsid="006a525a" officeooo:paragraph-rsid="006a525a"/>
    </style:style>
    <style:style style:name="P4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</style:style>
    <style:style style:name="P4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paragraph-rsid="006b530f"/>
    </style:style>
    <style:style style:name="P4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officeooo:rsid="005c36da"/>
    </style:style>
    <style:style style:name="T13" style:family="text">
      <style:text-properties officeooo:rsid="005ea78d"/>
    </style:style>
    <style:style style:name="T14" style:family="text">
      <style:text-properties officeooo:rsid="0062eab3"/>
    </style:style>
    <style:style style:name="T15" style:family="text">
      <style:text-properties officeooo:rsid="00648664"/>
    </style:style>
    <style:style style:name="T16" style:family="text">
      <style:text-properties officeooo:rsid="0066606f"/>
    </style:style>
    <style:style style:name="T17" style:family="text">
      <style:text-properties officeooo:rsid="00674833"/>
    </style:style>
    <style:style style:name="T18" style:family="text">
      <style:text-properties officeooo:rsid="006a525a"/>
    </style:style>
    <style:style style:name="T19" style:family="text">
      <style:text-properties officeooo:rsid="006b530f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6c321d" style:font-style-asian="italic" style:font-style-complex="italic"/>
    </style:style>
    <style:style style:name="T22" style:family="text">
      <style:text-properties officeooo:rsid="006d4125"/>
    </style:style>
    <style:style style:name="T23" style:family="text">
      <style:text-properties officeooo:rsid="006e3f57"/>
    </style:style>
    <style:style style:name="T24" style:family="text">
      <style:text-properties officeooo:rsid="006f7418"/>
    </style:style>
    <style:style style:name="T25" style:family="text">
      <style:text-properties officeooo:rsid="007145a7"/>
    </style:style>
    <style:style style:name="T26" style:family="text">
      <style:text-properties officeooo:rsid="00721eac"/>
    </style:style>
    <style:style style:name="T27" style:family="text">
      <style:text-properties officeooo:rsid="00735c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Conjuntos</text:p>
      <text:list xml:id="list7559480713512516084" text:style-name="cms-ListaPregunta">
        <text:list-item>
          <text:p text:style-name="P43">Llama M al conjunto de números naturales menores que 6 y escríbelo.</text:p>
        </text:list-item>
        <text:list-item>
          <text:p text:style-name="P43">Llama P al conjunto de números naturales pares de una cifra y escríbelo.</text:p>
        </text:list-item>
        <text:list-item>
          <text:p text:style-name="P8">Llama <text:span text:style-name="T12">I</text:span> al conjunto de números naturales <text:span text:style-name="T25">im</text:span>pares de una cifra y escríbelo.</text:p>
        </text:list-item>
        <text:list-item>
          <text:p text:style-name="P44">Llama R al conjunto de números naturales que tienen exactamente dos cifras <text:span text:style-name="T26">que son </text:span>iguales y escríbelo.</text:p>
        </text:list-item>
        <text:list-item>
          <text:p text:style-name="P44">Llama <text:span text:style-name="T19">C</text:span> al conjunto de números naturales que tienen exactamente dos cifras <text:span text:style-name="T19">y acaban en 0</text:span> y escríbelo.</text:p>
        </text:list-item>
      </text:list>
      <text:p text:style-name="P4">Números grandes</text:p>
      <text:list xml:id="list124721463261519" text:continue-numbering="true" text:style-name="cms-ListaPregunta">
        <text:list-item>
          <text:p text:style-name="P9">¿Cuántas cifras tiene el número un millón?</text:p>
        </text:list-item>
        <text:list-item>
          <text:p text:style-name="P10">¿Cuántas cifras tiene el número un millardo?</text:p>
        </text:list-item>
        <text:list-item>
          <text:p text:style-name="P10">¿Cuántas cifras tiene el número un billón?</text:p>
        </text:list-item>
        <text:list-item>
          <text:p text:style-name="P11">¿Cuántas cifras tiene el número <text:span text:style-name="T21">one</text:span><text:span text:style-name="T20"> bill</text:span><text:span text:style-name="T21">io</text:span><text:span text:style-name="T20">n</text:span>?</text:p>
        </text:list-item>
        <text:list-item>
          <text:p text:style-name="P12">¿Cuánt<text:span text:style-name="T13">o</text:span>s <text:span text:style-name="T13">ceros </text:span>tiene el número un <text:span text:style-name="T13">tr</text:span>illón?</text:p>
        </text:list-item>
        <text:list-item>
          <text:p text:style-name="P10">¿Cuántas cifras tiene el número un gúgol?</text:p>
        </text:list-item>
      </text:list>
      <text:p text:style-name="P5">Siguientes, anteriores y consecutivos</text:p>
      <text:list xml:id="list124720670139568" text:continue-numbering="true" text:style-name="cms-ListaPregunta">
        <text:list-item>
          <text:p text:style-name="P14">¿Cuál es el número siguiente al 427?</text:p>
        </text:list-item>
        <text:list-item>
          <text:p text:style-name="P15">¿Cuál es el número siguiente al <text:span text:style-name="T14">999</text:span>?</text:p>
        </text:list-item>
        <text:list-item>
          <text:p text:style-name="P16">¿Cuál es el número anterior al 883?</text:p>
        </text:list-item>
        <text:list-item>
          <text:p text:style-name="P17">¿Cuál es el número anterior al <text:span text:style-name="T15">22</text:span>?</text:p>
        </text:list-item>
        <text:list-item>
          <text:p text:style-name="P18">¿Cuál es el número anterior al <text:span text:style-name="T23">un millón</text:span>?</text:p>
        </text:list-item>
        <text:list-item>
          <text:p text:style-name="P20">¿Son consecutivos los números 1, 10 y 100?</text:p>
        </text:list-item>
        <text:list-item>
          <text:p text:style-name="P20">¿Son consecutivos los números 99, 100 y 101?</text:p>
        </text:list-item>
        <text:list-item>
          <text:p text:style-name="P21">¿Son consecutivos los números <text:span text:style-name="T22">13</text:span>, 1<text:span text:style-name="T22">5</text:span> y 1<text:span text:style-name="T22">4</text:span>?</text:p>
        </text:list-item>
      </text:list>
      <text:p text:style-name="P6">Comparaciones</text:p>
      <text:list xml:id="list124721562617332" text:continue-numbering="true" text:style-name="cms-ListaPregunta">
        <text:list-item>
          <text:p text:style-name="P23">¿Cuál de estas expresiones es cierta? <text:span text:style-name="T27">(</text:span>a) 7&lt;9 <text:s/><text:span text:style-name="T27">(</text:span>b) 7&gt;9</text:p>
        </text:list-item>
        <text:list-item>
          <text:p text:style-name="P24">¿Cuál de estas expresiones es cierta? <text:span text:style-name="T27">(</text:span>a) <text:span text:style-name="T16">10</text:span>&lt;<text:span text:style-name="T16">4</text:span> <text:s/><text:span text:style-name="T27">(</text:span>b) <text:span text:style-name="T16">10</text:span>&gt;<text:span text:style-name="T16">4</text:span></text:p>
        </text:list-item>
        <text:list-item>
          <text:p text:style-name="P25">¿Cuál de estas expresiones es cierta? <text:span text:style-name="T27">(</text:span>a) <text:span text:style-name="T17">22</text:span>&lt;<text:span text:style-name="T17">20</text:span> <text:s/><text:span text:style-name="T27">(</text:span>b) <text:span text:style-name="T17">22</text:span>&gt;<text:span text:style-name="T17">20</text:span></text:p>
        </text:list-item>
        <text:list-item>
          <text:p text:style-name="P26">¿Cuál de estas expresiones es cierta? <text:span text:style-name="T27">(</text:span>a) <text:span text:style-name="T18">15</text:span>&lt;<text:span text:style-name="T18">15</text:span> <text:s/><text:span text:style-name="T27">(</text:span>b) <text:span text:style-name="T18">15=15 <text:s/>(c) 15&gt;15</text:span></text:p>
        </text:list-item>
        <text:list-item>
          <text:p text:style-name="P28">¿Cuál es el menor número natural?</text:p>
        </text:list-item>
      </text:list>
      <text:p text:style-name="P45">Soluciones</text:p>
      <text:list xml:id="list7549582318333935294" text:style-name="cms-ListaSolucion">
        <text:list-item>
          <text:p text:style-name="P30">M = {1, 2, 3, 4, 5}</text:p>
        </text:list-item>
        <text:list-item>
          <text:p text:style-name="P30">P = {2, 4, 6, 8}</text:p>
        </text:list-item>
        <text:list-item>
          <text:p text:style-name="P31">I = {1, 3, 5, 7, 9}</text:p>
        </text:list-item>
        <text:list-item>
          <text:p text:style-name="P32">R = {11, 22, 33, 44, 55, 66, 77, 88, 99}</text:p>
        </text:list-item>
        <text:list-item>
          <text:p text:style-name="P33">C = {10, 20, 30, 40, 50, 60, 70, 80, 90}</text:p>
        </text:list-item>
        <text:list-item>
          <text:p text:style-name="P13">7</text:p>
        </text:list-item>
        <text:list-item>
          <text:p text:style-name="P13">10</text:p>
        </text:list-item>
        <text:list-item>
          <text:p text:style-name="P13">13</text:p>
        </text:list-item>
        <text:list-item>
          <text:p text:style-name="P34">10</text:p>
        </text:list-item>
        <text:list-item>
          <text:p text:style-name="P35">18</text:p>
        </text:list-item>
        <text:list-item>
          <text:p text:style-name="P13">101</text:p>
        </text:list-item>
        <text:list-item>
          <text:p text:style-name="P19">428</text:p>
        </text:list-item>
        <text:list-item>
          <text:p text:style-name="P36">1000</text:p>
        </text:list-item>
        <text:list-item>
          <text:p text:style-name="P19">882</text:p>
        </text:list-item>
        <text:list-item>
          <text:p text:style-name="P37">21</text:p>
        </text:list-item>
        <text:list-item>
          <text:p text:style-name="P38">999 999</text:p>
        </text:list-item>
        <text:list-item>
          <text:p text:style-name="P22">No</text:p>
        </text:list-item>
        <text:list-item>
          <text:p text:style-name="P22">Sí</text:p>
        </text:list-item>
        <text:list-item>
          <text:p text:style-name="P39">Sí</text:p>
        </text:list-item>
        <text:list-item>
          <text:p text:style-name="P27">a</text:p>
        </text:list-item>
        <text:list-item>
          <text:p text:style-name="P40">b</text:p>
        </text:list-item>
        <text:list-item>
          <text:p text:style-name="P41">b</text:p>
        </text:list-item>
        <text:list-item>
          <text:p text:style-name="P42">b</text:p>
        </text:list-item>
        <text:list-item>
          <text:p text:style-name="P29"><text:span text:style-name="T24">En este curso, e</text:span>l 1. <text:span text:style-name="T24">En otros cursos, puede ser el 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ej01.pdf" text:style-name="Internet_20_link" text:visited-style-name="Visited_20_Internet_20_Link"><text:span text:style-name="MT1">http://pedroreina.net/cms/n1art-nat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0-27T12:47:19.399201706</dc:date>
    <meta:editing-duration>PT2H42M21S</meta:editing-duration>
    <meta:editing-cycles>8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378" meta:character-count="1851" meta:non-whitespace-character-count="1572"/>
  </office:meta>
</office:document-meta>
</file>