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 style:shadow="none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1.66cm" style:rel-column-width="6043*"/>
    </style:style>
    <style:style style:name="Enunciados.C" style:family="table-column">
      <style:table-column-properties style:column-width="1.66cm" style:rel-column-width="6044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J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J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Enunciados.B3" style:family="table-cell">
      <style:table-cell-properties style:vertical-align="" fo:padding="0cm" fo:border-left="0.5pt solid #000000" fo:border-right="0.5pt dotted #000000" fo:border-top="none" fo:border-bottom="0.5pt solid #000000"/>
    </style:style>
    <style:style style:name="Enunciados.C3" style:family="table-cell">
      <style:table-cell-properties style:vertical-align="" fo:padding="0cm" fo:border-left="0.5pt solid #000000" fo:border-right="none" fo:border-top="none" fo:border-bottom="0.5pt solid #000000"/>
    </style:style>
    <style:style style:name="Enunciados.K3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 style:shadow="none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1.66cm" style:rel-column-width="6043*"/>
    </style:style>
    <style:style style:name="Soluciones.C" style:family="table-column">
      <style:table-column-properties style:column-width="1.66cm" style:rel-column-width="6044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J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" fo:padding="0cm" fo:border-left="0.5pt solid #000000" fo:border-right="0.5pt dotted #000000" fo:border-top="none" fo:border-bottom="0.5pt solid #000000"/>
    </style:style>
    <style:style style:name="Soluciones.C2" style:family="table-cell">
      <style:table-cell-properties style:vertical-align="" fo:padding="0cm" fo:border-left="0.5pt solid #000000" fo:border-right="none" fo:border-top="none" fo:border-bottom="0.5pt solid #000000"/>
    </style:style>
    <style:style style:name="Soluciones.K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TablaCM">
      <style:text-properties fo:font-size="6pt" officeooo:rsid="00666f19" officeooo:paragraph-rsid="00666f19" style:font-size-asian="5.25pt" style:font-size-complex="6pt"/>
    </style:style>
    <style:style style:name="P14" style:family="paragraph" style:parent-style-name="cms-TablaCM">
      <style:text-properties officeooo:rsid="0069c9b1" officeooo:paragraph-rsid="0069c9b1"/>
    </style:style>
    <style:style style:name="P15" style:family="paragraph" style:parent-style-name="cms-TablaCM">
      <style:text-properties officeooo:rsid="006ca7be" officeooo:paragraph-rsid="006ca7be"/>
    </style:style>
    <style:style style:name="P16" style:family="paragraph" style:parent-style-name="cms-TablaCM">
      <style:text-properties officeooo:rsid="006dc8f4" officeooo:paragraph-rsid="006dc8f4"/>
    </style:style>
    <style:style style:name="P17" style:family="paragraph" style:parent-style-name="cms-TablaCM">
      <style:text-properties officeooo:rsid="0079ec1a" officeooo:paragraph-rsid="0079ec1a"/>
    </style:style>
    <style:style style:name="P18" style:family="paragraph" style:parent-style-name="cms-TablaCM">
      <style:text-properties officeooo:rsid="007ba9fd" officeooo:paragraph-rsid="007ba9fd"/>
    </style:style>
    <style:style style:name="P19" style:family="paragraph" style:parent-style-name="cms-TablaCM">
      <style:text-properties officeooo:rsid="007cbaee" officeooo:paragraph-rsid="007cbaee"/>
    </style:style>
    <style:style style:name="P20" style:family="paragraph" style:parent-style-name="cms-TablaCM">
      <style:text-properties officeooo:rsid="007cbaee" officeooo:paragraph-rsid="007fbd7f"/>
    </style:style>
    <style:style style:name="P21" style:family="paragraph" style:parent-style-name="cms-TablaCM">
      <style:text-properties officeooo:rsid="007e90ad" officeooo:paragraph-rsid="007e90ad"/>
    </style:style>
    <style:style style:name="P22" style:family="paragraph" style:parent-style-name="cms-TablaCM">
      <style:text-properties officeooo:rsid="007e90ad" officeooo:paragraph-rsid="007fbd7f"/>
    </style:style>
    <style:style style:name="P23" style:family="paragraph" style:parent-style-name="cms-TablaCM">
      <style:text-properties officeooo:rsid="007fa1e1" officeooo:paragraph-rsid="007fa1e1"/>
    </style:style>
    <style:style style:name="P24" style:family="paragraph" style:parent-style-name="cms-TablaCM">
      <style:text-properties officeooo:rsid="007fbd7f" officeooo:paragraph-rsid="007fbd7f"/>
    </style:style>
    <style:style style:name="P25" style:family="paragraph" style:parent-style-name="cms-TablaCM">
      <style:text-properties officeooo:rsid="007fd3a1" officeooo:paragraph-rsid="007fd3a1"/>
    </style:style>
    <style:style style:name="P26" style:family="paragraph" style:parent-style-name="cms-TablaCM">
      <style:text-properties officeooo:rsid="0081cb76" officeooo:paragraph-rsid="0081cb76"/>
    </style:style>
    <style:style style:name="P27" style:family="paragraph" style:parent-style-name="cms-TablaCM">
      <style:text-properties officeooo:rsid="00836fbc" officeooo:paragraph-rsid="00836fbc"/>
    </style:style>
    <style:style style:name="P28" style:family="paragraph" style:parent-style-name="cms-TablaCM">
      <style:text-properties officeooo:rsid="0084bf05" officeooo:paragraph-rsid="0084bf05"/>
    </style:style>
    <style:style style:name="P29" style:family="paragraph" style:parent-style-name="cms-TablaCM">
      <style:text-properties fo:font-size="16pt" officeooo:rsid="008651b5" officeooo:paragraph-rsid="008651b5" style:font-size-asian="16pt" style:font-size-complex="16pt"/>
    </style:style>
    <style:style style:name="P30" style:family="paragraph" style:parent-style-name="cms-TablaCM">
      <style:text-properties fo:font-size="16pt" officeooo:rsid="00867ad4" officeooo:paragraph-rsid="00867ad4" style:font-size-asian="16pt" style:font-size-complex="16pt"/>
    </style:style>
    <style:style style:name="P31" style:family="paragraph" style:parent-style-name="cms-TablaCM">
      <style:text-properties fo:font-size="16pt" officeooo:rsid="00883609" officeooo:paragraph-rsid="00883609" style:font-size-asian="16pt" style:font-size-complex="16pt"/>
    </style:style>
    <style:style style:name="P32" style:family="paragraph" style:parent-style-name="cms-TablaCM">
      <style:text-properties fo:font-size="16pt" officeooo:rsid="008a3062" officeooo:paragraph-rsid="008a3062" style:font-size-asian="16pt" style:font-size-complex="16pt"/>
    </style:style>
    <style:style style:name="P33" style:family="paragraph" style:parent-style-name="cms-TablaCM">
      <style:text-properties fo:font-size="16pt" officeooo:rsid="008c1a1b" officeooo:paragraph-rsid="008c1a1b" style:font-size-asian="16pt" style:font-size-complex="16pt"/>
    </style:style>
    <style:style style:name="P34" style:family="paragraph" style:parent-style-name="cms-TablaCM">
      <style:paragraph-properties fo:margin-top="0cm" fo:margin-bottom="0.101cm" loext:contextual-spacing="false"/>
      <style:text-properties fo:font-size="6pt" officeooo:rsid="00666f19" officeooo:paragraph-rsid="00666f19" style:font-size-asian="5.25pt" style:font-size-complex="6pt"/>
    </style:style>
    <style:style style:name="P35" style:family="paragraph" style:parent-style-name="cms-TablaCM">
      <style:paragraph-properties fo:margin-top="0cm" fo:margin-bottom="0.101cm" loext:contextual-spacing="false"/>
      <style:text-properties fo:font-size="6pt" officeooo:rsid="00666f19" officeooo:paragraph-rsid="008651b5" style:font-size-asian="5.25pt" style:font-size-complex="6pt"/>
    </style:style>
    <style:style style:name="P36" style:family="paragraph" style:parent-style-name="cms-TablaCM">
      <style:paragraph-properties fo:margin-top="0cm" fo:margin-bottom="0.101cm" loext:contextual-spacing="false"/>
      <style:text-properties fo:font-size="16pt" officeooo:rsid="008651b5" officeooo:paragraph-rsid="008651b5" style:font-size-asian="14pt" style:font-size-complex="16pt"/>
    </style:style>
    <style:style style:name="P37" style:family="paragraph" style:parent-style-name="cms-TablaCM">
      <style:paragraph-properties fo:margin-top="0cm" fo:margin-bottom="0.101cm" loext:contextual-spacing="false"/>
      <style:text-properties fo:font-size="16pt" officeooo:rsid="00867ad4" officeooo:paragraph-rsid="00867ad4" style:font-size-asian="14pt" style:font-size-complex="16pt"/>
    </style:style>
    <style:style style:name="P38" style:family="paragraph" style:parent-style-name="cms-TablaCM">
      <style:paragraph-properties fo:margin-top="0cm" fo:margin-bottom="0.101cm" loext:contextual-spacing="false"/>
      <style:text-properties fo:font-size="16pt" officeooo:rsid="00883609" officeooo:paragraph-rsid="00883609" style:font-size-asian="14pt" style:font-size-complex="16pt"/>
    </style:style>
    <style:style style:name="P39" style:family="paragraph" style:parent-style-name="cms-TablaCM">
      <style:paragraph-properties fo:margin-top="0cm" fo:margin-bottom="0.101cm" loext:contextual-spacing="false"/>
      <style:text-properties fo:font-size="16pt" officeooo:rsid="008a3062" officeooo:paragraph-rsid="008a3062" style:font-size-asian="14pt" style:font-size-complex="16pt"/>
    </style:style>
    <style:style style:name="P40" style:family="paragraph" style:parent-style-name="cms-TablaCM">
      <style:paragraph-properties fo:margin-top="0cm" fo:margin-bottom="0.101cm" loext:contextual-spacing="false"/>
      <style:text-properties fo:font-size="16pt" officeooo:rsid="008c1a1b" officeooo:paragraph-rsid="008c1a1b" style:font-size-asian="14pt" style:font-size-complex="16pt"/>
    </style:style>
    <style:style style:name="P41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651508" style:font-name-asian="Droid Sans" style:font-name-complex="FreeSans"/>
    </style:style>
    <style:style style:name="T11" style:family="text">
      <style:text-properties style:font-name="DejaVu Serif" style:font-name-asian="Droid Sans" style:font-name-complex="FreeSans"/>
    </style:style>
    <style:style style:name="T12" style:family="text">
      <style:text-properties style:font-name="DejaVu Serif" officeooo:rsid="008c1a1b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officeooo:rsid="008606c4"/>
    </style:style>
    <style:style style:name="T15" style:family="text">
      <style:text-properties officeooo:rsid="00867ad4"/>
    </style:style>
    <style:style style:name="T16" style:family="text">
      <style:text-properties officeooo:rsid="008a30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8">1</text:span><text:span text:style-name="T10">3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/>
        <table:table-column table:style-name="Enunciados.C"/>
        <table:table-column table:style-name="Enunciados.B"/>
        <table:table-column table:style-name="Enunciados.C"/>
        <table:table-column table:style-name="Enunciados.B"/>
        <table:table-column table:style-name="Enunciados.C"/>
        <table:table-column table:style-name="Enunciados.B"/>
        <table:table-column table:style-name="Enunciados.C" table:number-columns-repeated="3"/>
        <table:table-row>
          <table:table-cell table:style-name="Enunciados.A1" office:value-type="string">
            <text:p text:style-name="P3"/>
          </table:table-cell>
          <table:table-cell table:style-name="Enunciados.B1" table:number-columns-spanned="2" office:value-type="string">
            <text:p text:style-name="P7">A</text:p>
          </table:table-cell>
          <table:covered-table-cell/>
          <table:table-cell table:style-name="Enunciados.B1" table:number-columns-spanned="2" office:value-type="string">
            <text:p text:style-name="P7">B</text:p>
          </table:table-cell>
          <table:covered-table-cell/>
          <table:table-cell table:style-name="Enunciados.B1" table:number-columns-spanned="2" office:value-type="string">
            <text:p text:style-name="P7">C</text:p>
          </table:table-cell>
          <table:covered-table-cell/>
          <table:table-cell table:style-name="Enunciados.B1" table:number-columns-spanned="2" office:value-type="string">
            <text:p text:style-name="P7">D</text:p>
          </table:table-cell>
          <table:covered-table-cell/>
          <table:table-cell table:style-name="Enunciados.J1" table:number-columns-spanned="2" office:value-type="string">
            <text:p text:style-name="P7">E</text:p>
          </table:table-cell>
          <table:covered-table-cell/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table:number-columns-spanned="2" office:value-type="string">
            <text:p text:style-name="P14">5 : 2</text:p>
          </table:table-cell>
          <table:covered-table-cell/>
          <table:table-cell table:style-name="Enunciados.B2" table:number-columns-spanned="2" office:value-type="string">
            <text:p text:style-name="P14">17 : 4</text:p>
          </table:table-cell>
          <table:covered-table-cell/>
          <table:table-cell table:style-name="Enunciados.B2" table:number-columns-spanned="2" office:value-type="string">
            <text:p text:style-name="P14">21 : 7</text:p>
          </table:table-cell>
          <table:covered-table-cell/>
          <table:table-cell table:style-name="Enunciados.B2" table:number-columns-spanned="2" office:value-type="string">
            <text:p text:style-name="P15">33 : 8</text:p>
          </table:table-cell>
          <table:covered-table-cell/>
          <table:table-cell table:style-name="Enunciados.J2" table:number-columns-spanned="2" office:value-type="string">
            <text:p text:style-name="P15">123 : 10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table:number-columns-spanned="2" office:value-type="string">
            <text:p text:style-name="P16">56 : 8</text:p>
          </table:table-cell>
          <table:covered-table-cell/>
          <table:table-cell table:style-name="Enunciados.B2" table:number-columns-spanned="2" office:value-type="string">
            <text:p text:style-name="P17">82 : 9</text:p>
          </table:table-cell>
          <table:covered-table-cell/>
          <table:table-cell table:style-name="Enunciados.B2" table:number-columns-spanned="2" office:value-type="string">
            <text:p text:style-name="P17">33 : 5</text:p>
          </table:table-cell>
          <table:covered-table-cell/>
          <table:table-cell table:style-name="Enunciados.B2" table:number-columns-spanned="2" office:value-type="string">
            <text:p text:style-name="P17">41 : 8</text:p>
          </table:table-cell>
          <table:covered-table-cell/>
          <table:table-cell table:style-name="Enunciados.J2" table:number-columns-spanned="2" office:value-type="string">
            <text:p text:style-name="P17">99 : 10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table:number-columns-spanned="2" office:value-type="string">
            <text:p text:style-name="P18"><text:span text:style-name="T11">42 : 5</text:span></text:p>
          </table:table-cell>
          <table:covered-table-cell/>
          <table:table-cell table:style-name="Enunciados.B2" table:number-columns-spanned="2" office:value-type="string">
            <text:p text:style-name="P18"><text:span text:style-name="T11">24 : 5</text:span></text:p>
          </table:table-cell>
          <table:covered-table-cell/>
          <table:table-cell table:style-name="Enunciados.B2" table:number-columns-spanned="2" office:value-type="string">
            <text:p text:style-name="P18"><text:span text:style-name="T11">33 : 3</text:span></text:p>
          </table:table-cell>
          <table:covered-table-cell/>
          <table:table-cell table:style-name="Enunciados.B2" table:number-columns-spanned="2" office:value-type="string">
            <text:p text:style-name="P19"><text:span text:style-name="T11">23 : 1</text:span></text:p>
          </table:table-cell>
          <table:covered-table-cell/>
          <table:table-cell table:style-name="Enunciados.J2" table:number-columns-spanned="2" office:value-type="string">
            <text:p text:style-name="P19"><text:span text:style-name="T11">45 : 4</text:span>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table:number-columns-spanned="2" office:value-type="string">
            <text:p text:style-name="P19"><text:span text:style-name="T11">44 : 6</text:span></text:p>
          </table:table-cell>
          <table:covered-table-cell/>
          <table:table-cell table:style-name="Enunciados.B2" table:number-columns-spanned="2" office:value-type="string">
            <text:p text:style-name="P21"><text:span text:style-name="T11">65 : 8</text:span></text:p>
          </table:table-cell>
          <table:covered-table-cell/>
          <table:table-cell table:style-name="Enunciados.B2" table:number-columns-spanned="2" office:value-type="string">
            <text:p text:style-name="P21"><text:span text:style-name="T11">19 : 2</text:span></text:p>
          </table:table-cell>
          <table:covered-table-cell/>
          <table:table-cell table:style-name="Enunciados.B2" table:number-columns-spanned="2" office:value-type="string">
            <text:p text:style-name="P21"><text:span text:style-name="T11">19 : 3</text:span></text:p>
          </table:table-cell>
          <table:covered-table-cell/>
          <table:table-cell table:style-name="Enunciados.J2" table:number-columns-spanned="2" office:value-type="string">
            <text:p text:style-name="P21"><text:span text:style-name="T11">19 : 4</text:span>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table:number-columns-spanned="2" office:value-type="string">
            <text:p text:style-name="P23">37 : 7</text:p>
          </table:table-cell>
          <table:covered-table-cell/>
          <table:table-cell table:style-name="Enunciados.B2" table:number-columns-spanned="2" office:value-type="string">
            <text:p text:style-name="P23">27 : 9</text:p>
          </table:table-cell>
          <table:covered-table-cell/>
          <table:table-cell table:style-name="Enunciados.B2" table:number-columns-spanned="2" office:value-type="string">
            <text:p text:style-name="P25">27 : 5</text:p>
          </table:table-cell>
          <table:covered-table-cell/>
          <table:table-cell table:style-name="Enunciados.B2" table:number-columns-spanned="2" office:value-type="string">
            <text:p text:style-name="P25">50 : 6</text:p>
          </table:table-cell>
          <table:covered-table-cell/>
          <table:table-cell table:style-name="Enunciados.J2" table:number-columns-spanned="2" office:value-type="string">
            <text:p text:style-name="P25">44 : 5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table:number-columns-spanned="2" office:value-type="string">
            <text:p text:style-name="P26">37 : 10</text:p>
          </table:table-cell>
          <table:covered-table-cell/>
          <table:table-cell table:style-name="Enunciados.B2" table:number-columns-spanned="2" office:value-type="string">
            <text:p text:style-name="P26">46 : 8</text:p>
          </table:table-cell>
          <table:covered-table-cell/>
          <table:table-cell table:style-name="Enunciados.B2" table:number-columns-spanned="2" office:value-type="string">
            <text:p text:style-name="P26">53 : 8</text:p>
          </table:table-cell>
          <table:covered-table-cell/>
          <table:table-cell table:style-name="Enunciados.B2" table:number-columns-spanned="2" office:value-type="string">
            <text:p text:style-name="P26">31 : 4</text:p>
          </table:table-cell>
          <table:covered-table-cell/>
          <table:table-cell table:style-name="Enunciados.J2" table:number-columns-spanned="2" office:value-type="string">
            <text:p text:style-name="P26">38 : 9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table:number-columns-spanned="2" office:value-type="string">
            <text:p text:style-name="P27">51 : 7</text:p>
          </table:table-cell>
          <table:covered-table-cell/>
          <table:table-cell table:style-name="Enunciados.B2" table:number-columns-spanned="2" office:value-type="string">
            <text:p text:style-name="P27">49 : 5</text:p>
          </table:table-cell>
          <table:covered-table-cell/>
          <table:table-cell table:style-name="Enunciados.B2" table:number-columns-spanned="2" office:value-type="string">
            <text:p text:style-name="P27">48 : 7</text:p>
          </table:table-cell>
          <table:covered-table-cell/>
          <table:table-cell table:style-name="Enunciados.B2" table:number-columns-spanned="2" office:value-type="string">
            <text:p text:style-name="P27"><text:span text:style-name="T16">4</text:span> : 7</text:p>
          </table:table-cell>
          <table:covered-table-cell/>
          <table:table-cell table:style-name="Enunciados.J2" table:number-columns-spanned="2" office:value-type="string">
            <text:p text:style-name="P27">134 : 134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table:number-columns-spanned="2" office:value-type="string">
            <text:p text:style-name="P21">41 : 4</text:p>
          </table:table-cell>
          <table:covered-table-cell/>
          <table:table-cell table:style-name="Enunciados.B2" table:number-columns-spanned="2" office:value-type="string">
            <text:p text:style-name="P19"><text:span text:style-name="T11">56 : 5</text:span></text:p>
          </table:table-cell>
          <table:covered-table-cell/>
          <table:table-cell table:style-name="Enunciados.B2" table:number-columns-spanned="2" office:value-type="string">
            <text:p text:style-name="P22"><text:span text:style-name="T11">6</text:span><text:span text:style-name="T12">8</text:span><text:span text:style-name="T11"> : 6</text:span></text:p>
          </table:table-cell>
          <table:covered-table-cell/>
          <table:table-cell table:style-name="Enunciados.B2" table:number-columns-spanned="2" office:value-type="string">
            <text:p text:style-name="P20"><text:span text:style-name="T11">44 : 3</text:span></text:p>
          </table:table-cell>
          <table:covered-table-cell/>
          <table:table-cell table:style-name="Enunciados.J2" table:number-columns-spanned="2" office:value-type="string">
            <text:p text:style-name="P24"><text:span text:style-name="T11">90 : 8</text:span>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table:number-columns-spanned="2" office:value-type="string">
            <text:p text:style-name="P25">22 : 11</text:p>
          </table:table-cell>
          <table:covered-table-cell/>
          <table:table-cell table:style-name="Enunciados.B2" table:number-columns-spanned="2" office:value-type="string">
            <text:p text:style-name="P25">24 : 11</text:p>
          </table:table-cell>
          <table:covered-table-cell/>
          <table:table-cell table:style-name="Enunciados.B2" table:number-columns-spanned="2" office:value-type="string">
            <text:p text:style-name="P25"><text:span text:style-name="T11">40 : 11</text:span></text:p>
          </table:table-cell>
          <table:covered-table-cell/>
          <table:table-cell table:style-name="Enunciados.B2" table:number-columns-spanned="2" office:value-type="string">
            <text:p text:style-name="P25"><text:span text:style-name="T11">25 : 12</text:span></text:p>
          </table:table-cell>
          <table:covered-table-cell/>
          <table:table-cell table:style-name="Enunciados.J2" table:number-columns-spanned="2" office:value-type="string">
            <text:p text:style-name="P25">30 : 13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table:number-columns-spanned="2" office:value-type="string">
            <text:p text:style-name="P28">156 : 7</text:p>
          </table:table-cell>
          <table:covered-table-cell/>
          <table:table-cell table:style-name="Enunciados.B2" table:number-columns-spanned="2" office:value-type="string">
            <text:p text:style-name="P28">457 : 5</text:p>
          </table:table-cell>
          <table:covered-table-cell/>
          <table:table-cell table:style-name="Enunciados.B2" table:number-columns-spanned="2" office:value-type="string">
            <text:p text:style-name="P28">46 : 15</text:p>
          </table:table-cell>
          <table:covered-table-cell/>
          <table:table-cell table:style-name="Enunciados.B2" table:number-columns-spanned="2" office:value-type="string">
            <text:p text:style-name="P28">239 : 200</text:p>
          </table:table-cell>
          <table:covered-table-cell/>
          <table:table-cell table:style-name="Enunciados.J2" table:number-columns-spanned="2" office:value-type="string">
            <text:p text:style-name="P28">10<text:span text:style-name="T14">17</text:span> : 20</text:p>
          </table:table-cell>
          <table:covered-table-cell/>
        </table:table-row>
        <table:table-row table:style-name="Enunciados.2">
          <table:covered-table-cell/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C3" office:value-type="string">
            <text:p text:style-name="P13">Resto</text:p>
          </table:table-cell>
          <table:table-cell table:style-name="Enunciados.B3" office:value-type="string">
            <text:p text:style-name="P13">Cociente</text:p>
          </table:table-cell>
          <table:table-cell table:style-name="Enunciados.K3" office:value-type="string">
            <text:p text:style-name="P13">Resto</text:p>
          </table:table-cell>
        </table:table-row>
      </table:table>
      <text:p text:style-name="P10"/>
      <text:p text:style-name="P41">Soluciones</text:p>
      <table:table table:name="Soluciones" table:style-name="Soluciones">
        <table:table-column table:style-name="Soluciones.A"/>
        <table:table-column table:style-name="Soluciones.B"/>
        <table:table-column table:style-name="Soluciones.C"/>
        <table:table-column table:style-name="Soluciones.B"/>
        <table:table-column table:style-name="Soluciones.C"/>
        <table:table-column table:style-name="Soluciones.B"/>
        <table:table-column table:style-name="Soluciones.C"/>
        <table:table-column table:style-name="Soluciones.B"/>
        <table:table-column table:style-name="Soluciones.C" table:number-columns-repeated="3"/>
        <table:table-row>
          <table:table-cell table:style-name="Soluciones.A1" office:value-type="string">
            <text:p text:style-name="P4"/>
          </table:table-cell>
          <table:table-cell table:style-name="Soluciones.B1" table:number-columns-spanned="2" office:value-type="string">
            <text:p text:style-name="P8"><text:span text:style-name="cms-Enunciado">A</text:span></text:p>
          </table:table-cell>
          <table:covered-table-cell/>
          <table:table-cell table:style-name="Soluciones.B1" table:number-columns-spanned="2" office:value-type="string">
            <text:p text:style-name="P8"><text:span text:style-name="cms-Enunciado">B</text:span></text:p>
          </table:table-cell>
          <table:covered-table-cell/>
          <table:table-cell table:style-name="Soluciones.B1" table:number-columns-spanned="2" office:value-type="string">
            <text:p text:style-name="P8"><text:span text:style-name="cms-Enunciado">C</text:span></text:p>
          </table:table-cell>
          <table:covered-table-cell/>
          <table:table-cell table:style-name="Soluciones.B1" table:number-columns-spanned="2" office:value-type="string">
            <text:p text:style-name="P8"><text:span text:style-name="cms-Enunciado">D</text:span></text:p>
          </table:table-cell>
          <table:covered-table-cell/>
          <table:table-cell table:style-name="Soluciones.J1" table:number-columns-spanned="2" office:value-type="string">
            <text:p text:style-name="P8"><text:span text:style-name="cms-Enunciado">E</text:span></text:p>
          </table:table-cell>
          <table:covered-table-cell/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4">Cociente</text:p>
            <text:p text:style-name="P30">2</text:p>
          </table:table-cell>
          <table:table-cell table:style-name="Soluciones.C2" office:value-type="string">
            <text:p text:style-name="P34">Resto</text:p>
            <text:p text:style-name="P36"><text:span text:style-name="T15">1</text:span></text:p>
          </table:table-cell>
          <table:table-cell table:style-name="Soluciones.B2" office:value-type="string">
            <text:p text:style-name="P35">Cociente</text:p>
            <text:p text:style-name="P30">4</text:p>
          </table:table-cell>
          <table:table-cell table:style-name="Soluciones.C2" office:value-type="string">
            <text:p text:style-name="P35">Resto</text:p>
            <text:p text:style-name="P37">1</text:p>
          </table:table-cell>
          <table:table-cell table:style-name="Soluciones.B2" office:value-type="string">
            <text:p text:style-name="P35">Cociente</text:p>
            <text:p text:style-name="P29"><text:span text:style-name="T15">3</text:span></text:p>
          </table:table-cell>
          <table:table-cell table:style-name="Soluciones.C2" office:value-type="string">
            <text:p text:style-name="P35">Resto</text:p>
            <text:p text:style-name="P37">0</text:p>
          </table:table-cell>
          <table:table-cell table:style-name="Soluciones.B2" office:value-type="string">
            <text:p text:style-name="P35">Cociente</text:p>
            <text:p text:style-name="P30">4</text:p>
          </table:table-cell>
          <table:table-cell table:style-name="Soluciones.C2" office:value-type="string">
            <text:p text:style-name="P35">Resto</text:p>
            <text:p text:style-name="P37">1</text:p>
          </table:table-cell>
          <table:table-cell table:style-name="Soluciones.B2" office:value-type="string">
            <text:p text:style-name="P35">Cociente</text:p>
            <text:p text:style-name="P30">12</text:p>
          </table:table-cell>
          <table:table-cell table:style-name="Soluciones.K2" office:value-type="string">
            <text:p text:style-name="P35">Resto</text:p>
            <text:p text:style-name="P37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5">Cociente</text:p>
            <text:p text:style-name="P30">7</text:p>
          </table:table-cell>
          <table:table-cell table:style-name="Soluciones.C2" office:value-type="string">
            <text:p text:style-name="P35">Resto</text:p>
            <text:p text:style-name="P37">0</text:p>
          </table:table-cell>
          <table:table-cell table:style-name="Soluciones.B2" office:value-type="string">
            <text:p text:style-name="P35">Cociente</text:p>
            <text:p text:style-name="P30">9</text:p>
          </table:table-cell>
          <table:table-cell table:style-name="Soluciones.C2" office:value-type="string">
            <text:p text:style-name="P35">Resto</text:p>
            <text:p text:style-name="P37">1</text:p>
          </table:table-cell>
          <table:table-cell table:style-name="Soluciones.B2" office:value-type="string">
            <text:p text:style-name="P35">Cociente</text:p>
            <text:p text:style-name="P30">6</text:p>
          </table:table-cell>
          <table:table-cell table:style-name="Soluciones.C2" office:value-type="string">
            <text:p text:style-name="P35">Resto</text:p>
            <text:p text:style-name="P37">3</text:p>
          </table:table-cell>
          <table:table-cell table:style-name="Soluciones.B2" office:value-type="string">
            <text:p text:style-name="P35">Cociente</text:p>
            <text:p text:style-name="P29">5</text:p>
          </table:table-cell>
          <table:table-cell table:style-name="Soluciones.C2" office:value-type="string">
            <text:p text:style-name="P35">Resto</text:p>
            <text:p text:style-name="P37">1</text:p>
          </table:table-cell>
          <table:table-cell table:style-name="Soluciones.B2" office:value-type="string">
            <text:p text:style-name="P35">Cociente</text:p>
            <text:p text:style-name="P30">9</text:p>
          </table:table-cell>
          <table:table-cell table:style-name="Soluciones.K2" office:value-type="string">
            <text:p text:style-name="P35">Resto</text:p>
            <text:p text:style-name="P37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5">Cociente</text:p>
            <text:p text:style-name="P31">8</text:p>
          </table:table-cell>
          <table:table-cell table:style-name="Soluciones.C2" office:value-type="string">
            <text:p text:style-name="P35">Resto</text:p>
            <text:p text:style-name="P38">2</text:p>
          </table:table-cell>
          <table:table-cell table:style-name="Soluciones.B2" office:value-type="string">
            <text:p text:style-name="P35">Cociente</text:p>
            <text:p text:style-name="P31">4</text:p>
          </table:table-cell>
          <table:table-cell table:style-name="Soluciones.C2" office:value-type="string">
            <text:p text:style-name="P35">Resto</text:p>
            <text:p text:style-name="P38">4</text:p>
          </table:table-cell>
          <table:table-cell table:style-name="Soluciones.B2" office:value-type="string">
            <text:p text:style-name="P35">Cociente</text:p>
            <text:p text:style-name="P31">11</text:p>
          </table:table-cell>
          <table:table-cell table:style-name="Soluciones.C2" office:value-type="string">
            <text:p text:style-name="P35">Resto</text:p>
            <text:p text:style-name="P38">0</text:p>
          </table:table-cell>
          <table:table-cell table:style-name="Soluciones.B2" office:value-type="string">
            <text:p text:style-name="P35">Cociente</text:p>
            <text:p text:style-name="P31">23</text:p>
          </table:table-cell>
          <table:table-cell table:style-name="Soluciones.C2" office:value-type="string">
            <text:p text:style-name="P35">Resto</text:p>
            <text:p text:style-name="P38">0</text:p>
          </table:table-cell>
          <table:table-cell table:style-name="Soluciones.B2" office:value-type="string">
            <text:p text:style-name="P35">Cociente</text:p>
            <text:p text:style-name="P31">10</text:p>
          </table:table-cell>
          <table:table-cell table:style-name="Soluciones.K2" office:value-type="string">
            <text:p text:style-name="P35">Resto</text:p>
            <text:p text:style-name="P36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5">Cociente</text:p>
            <text:p text:style-name="P31">7</text:p>
          </table:table-cell>
          <table:table-cell table:style-name="Soluciones.C2" office:value-type="string">
            <text:p text:style-name="P35">Resto</text:p>
            <text:p text:style-name="P38">2</text:p>
          </table:table-cell>
          <table:table-cell table:style-name="Soluciones.B2" office:value-type="string">
            <text:p text:style-name="P35">Cociente</text:p>
            <text:p text:style-name="P31">8</text:p>
          </table:table-cell>
          <table:table-cell table:style-name="Soluciones.C2" office:value-type="string">
            <text:p text:style-name="P35">Resto</text:p>
            <text:p text:style-name="P38">1</text:p>
          </table:table-cell>
          <table:table-cell table:style-name="Soluciones.B2" office:value-type="string">
            <text:p text:style-name="P35">Cociente</text:p>
            <text:p text:style-name="P31">9</text:p>
          </table:table-cell>
          <table:table-cell table:style-name="Soluciones.C2" office:value-type="string">
            <text:p text:style-name="P35">Resto</text:p>
            <text:p text:style-name="P38">1</text:p>
          </table:table-cell>
          <table:table-cell table:style-name="Soluciones.B2" office:value-type="string">
            <text:p text:style-name="P35">Cociente</text:p>
            <text:p text:style-name="P31">6</text:p>
          </table:table-cell>
          <table:table-cell table:style-name="Soluciones.C2" office:value-type="string">
            <text:p text:style-name="P35">Resto</text:p>
            <text:p text:style-name="P38">1</text:p>
          </table:table-cell>
          <table:table-cell table:style-name="Soluciones.B2" office:value-type="string">
            <text:p text:style-name="P35">Cociente</text:p>
            <text:p text:style-name="P31">4</text:p>
          </table:table-cell>
          <table:table-cell table:style-name="Soluciones.K2" office:value-type="string">
            <text:p text:style-name="P35">Resto</text:p>
            <text:p text:style-name="P38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5">Cociente</text:p>
            <text:p text:style-name="P29">5</text:p>
          </table:table-cell>
          <table:table-cell table:style-name="Soluciones.C2" office:value-type="string">
            <text:p text:style-name="P35">Resto</text:p>
            <text:p text:style-name="P39">2</text:p>
          </table:table-cell>
          <table:table-cell table:style-name="Soluciones.B2" office:value-type="string">
            <text:p text:style-name="P35">Cociente</text:p>
            <text:p text:style-name="P32">3</text:p>
          </table:table-cell>
          <table:table-cell table:style-name="Soluciones.C2" office:value-type="string">
            <text:p text:style-name="P35">Resto</text:p>
            <text:p text:style-name="P39">0</text:p>
          </table:table-cell>
          <table:table-cell table:style-name="Soluciones.B2" office:value-type="string">
            <text:p text:style-name="P35">Cociente</text:p>
            <text:p text:style-name="P32">5</text:p>
          </table:table-cell>
          <table:table-cell table:style-name="Soluciones.C2" office:value-type="string">
            <text:p text:style-name="P35">Resto</text:p>
            <text:p text:style-name="P39">2</text:p>
          </table:table-cell>
          <table:table-cell table:style-name="Soluciones.B2" office:value-type="string">
            <text:p text:style-name="P35">Cociente</text:p>
            <text:p text:style-name="P32">8</text:p>
          </table:table-cell>
          <table:table-cell table:style-name="Soluciones.C2" office:value-type="string">
            <text:p text:style-name="P35">Resto</text:p>
            <text:p text:style-name="P39">2</text:p>
          </table:table-cell>
          <table:table-cell table:style-name="Soluciones.B2" office:value-type="string">
            <text:p text:style-name="P35">Cociente</text:p>
            <text:p text:style-name="P32">8</text:p>
          </table:table-cell>
          <table:table-cell table:style-name="Soluciones.K2" office:value-type="string">
            <text:p text:style-name="P35">Resto</text:p>
            <text:p text:style-name="P39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5">Cociente</text:p>
            <text:p text:style-name="P32">3</text:p>
          </table:table-cell>
          <table:table-cell table:style-name="Soluciones.C2" office:value-type="string">
            <text:p text:style-name="P35">Resto</text:p>
            <text:p text:style-name="P39">7</text:p>
          </table:table-cell>
          <table:table-cell table:style-name="Soluciones.B2" office:value-type="string">
            <text:p text:style-name="P35">Cociente</text:p>
            <text:p text:style-name="P29">5</text:p>
          </table:table-cell>
          <table:table-cell table:style-name="Soluciones.C2" office:value-type="string">
            <text:p text:style-name="P35">Resto</text:p>
            <text:p text:style-name="P39">6</text:p>
          </table:table-cell>
          <table:table-cell table:style-name="Soluciones.B2" office:value-type="string">
            <text:p text:style-name="P35">Cociente</text:p>
            <text:p text:style-name="P32">6</text:p>
          </table:table-cell>
          <table:table-cell table:style-name="Soluciones.C2" office:value-type="string">
            <text:p text:style-name="P35">Resto</text:p>
            <text:p text:style-name="P36">5</text:p>
          </table:table-cell>
          <table:table-cell table:style-name="Soluciones.B2" office:value-type="string">
            <text:p text:style-name="P35">Cociente</text:p>
            <text:p text:style-name="P32">7</text:p>
          </table:table-cell>
          <table:table-cell table:style-name="Soluciones.C2" office:value-type="string">
            <text:p text:style-name="P35">Resto</text:p>
            <text:p text:style-name="P39">3</text:p>
          </table:table-cell>
          <table:table-cell table:style-name="Soluciones.B2" office:value-type="string">
            <text:p text:style-name="P35">Cociente</text:p>
            <text:p text:style-name="P32">4</text:p>
          </table:table-cell>
          <table:table-cell table:style-name="Soluciones.K2" office:value-type="string">
            <text:p text:style-name="P35">Resto</text:p>
            <text:p text:style-name="P39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5">Cociente</text:p>
            <text:p text:style-name="P32">7</text:p>
          </table:table-cell>
          <table:table-cell table:style-name="Soluciones.C2" office:value-type="string">
            <text:p text:style-name="P35">Resto</text:p>
            <text:p text:style-name="P39">2</text:p>
          </table:table-cell>
          <table:table-cell table:style-name="Soluciones.B2" office:value-type="string">
            <text:p text:style-name="P35">Cociente</text:p>
            <text:p text:style-name="P32">9</text:p>
          </table:table-cell>
          <table:table-cell table:style-name="Soluciones.C2" office:value-type="string">
            <text:p text:style-name="P35">Resto</text:p>
            <text:p text:style-name="P39">4</text:p>
          </table:table-cell>
          <table:table-cell table:style-name="Soluciones.B2" office:value-type="string">
            <text:p text:style-name="P35">Cociente</text:p>
            <text:p text:style-name="P32">6</text:p>
          </table:table-cell>
          <table:table-cell table:style-name="Soluciones.C2" office:value-type="string">
            <text:p text:style-name="P35">Resto</text:p>
            <text:p text:style-name="P39">6</text:p>
          </table:table-cell>
          <table:table-cell table:style-name="Soluciones.B2" office:value-type="string">
            <text:p text:style-name="P35">Cociente</text:p>
            <text:p text:style-name="P32">0</text:p>
          </table:table-cell>
          <table:table-cell table:style-name="Soluciones.C2" office:value-type="string">
            <text:p text:style-name="P35">Resto</text:p>
            <text:p text:style-name="P39">4</text:p>
          </table:table-cell>
          <table:table-cell table:style-name="Soluciones.B2" office:value-type="string">
            <text:p text:style-name="P35">Cociente</text:p>
            <text:p text:style-name="P32">1</text:p>
          </table:table-cell>
          <table:table-cell table:style-name="Soluciones.K2" office:value-type="string">
            <text:p text:style-name="P35">Resto</text:p>
            <text:p text:style-name="P39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5">Cociente</text:p>
            <text:p text:style-name="P33">10</text:p>
          </table:table-cell>
          <table:table-cell table:style-name="Soluciones.C2" office:value-type="string">
            <text:p text:style-name="P35">Resto</text:p>
            <text:p text:style-name="P40">1</text:p>
          </table:table-cell>
          <table:table-cell table:style-name="Soluciones.B2" office:value-type="string">
            <text:p text:style-name="P35">Cociente</text:p>
            <text:p text:style-name="P33">11</text:p>
          </table:table-cell>
          <table:table-cell table:style-name="Soluciones.C2" office:value-type="string">
            <text:p text:style-name="P35">Resto</text:p>
            <text:p text:style-name="P40">1</text:p>
          </table:table-cell>
          <table:table-cell table:style-name="Soluciones.B2" office:value-type="string">
            <text:p text:style-name="P35">Cociente</text:p>
            <text:p text:style-name="P33">11</text:p>
          </table:table-cell>
          <table:table-cell table:style-name="Soluciones.C2" office:value-type="string">
            <text:p text:style-name="P35">Resto</text:p>
            <text:p text:style-name="P40">2</text:p>
          </table:table-cell>
          <table:table-cell table:style-name="Soluciones.B2" office:value-type="string">
            <text:p text:style-name="P35">Cociente</text:p>
            <text:p text:style-name="P33">14</text:p>
          </table:table-cell>
          <table:table-cell table:style-name="Soluciones.C2" office:value-type="string">
            <text:p text:style-name="P35">Resto</text:p>
            <text:p text:style-name="P40">2</text:p>
          </table:table-cell>
          <table:table-cell table:style-name="Soluciones.B2" office:value-type="string">
            <text:p text:style-name="P35">Cociente</text:p>
            <text:p text:style-name="P33">11</text:p>
          </table:table-cell>
          <table:table-cell table:style-name="Soluciones.K2" office:value-type="string">
            <text:p text:style-name="P35">Resto</text:p>
            <text:p text:style-name="P40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5">Cociente</text:p>
            <text:p text:style-name="P33">2</text:p>
          </table:table-cell>
          <table:table-cell table:style-name="Soluciones.C2" office:value-type="string">
            <text:p text:style-name="P35">Resto</text:p>
            <text:p text:style-name="P40">0</text:p>
          </table:table-cell>
          <table:table-cell table:style-name="Soluciones.B2" office:value-type="string">
            <text:p text:style-name="P35">Cociente</text:p>
            <text:p text:style-name="P33">2</text:p>
          </table:table-cell>
          <table:table-cell table:style-name="Soluciones.C2" office:value-type="string">
            <text:p text:style-name="P35">Resto</text:p>
            <text:p text:style-name="P40">2</text:p>
          </table:table-cell>
          <table:table-cell table:style-name="Soluciones.B2" office:value-type="string">
            <text:p text:style-name="P35">Cociente</text:p>
            <text:p text:style-name="P33">3</text:p>
          </table:table-cell>
          <table:table-cell table:style-name="Soluciones.C2" office:value-type="string">
            <text:p text:style-name="P35">Resto</text:p>
            <text:p text:style-name="P40">7</text:p>
          </table:table-cell>
          <table:table-cell table:style-name="Soluciones.B2" office:value-type="string">
            <text:p text:style-name="P35">Cociente</text:p>
            <text:p text:style-name="P33">2</text:p>
          </table:table-cell>
          <table:table-cell table:style-name="Soluciones.C2" office:value-type="string">
            <text:p text:style-name="P35">Resto</text:p>
            <text:p text:style-name="P40">1</text:p>
          </table:table-cell>
          <table:table-cell table:style-name="Soluciones.B2" office:value-type="string">
            <text:p text:style-name="P35">Cociente</text:p>
            <text:p text:style-name="P33">2</text:p>
          </table:table-cell>
          <table:table-cell table:style-name="Soluciones.K2" office:value-type="string">
            <text:p text:style-name="P35">Resto</text:p>
            <text:p text:style-name="P40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5">Cociente</text:p>
            <text:p text:style-name="P33">22</text:p>
          </table:table-cell>
          <table:table-cell table:style-name="Soluciones.C2" office:value-type="string">
            <text:p text:style-name="P35">Resto</text:p>
            <text:p text:style-name="P40">2</text:p>
          </table:table-cell>
          <table:table-cell table:style-name="Soluciones.B2" office:value-type="string">
            <text:p text:style-name="P35">Cociente</text:p>
            <text:p text:style-name="P33">91</text:p>
          </table:table-cell>
          <table:table-cell table:style-name="Soluciones.C2" office:value-type="string">
            <text:p text:style-name="P35">Resto</text:p>
            <text:p text:style-name="P40">2</text:p>
          </table:table-cell>
          <table:table-cell table:style-name="Soluciones.B2" office:value-type="string">
            <text:p text:style-name="P35">Cociente</text:p>
            <text:p text:style-name="P33">3</text:p>
          </table:table-cell>
          <table:table-cell table:style-name="Soluciones.C2" office:value-type="string">
            <text:p text:style-name="P35">Resto</text:p>
            <text:p text:style-name="P40">1</text:p>
          </table:table-cell>
          <table:table-cell table:style-name="Soluciones.B2" office:value-type="string">
            <text:p text:style-name="P35">Cociente</text:p>
            <text:p text:style-name="P33">1</text:p>
          </table:table-cell>
          <table:table-cell table:style-name="Soluciones.C2" office:value-type="string">
            <text:p text:style-name="P35">Resto</text:p>
            <text:p text:style-name="P40">39</text:p>
          </table:table-cell>
          <table:table-cell table:style-name="Soluciones.B2" office:value-type="string">
            <text:p text:style-name="P35">Cociente</text:p>
            <text:p text:style-name="P33">50</text:p>
          </table:table-cell>
          <table:table-cell table:style-name="Soluciones.K2" office:value-type="string">
            <text:p text:style-name="P35">Resto</text:p>
            <text:p text:style-name="P40">17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3.pdf" text:style-name="Internet_20_link" text:visited-style-name="Visited_20_Internet_20_Link"><text:span text:style-name="MT1">http://pedroreina.net/cms/n1art-nat-cm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6T18:11:48.650395393</dc:date>
    <meta:editing-duration>PT3H32M1S</meta:editing-duration>
    <meta:editing-cycles>11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85" meta:word-count="513" meta:character-count="2065" meta:non-whitespace-character-count="19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