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style:font-name="DejaVu Serif" fo:font-size="14pt" officeooo:rsid="00b3a1f9" officeooo:paragraph-rsid="00b3a1f9" style:font-name-asian="Droid Sans" style:font-size-asian="14pt" style:font-name-complex="FreeSans" style:font-size-complex="14pt"/>
    </style:style>
    <style:style style:name="P16" style:family="paragraph" style:parent-style-name="cms-TablaCM">
      <style:text-properties style:font-name="DejaVu Serif" fo:font-size="14pt" officeooo:rsid="00b4c1be" officeooo:paragraph-rsid="00b4c1be" style:font-name-asian="Droid Sans" style:font-size-asian="14pt" style:font-name-complex="FreeSans" style:font-size-complex="14pt"/>
    </style:style>
    <style:style style:name="P17" style:family="paragraph" style:parent-style-name="cms-TablaCM">
      <style:text-properties style:font-name="DejaVu Serif" fo:font-size="14pt" officeooo:rsid="00b6557a" officeooo:paragraph-rsid="00b724cd" style:font-name-asian="Droid Sans" style:font-size-asian="14pt" style:font-name-complex="FreeSans" style:font-size-complex="14pt"/>
    </style:style>
    <style:style style:name="P18" style:family="paragraph" style:parent-style-name="cms-TablaCM">
      <style:text-properties style:font-name="DejaVu Serif" fo:font-size="14pt" officeooo:rsid="00b724cd" officeooo:paragraph-rsid="00b724cd" style:font-name-asian="Droid Sans" style:font-size-asian="14pt" style:font-name-complex="FreeSans" style:font-size-complex="14pt"/>
    </style:style>
    <style:style style:name="P19" style:family="paragraph" style:parent-style-name="cms-TablaCM">
      <style:text-properties style:font-name="DejaVu Serif" fo:font-size="14pt" officeooo:rsid="00b99592" officeooo:paragraph-rsid="00b99592" style:font-name-asian="Droid Sans" style:font-size-asian="14pt" style:font-name-complex="FreeSans" style:font-size-complex="14pt"/>
    </style:style>
    <style:style style:name="P20" style:family="paragraph" style:parent-style-name="cms-TablaCM">
      <style:text-properties style:font-name="DejaVu Serif" fo:font-size="14pt" officeooo:rsid="00bb36a8" officeooo:paragraph-rsid="00bb36a8" style:font-name-asian="Droid Sans" style:font-size-asian="14pt" style:font-name-complex="FreeSans" style:font-size-complex="14pt"/>
    </style:style>
    <style:style style:name="P21" style:family="paragraph" style:parent-style-name="cms-TablaCM">
      <style:text-properties style:font-name="DejaVu Serif" fo:font-size="14pt" officeooo:rsid="00bcee44" officeooo:paragraph-rsid="00bcee44" style:font-name-asian="Droid Sans" style:font-size-asian="14pt" style:font-name-complex="FreeSans" style:font-size-complex="14pt"/>
    </style:style>
    <style:style style:name="P22" style:family="paragraph" style:parent-style-name="cms-TablaCM">
      <style:text-properties style:font-name="DejaVu Serif" fo:font-size="14pt" officeooo:rsid="00beca7d" officeooo:paragraph-rsid="00beca7d" style:font-name-asian="Droid Sans" style:font-size-asian="14pt" style:font-name-complex="FreeSans" style:font-size-complex="14pt"/>
    </style:style>
    <style:style style:name="P23" style:family="paragraph" style:parent-style-name="cms-TablaCM">
      <style:text-properties style:font-name="DejaVu Serif" fo:font-size="14pt" officeooo:rsid="00c06b98" officeooo:paragraph-rsid="00c06b98" style:font-name-asian="Droid Sans" style:font-size-asian="14pt" style:font-name-complex="FreeSans" style:font-size-complex="14pt"/>
    </style:style>
    <style:style style:name="P24" style:family="paragraph" style:parent-style-name="cms-TablaCM">
      <style:text-properties style:font-name="DejaVu Serif" fo:font-size="14pt" officeooo:rsid="00c18087" officeooo:paragraph-rsid="00c18087" style:font-name-asian="Droid Sans" style:font-size-asian="14pt" style:font-name-complex="FreeSans" style:font-size-complex="14pt"/>
    </style:style>
    <style:style style:name="P25" style:family="paragraph" style:parent-style-name="cms-TablaCM">
      <style:text-properties style:font-name="DejaVu Serif" fo:font-size="14pt" officeooo:rsid="00c1a308" officeooo:paragraph-rsid="00c1a308" style:font-name-asian="Droid Sans" style:font-size-asian="14pt" style:font-name-complex="FreeSans" style:font-size-complex="14pt"/>
    </style:style>
    <style:style style:name="P26" style:family="paragraph" style:parent-style-name="cms-TablaCM">
      <style:text-properties style:font-name="DejaVu Serif" fo:font-size="14pt" officeooo:rsid="00c2f82a" officeooo:paragraph-rsid="00c2f82a" style:font-name-asian="Droid Sans" style:font-size-asian="14pt" style:font-name-complex="FreeSans" style:font-size-complex="14pt"/>
    </style:style>
    <style:style style:name="P27" style:family="paragraph" style:parent-style-name="cms-TablaCM">
      <style:text-properties style:font-name="DejaVu Serif" fo:font-size="14pt" officeooo:rsid="00c2f82a" officeooo:paragraph-rsid="00cb60b7" style:font-name-asian="Droid Sans" style:font-size-asian="14pt" style:font-name-complex="FreeSans" style:font-size-complex="14pt"/>
    </style:style>
    <style:style style:name="P28" style:family="paragraph" style:parent-style-name="cms-TablaCM">
      <style:text-properties style:font-name="DejaVu Serif" fo:font-size="14pt" officeooo:rsid="00c3908e" officeooo:paragraph-rsid="00c3908e" style:font-name-asian="Droid Sans" style:font-size-asian="14pt" style:font-name-complex="FreeSans" style:font-size-complex="14pt"/>
    </style:style>
    <style:style style:name="P29" style:family="paragraph" style:parent-style-name="cms-TablaCM">
      <style:text-properties style:font-name="DejaVu Serif" fo:font-size="14pt" officeooo:rsid="00ccd8e0" officeooo:paragraph-rsid="00ccd8e0" style:font-name-asian="Droid Sans" style:font-size-asian="14pt" style:font-name-complex="FreeSans" style:font-size-complex="14pt"/>
    </style:style>
    <style:style style:name="P30" style:family="paragraph" style:parent-style-name="cms-TablaCM">
      <style:text-properties style:font-name="DejaVu Serif" fo:font-size="14pt" officeooo:rsid="00ce5999" officeooo:paragraph-rsid="00ce5999" style:font-name-asian="Droid Sans" style:font-size-asian="14pt" style:font-name-complex="FreeSans" style:font-size-complex="14pt"/>
    </style:style>
    <style:style style:name="P31" style:family="paragraph" style:parent-style-name="cms-TablaCM">
      <style:text-properties style:font-name="DejaVu Serif" fo:font-size="14pt" officeooo:rsid="00cf41f8" officeooo:paragraph-rsid="00cf41f8" style:font-name-asian="Droid Sans" style:font-size-asian="14pt" style:font-name-complex="FreeSans" style:font-size-complex="14pt"/>
    </style:style>
    <style:style style:name="P32" style:family="paragraph" style:parent-style-name="cms-TablaCM">
      <style:text-properties style:font-name="DejaVu Serif" fo:font-size="14pt" officeooo:rsid="00cf537b" officeooo:paragraph-rsid="00cf537b" style:font-name-asian="Droid Sans" style:font-size-asian="14pt" style:font-name-complex="FreeSans" style:font-size-complex="14pt"/>
    </style:style>
    <style:style style:name="P33" style:family="paragraph" style:parent-style-name="cms-TablaCM">
      <style:text-properties style:font-name="DejaVu Serif" fo:font-size="14pt" officeooo:rsid="00cfb15f" officeooo:paragraph-rsid="00cfb15f" style:font-name-asian="Droid Sans" style:font-size-asian="14pt" style:font-name-complex="FreeSans" style:font-size-complex="14pt"/>
    </style:style>
    <style:style style:name="P34" style:family="paragraph" style:parent-style-name="cms-TablaCM">
      <style:text-properties style:font-name="DejaVu Serif" fo:font-size="13pt" officeooo:rsid="00b724cd" officeooo:paragraph-rsid="00b724cd" style:font-name-asian="Droid Sans" style:font-size-asian="13pt" style:font-name-complex="FreeSans" style:font-size-complex="13pt"/>
    </style:style>
    <style:style style:name="P35" style:family="paragraph" style:parent-style-name="cms-TablaCM">
      <style:text-properties style:font-name="DejaVu Serif" fo:font-size="13pt" officeooo:rsid="00bc24f0" officeooo:paragraph-rsid="00bc24f0" style:font-name-asian="Droid Sans" style:font-size-asian="13pt" style:font-name-complex="FreeSans" style:font-size-complex="13pt"/>
    </style:style>
    <style:style style:name="P36" style:family="paragraph" style:parent-style-name="cms-TablaCM">
      <style:text-properties style:font-name="DejaVu Serif" fo:font-size="13pt" officeooo:rsid="00cbce5a" officeooo:paragraph-rsid="00cbce5a" style:font-name-asian="Droid Sans" style:font-size-asian="13pt" style:font-name-complex="FreeSans" style:font-size-complex="13pt"/>
    </style:style>
    <style:style style:name="P37" style:family="paragraph" style:parent-style-name="cms-TablaCM">
      <style:text-properties style:font-name="DejaVu Serif" fo:font-size="12pt" officeooo:rsid="00b92405" officeooo:paragraph-rsid="00b92405" style:font-name-asian="Droid Sans" style:font-size-asian="12pt" style:font-name-complex="FreeSans" style:font-size-complex="12pt"/>
    </style:style>
    <style:style style:name="P38" style:family="paragraph" style:parent-style-name="cms-TablaCM">
      <style:text-properties fo:font-size="14pt" officeooo:rsid="00b3a1f9" officeooo:paragraph-rsid="00b3a1f9" style:font-size-asian="14pt" style:font-size-complex="14pt"/>
    </style:style>
    <style:style style:name="P39" style:family="paragraph" style:parent-style-name="cms-TablaCM">
      <style:text-properties fo:font-size="14pt" officeooo:rsid="00bcee44" officeooo:paragraph-rsid="00bcee44" style:font-size-asian="14pt" style:font-size-complex="14pt"/>
    </style:style>
    <style:style style:name="P40" style:family="paragraph" style:parent-style-name="cms-TablaCM">
      <style:text-properties fo:font-size="14pt" officeooo:rsid="00c06b98" officeooo:paragraph-rsid="00c06b98" style:font-size-asian="14pt" style:font-size-complex="14pt"/>
    </style:style>
    <style:style style:name="P41" style:family="paragraph" style:parent-style-name="cms-TablaCM">
      <style:text-properties fo:font-size="14pt" officeooo:rsid="00c2f82a" officeooo:paragraph-rsid="00c2f82a" style:font-size-asian="14pt" style:font-size-complex="14pt"/>
    </style:style>
    <style:style style:name="P42" style:family="paragraph" style:parent-style-name="cms-TablaCM">
      <style:text-properties fo:font-size="14pt" officeooo:rsid="00c75233" officeooo:paragraph-rsid="00c75233" style:font-size-asian="14pt" style:font-size-complex="14pt"/>
    </style:style>
    <style:style style:name="P43" style:family="paragraph" style:parent-style-name="cms-TablaCM">
      <style:text-properties fo:font-size="14pt" officeooo:rsid="00c9175f" officeooo:paragraph-rsid="00cadcf8" style:font-size-asian="14pt" style:font-size-complex="14pt"/>
    </style:style>
    <style:style style:name="P44" style:family="paragraph" style:parent-style-name="cms-TablaCM">
      <style:text-properties fo:font-size="14pt" officeooo:rsid="00c9a01b" officeooo:paragraph-rsid="00c9a01b" style:font-size-asian="14pt" style:font-size-complex="14pt"/>
    </style:style>
    <style:style style:name="P45" style:family="paragraph" style:parent-style-name="cms-TablaCM">
      <style:text-properties fo:font-size="14pt" officeooo:rsid="00cbce5a" officeooo:paragraph-rsid="00cbce5a" style:font-size-asian="14pt" style:font-size-complex="14pt"/>
    </style:style>
    <style:style style:name="P46" style:family="paragraph" style:parent-style-name="cms-TablaCM">
      <style:text-properties fo:font-size="14pt" officeooo:rsid="00cf41f8" officeooo:paragraph-rsid="00cf41f8" style:font-size-asian="14pt" style:font-size-complex="14pt"/>
    </style:style>
    <style:style style:name="P47" style:family="paragraph" style:parent-style-name="cms-TablaCM">
      <style:text-properties fo:font-size="13pt" officeooo:rsid="00c03777" officeooo:paragraph-rsid="00c03777" style:font-size-asian="13pt" style:font-size-complex="13pt"/>
    </style:style>
    <style:style style:name="P48" style:family="paragraph" style:parent-style-name="cms-TablaCM">
      <style:text-properties fo:font-size="12pt" officeooo:rsid="00c48854" officeooo:paragraph-rsid="00c48854" style:font-size-asian="12pt" style:font-size-complex="12pt"/>
    </style:style>
    <style:style style:name="P49" style:family="paragraph" style:parent-style-name="cms-TablaCM">
      <style:text-properties fo:font-size="12pt" officeooo:rsid="00c48854" officeooo:paragraph-rsid="00c66243" style:font-size-asian="12pt" style:font-size-complex="12pt"/>
    </style:style>
    <style:style style:name="P50" style:family="paragraph" style:parent-style-name="cms-TablaCM">
      <style:text-properties officeooo:rsid="00cfb15f" officeooo:paragraph-rsid="00cfb15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0820" style:font-name-asian="Droid Sans" style:font-name-complex="FreeSans"/>
    </style:style>
    <style:style style:name="T11" style:family="text">
      <style:text-properties style:font-name="DejaVu Sans" officeooo:rsid="00b1c75c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" officeooo:rsid="00c66243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cadcf8" style:font-name-asian="DejaVu Serif1" style:font-name-complex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0cb60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1</text:span><text:span text:style-name="T11">2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38"><text:span text:style-name="T12">16:4:2+1</text:span></text:p>
          </table:table-cell>
          <table:table-cell table:style-name="Enunciados.B2" office:value-type="string">
            <text:p text:style-name="P15">16:(4:2)<text:span text:style-name="T15">‒</text:span>1</text:p>
          </table:table-cell>
          <table:table-cell table:style-name="Enunciados.B2" office:value-type="string">
            <text:p text:style-name="P15">(8<text:span text:style-name="T15">‒</text:span>2)(10<text:span text:style-name="T15">‒3</text:span>)</text:p>
          </table:table-cell>
          <table:table-cell table:style-name="Enunciados.B2" office:value-type="string">
            <text:p text:style-name="P16">32:(14+2)5</text:p>
          </table:table-cell>
          <table:table-cell table:style-name="Enunciados.F2" office:value-type="string">
            <text:p text:style-name="P16">9(1+2(8<text:span text:style-name="T15">‒</text:span>3)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8">37·51:37</text:p>
          </table:table-cell>
          <table:table-cell table:style-name="Enunciados.B2" office:value-type="string">
            <text:p text:style-name="P17">19(33+5):19</text:p>
          </table:table-cell>
          <table:table-cell table:style-name="Enunciados.B2" office:value-type="string">
            <text:p text:style-name="P18">90<text:span text:style-name="T15">‒</text:span>30:30+5</text:p>
          </table:table-cell>
          <table:table-cell table:style-name="Enunciados.B2" office:value-type="string">
            <text:p text:style-name="P34">(90<text:span text:style-name="T15">‒</text:span>30):30+5</text:p>
          </table:table-cell>
          <table:table-cell table:style-name="Enunciados.F2" office:value-type="string">
            <text:p text:style-name="P37">(3(1+8:2)<text:span text:style-name="T15">‒</text:span>1):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9">4·9:3+21:7</text:p>
          </table:table-cell>
          <table:table-cell table:style-name="Enunciados.B2" office:value-type="string">
            <text:p text:style-name="P20"><text:span text:style-name="T15">66:2:(3·11)</text:span></text:p>
          </table:table-cell>
          <table:table-cell table:style-name="Enunciados.B2" office:value-type="string">
            <text:p text:style-name="P35"><text:span text:style-name="T15">(7·8</text:span><text:span text:style-name="T15">‒6</text:span><text:span text:style-name="T15">):(4+6)</text:span></text:p>
          </table:table-cell>
          <table:table-cell table:style-name="Enunciados.B2" office:value-type="string">
            <text:p text:style-name="P39"><text:span text:style-name="T12">18</text:span><text:span text:style-name="T15">‒</text:span><text:span text:style-name="T12">(12</text:span><text:span text:style-name="T15">‒</text:span><text:span text:style-name="T12">3·2)</text:span></text:p>
          </table:table-cell>
          <table:table-cell table:style-name="Enunciados.F2" office:value-type="string">
            <text:p text:style-name="P21">4(1+35:5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2">(18<text:span text:style-name="T15">‒</text:span>3·3):3</text:p>
          </table:table-cell>
          <table:table-cell table:style-name="Enunciados.B2" office:value-type="string">
            <text:p text:style-name="P47"><text:span text:style-name="T15">(4+5·2):(5</text:span><text:span text:style-name="T15">‒</text:span><text:span text:style-name="T15">3)</text:span></text:p>
          </table:table-cell>
          <table:table-cell table:style-name="Enunciados.B2" office:value-type="string">
            <text:p text:style-name="P23">25:5<text:span text:style-name="T15">‒5:5·2</text:span></text:p>
          </table:table-cell>
          <table:table-cell table:style-name="Enunciados.B2" office:value-type="string">
            <text:p text:style-name="P23">2·7·8·5</text:p>
          </table:table-cell>
          <table:table-cell table:style-name="Enunciados.F2" office:value-type="string">
            <text:p text:style-name="P40"><text:span text:style-name="T12">11(17</text:span><text:span text:style-name="T15">‒</text:span><text:span text:style-name="T12">11)</text:span><text:span text:style-name="T15">‒</text:span><text:span text:style-name="T12">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4">9·11<text:span text:style-name="T15">‒</text:span>4(8<text:span text:style-name="T15">‒</text:span>1)</text:p>
          </table:table-cell>
          <table:table-cell table:style-name="Enunciados.B2" office:value-type="string">
            <text:p text:style-name="P25">(21<text:span text:style-name="T15">‒3</text:span>·4):3</text:p>
          </table:table-cell>
          <table:table-cell table:style-name="Enunciados.B2" office:value-type="string">
            <text:p text:style-name="P41"><text:span text:style-name="T12">100</text:span><text:span text:style-name="T15">‒</text:span><text:span text:style-name="T12">12:6:2</text:span></text:p>
          </table:table-cell>
          <table:table-cell table:style-name="Enunciados.B2" office:value-type="string">
            <text:p text:style-name="P41"><text:span text:style-name="T12">100</text:span><text:span text:style-name="T15">‒</text:span><text:span text:style-name="T12">12:(6:2)</text:span></text:p>
          </table:table-cell>
          <table:table-cell table:style-name="Enunciados.F2" office:value-type="string">
            <text:p text:style-name="P26">2·2·2·2·2·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8">64:2:2:2</text:p>
          </table:table-cell>
          <table:table-cell table:style-name="Enunciados.B2" office:value-type="string">
            <text:p text:style-name="P28"><text:span text:style-name="T12">64:</text:span>(<text:span text:style-name="T12">2:2</text:span>)<text:span text:style-name="T12">:2</text:span></text:p>
          </table:table-cell>
          <table:table-cell table:style-name="Enunciados.B2" office:value-type="string">
            <text:p text:style-name="P48"><text:span text:style-name="T12">23((19·7):7):23</text:span></text:p>
          </table:table-cell>
          <table:table-cell table:style-name="Enunciados.B2" office:value-type="string">
            <text:p text:style-name="P49"><text:span text:style-name="T13">57</text:span><text:span text:style-name="T12">((</text:span><text:span text:style-name="T13">37</text:span><text:span text:style-name="T12">·7):7):</text:span><text:span text:style-name="T13">57</text:span></text:p>
          </table:table-cell>
          <table:table-cell table:style-name="Enunciados.F2" office:value-type="string">
            <text:p text:style-name="P42"><text:span text:style-name="T12">3·3·3·3·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44"><text:span text:style-name="T15">2·5·2·5·13</text:span></text:p>
          </table:table-cell>
          <table:table-cell table:style-name="Enunciados.B2" office:value-type="string">
            <text:p text:style-name="P43"><text:span text:style-name="T15">2·</text:span><text:span text:style-name="T16">5</text:span><text:span text:style-name="T15">·</text:span><text:span text:style-name="T16">3</text:span><text:span text:style-name="T15">1·</text:span><text:span text:style-name="T16">2</text:span><text:span text:style-name="T15">·5</text:span></text:p>
          </table:table-cell>
          <table:table-cell table:style-name="Enunciados.B2" office:value-type="string">
            <text:p text:style-name="P43"><text:span text:style-name="T15">2·2·19·5·5</text:span></text:p>
          </table:table-cell>
          <table:table-cell table:style-name="Enunciados.B2" office:value-type="string">
            <text:p text:style-name="P27">2·2·2·2<text:span text:style-name="T18">+</text:span>2·2</text:p>
          </table:table-cell>
          <table:table-cell table:style-name="Enunciados.F2" office:value-type="string">
            <text:p text:style-name="P45"><text:span text:style-name="T12">1+2(3+5·6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6">(1+2)(3+5·6)</text:p>
          </table:table-cell>
          <table:table-cell table:style-name="Enunciados.B2" office:value-type="string">
            <text:p text:style-name="P29">2(7·7+1)<text:span text:style-name="T15">‒3·5</text:span></text:p>
          </table:table-cell>
          <table:table-cell table:style-name="Enunciados.B2" office:value-type="string">
            <text:p text:style-name="P30">32<text:span text:style-name="T15">‒</text:span>4:2:2</text:p>
          </table:table-cell>
          <table:table-cell table:style-name="Enunciados.B2" office:value-type="string">
            <text:p text:style-name="P30">(32<text:span text:style-name="T15">‒</text:span>4):2:2</text:p>
          </table:table-cell>
          <table:table-cell table:style-name="Enunciados.F2" office:value-type="string">
            <text:p text:style-name="P30"><text:span text:style-name="T12">(32</text:span><text:span text:style-name="T15">‒</text:span><text:span text:style-name="T12">4):2</text:span>·<text:span text:style-name="T12">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0">(32<text:span text:style-name="T15">‒</text:span>4):(2·2)</text:p>
          </table:table-cell>
          <table:table-cell table:style-name="Enunciados.B2" office:value-type="string">
            <text:p text:style-name="P46"><text:span text:style-name="T12">99:(99:3:3)</text:span></text:p>
          </table:table-cell>
          <table:table-cell table:style-name="Enunciados.B2" office:value-type="string">
            <text:p text:style-name="P31">(99:99):(3:3)</text:p>
          </table:table-cell>
          <table:table-cell table:style-name="Enunciados.B2" office:value-type="string">
            <text:p text:style-name="P32">2·(17+6)·5</text:p>
          </table:table-cell>
          <table:table-cell table:style-name="Enunciados.F2" office:value-type="string">
            <text:p text:style-name="P33">(8<text:span text:style-name="T15">‒</text:span>2·2):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3">33:3:(12<text:span text:style-name="T15">‒</text:span>11)</text:p>
          </table:table-cell>
          <table:table-cell table:style-name="Enunciados.B2" office:value-type="string">
            <text:p text:style-name="P33">12:3<text:span text:style-name="T15">‒12:4</text:span></text:p>
          </table:table-cell>
          <table:table-cell table:style-name="Enunciados.B2" office:value-type="string">
            <text:p text:style-name="P33">80:2<text:span text:style-name="T15">‒</text:span>40:2</text:p>
          </table:table-cell>
          <table:table-cell table:style-name="Enunciados.B2" office:value-type="string">
            <text:p text:style-name="P33">(80<text:span text:style-name="T15">‒</text:span>40):2</text:p>
          </table:table-cell>
          <table:table-cell table:style-name="Enunciados.F2" office:value-type="string">
            <text:p text:style-name="P33">8:1·1:1·1<text:span text:style-name="T15">‒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50">3</text:p>
          </table:table-cell>
          <table:table-cell table:style-name="Soluciones.B2" office:value-type="string">
            <text:p text:style-name="P50">7</text:p>
          </table:table-cell>
          <table:table-cell table:style-name="Soluciones.B2" office:value-type="string">
            <text:p text:style-name="P50">42</text:p>
          </table:table-cell>
          <table:table-cell table:style-name="Soluciones.B2" office:value-type="string">
            <text:p text:style-name="P50">10</text:p>
          </table:table-cell>
          <table:table-cell table:style-name="Soluciones.F2" office:value-type="string">
            <text:p text:style-name="P50">9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50">51</text:p>
          </table:table-cell>
          <table:table-cell table:style-name="Soluciones.B2" office:value-type="string">
            <text:p text:style-name="P50">38</text:p>
          </table:table-cell>
          <table:table-cell table:style-name="Soluciones.B2" office:value-type="string">
            <text:p text:style-name="P50">94</text:p>
          </table:table-cell>
          <table:table-cell table:style-name="Soluciones.B2" office:value-type="string">
            <text:p text:style-name="P50">7</text:p>
          </table:table-cell>
          <table:table-cell table:style-name="Soluciones.F2" office:value-type="string">
            <text:p text:style-name="P50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50">15</text:p>
          </table:table-cell>
          <table:table-cell table:style-name="Soluciones.B2" office:value-type="string">
            <text:p text:style-name="P50">1</text:p>
          </table:table-cell>
          <table:table-cell table:style-name="Soluciones.B2" office:value-type="string">
            <text:p text:style-name="P50">5</text:p>
          </table:table-cell>
          <table:table-cell table:style-name="Soluciones.B2" office:value-type="string">
            <text:p text:style-name="P50">12</text:p>
          </table:table-cell>
          <table:table-cell table:style-name="Soluciones.F2" office:value-type="string">
            <text:p text:style-name="P50">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50">3</text:p>
          </table:table-cell>
          <table:table-cell table:style-name="Soluciones.B2" office:value-type="string">
            <text:p text:style-name="P50">7</text:p>
          </table:table-cell>
          <table:table-cell table:style-name="Soluciones.B2" office:value-type="string">
            <text:p text:style-name="P50">3</text:p>
          </table:table-cell>
          <table:table-cell table:style-name="Soluciones.B2" office:value-type="string">
            <text:p text:style-name="P50">560</text:p>
          </table:table-cell>
          <table:table-cell table:style-name="Soluciones.F2" office:value-type="string">
            <text:p text:style-name="P50">6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50">71</text:p>
          </table:table-cell>
          <table:table-cell table:style-name="Soluciones.B2" office:value-type="string">
            <text:p text:style-name="P50">3</text:p>
          </table:table-cell>
          <table:table-cell table:style-name="Soluciones.B2" office:value-type="string">
            <text:p text:style-name="P50">99</text:p>
          </table:table-cell>
          <table:table-cell table:style-name="Soluciones.B2" office:value-type="string">
            <text:p text:style-name="P50">96</text:p>
          </table:table-cell>
          <table:table-cell table:style-name="Soluciones.F2" office:value-type="string">
            <text:p text:style-name="P50">6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50">8</text:p>
          </table:table-cell>
          <table:table-cell table:style-name="Soluciones.B2" office:value-type="string">
            <text:p text:style-name="P50">32</text:p>
          </table:table-cell>
          <table:table-cell table:style-name="Soluciones.B2" office:value-type="string">
            <text:p text:style-name="P50">19</text:p>
          </table:table-cell>
          <table:table-cell table:style-name="Soluciones.B2" office:value-type="string">
            <text:p text:style-name="P50">37</text:p>
          </table:table-cell>
          <table:table-cell table:style-name="Soluciones.F2" office:value-type="string">
            <text:p text:style-name="P50">24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50">1300</text:p>
          </table:table-cell>
          <table:table-cell table:style-name="Soluciones.B2" office:value-type="string">
            <text:p text:style-name="P50">3100</text:p>
          </table:table-cell>
          <table:table-cell table:style-name="Soluciones.B2" office:value-type="string">
            <text:p text:style-name="P50">1900</text:p>
          </table:table-cell>
          <table:table-cell table:style-name="Soluciones.B2" office:value-type="string">
            <text:p text:style-name="P50">20</text:p>
          </table:table-cell>
          <table:table-cell table:style-name="Soluciones.F2" office:value-type="string">
            <text:p text:style-name="P50">6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50">99</text:p>
          </table:table-cell>
          <table:table-cell table:style-name="Soluciones.B2" office:value-type="string">
            <text:p text:style-name="P50">85</text:p>
          </table:table-cell>
          <table:table-cell table:style-name="Soluciones.B2" office:value-type="string">
            <text:p text:style-name="P50">31</text:p>
          </table:table-cell>
          <table:table-cell table:style-name="Soluciones.B2" office:value-type="string">
            <text:p text:style-name="P50">7</text:p>
          </table:table-cell>
          <table:table-cell table:style-name="Soluciones.F2" office:value-type="string">
            <text:p text:style-name="P50">2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50">7</text:p>
          </table:table-cell>
          <table:table-cell table:style-name="Soluciones.B2" office:value-type="string">
            <text:p text:style-name="P50">9</text:p>
          </table:table-cell>
          <table:table-cell table:style-name="Soluciones.B2" office:value-type="string">
            <text:p text:style-name="P50">1</text:p>
          </table:table-cell>
          <table:table-cell table:style-name="Soluciones.B2" office:value-type="string">
            <text:p text:style-name="P50">230</text:p>
          </table:table-cell>
          <table:table-cell table:style-name="Soluciones.F2" office:value-type="string">
            <text:p text:style-name="P50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50">11</text:p>
          </table:table-cell>
          <table:table-cell table:style-name="Soluciones.B2" office:value-type="string">
            <text:p text:style-name="P50">1</text:p>
          </table:table-cell>
          <table:table-cell table:style-name="Soluciones.B2" office:value-type="string">
            <text:p text:style-name="P50">20</text:p>
          </table:table-cell>
          <table:table-cell table:style-name="Soluciones.B2" office:value-type="string">
            <text:p text:style-name="P50">20</text:p>
          </table:table-cell>
          <table:table-cell table:style-name="Soluciones.F2" office:value-type="string">
            <text:p text:style-name="P50">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2.pdf" text:style-name="Internet_20_link" text:visited-style-name="Visited_20_Internet_20_Link"><text:span text:style-name="MT1">http://pedroreina.net/cms/n1art-nat-cm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6T10:55:40.309447162</dc:date>
    <meta:editing-duration>PT5H11M19S</meta:editing-duration>
    <meta:editing-cycles>18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952" meta:non-whitespace-character-count="924"/>
  </office:meta>
</office:document-meta>
</file>