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style:font-name="DejaVu Serif" officeooo:rsid="00830b13" officeooo:paragraph-rsid="00830b13" style:font-name-asian="Droid Sans" style:font-name-complex="FreeSans"/>
    </style:style>
    <style:style style:name="P10" style:family="paragraph" style:parent-style-name="cms-TablaCM">
      <style:text-properties style:font-name="DejaVu Serif" officeooo:rsid="00893b7b" officeooo:paragraph-rsid="00893b7b" style:font-name-asian="Droid Sans" style:font-name-complex="FreeSans"/>
    </style:style>
    <style:style style:name="P11" style:family="paragraph" style:parent-style-name="cms-TablaCM">
      <style:text-properties style:font-name="DejaVu Serif" officeooo:rsid="008acb46" officeooo:paragraph-rsid="008acb46" style:font-name-asian="Droid Sans" style:font-name-complex="FreeSans"/>
    </style:style>
    <style:style style:name="P12" style:family="paragraph" style:parent-style-name="cms-TablaCM">
      <style:text-properties style:font-name="DejaVu Serif" officeooo:rsid="00816adc" officeooo:paragraph-rsid="00816adc" style:font-name-asian="Droid Sans" style:font-name-complex="FreeSans"/>
    </style:style>
    <style:style style:name="P13" style:family="paragraph" style:parent-style-name="cms-TablaCM">
      <style:text-properties style:font-name="DejaVu Serif" officeooo:rsid="00839ade" officeooo:paragraph-rsid="00839ade" style:font-name-asian="Droid Sans" style:font-name-complex="FreeSans"/>
    </style:style>
    <style:style style:name="P14" style:family="paragraph" style:parent-style-name="cms-TablaCM">
      <style:text-properties style:font-name="DejaVu Serif" officeooo:rsid="0086a009" officeooo:paragraph-rsid="0086a009" style:font-name-asian="Droid Sans" style:font-name-complex="FreeSans"/>
    </style:style>
    <style:style style:name="P15" style:family="paragraph" style:parent-style-name="cms-TablaCM">
      <style:text-properties style:font-name="DejaVu Serif" officeooo:rsid="008c353e" officeooo:paragraph-rsid="008c353e" style:font-name-asian="Droid Sans" style:font-name-complex="FreeSans"/>
    </style:style>
    <style:style style:name="P16" style:family="paragraph" style:parent-style-name="cms-TablaCM">
      <style:text-properties style:font-name="DejaVu Serif" fo:font-size="16pt" officeooo:rsid="008acb46" officeooo:paragraph-rsid="008acb46" style:font-name-asian="Droid Sans" style:font-size-asian="16pt" style:font-name-complex="FreeSans" style:font-size-complex="16pt"/>
    </style:style>
    <style:style style:name="P17" style:family="paragraph" style:parent-style-name="cms-TablaCM">
      <style:text-properties style:font-name="DejaVu Serif1" officeooo:rsid="008c353e" officeooo:paragraph-rsid="008c353e" style:font-name-asian="DejaVu Serif1" style:font-name-complex="DejaVu Serif1"/>
    </style:style>
    <style:style style:name="P18" style:family="paragraph" style:parent-style-name="cms-TablaCM">
      <style:text-properties officeooo:rsid="00810c0c" officeooo:paragraph-rsid="00810c0c"/>
    </style:style>
    <style:style style:name="P19" style:family="paragraph" style:parent-style-name="cms-TablaCM">
      <style:text-properties officeooo:rsid="00816adc" officeooo:paragraph-rsid="00830b13"/>
    </style:style>
    <style:style style:name="P20" style:family="paragraph" style:parent-style-name="cms-TablaCM">
      <style:text-properties officeooo:rsid="00830b13" officeooo:paragraph-rsid="00830b13"/>
    </style:style>
    <style:style style:name="P21" style:family="paragraph" style:parent-style-name="cms-TablaCM">
      <style:text-properties officeooo:rsid="00839ade" officeooo:paragraph-rsid="00839ade"/>
    </style:style>
    <style:style style:name="P22" style:family="paragraph" style:parent-style-name="cms-TablaCM">
      <style:text-properties officeooo:rsid="0084d558" officeooo:paragraph-rsid="0084d558"/>
    </style:style>
    <style:style style:name="P23" style:family="paragraph" style:parent-style-name="cms-TablaCM">
      <style:text-properties officeooo:rsid="0085db37" officeooo:paragraph-rsid="0085db37"/>
    </style:style>
    <style:style style:name="P24" style:family="paragraph" style:parent-style-name="cms-TablaCM">
      <style:text-properties officeooo:rsid="0086a009" officeooo:paragraph-rsid="0086a009"/>
    </style:style>
    <style:style style:name="P25" style:family="paragraph" style:parent-style-name="cms-TablaCM">
      <style:text-properties fo:font-size="16pt" officeooo:rsid="0086a009" officeooo:paragraph-rsid="0086a009" style:font-size-asian="16pt" style:font-size-complex="16pt"/>
    </style:style>
    <style:style style:name="P26" style:family="paragraph" style:parent-style-name="cms-TablaCM">
      <style:text-properties officeooo:rsid="0086ae5c" officeooo:paragraph-rsid="0086ae5c"/>
    </style:style>
    <style:style style:name="P27" style:family="paragraph" style:parent-style-name="cms-TablaCM">
      <style:text-properties officeooo:rsid="00879ce3" officeooo:paragraph-rsid="00879ce3"/>
    </style:style>
    <style:style style:name="P28" style:family="paragraph" style:parent-style-name="cms-TablaCM">
      <style:text-properties officeooo:rsid="0087c019" officeooo:paragraph-rsid="0087c019"/>
    </style:style>
    <style:style style:name="P29" style:family="paragraph" style:parent-style-name="cms-TablaCM">
      <style:text-properties officeooo:rsid="008c35a1" officeooo:paragraph-rsid="008c35a1"/>
    </style:style>
    <style:style style:name="P30" style:family="paragraph" style:parent-style-name="Standard">
      <style:text-properties officeooo:paragraph-rsid="00495d96"/>
    </style:style>
    <style:style style:name="P31" style:family="paragraph" style:parent-style-name="cms-Texto">
      <style:text-properties fo:font-size="2pt" style:font-size-asian="1.75pt" style:font-size-complex="2pt"/>
    </style:style>
    <style:style style:name="P32" style:family="paragraph" style:parent-style-name="cms-Cuadro">
      <style:paragraph-properties fo:padding="0.049cm" fo:border="0.51pt solid #000000"/>
    </style:style>
    <style:style style:name="P3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34" style:family="paragraph" style:parent-style-name="cms-TablaCM">
      <style:text-properties officeooo:rsid="008ddbd2" officeooo:paragraph-rsid="008ddbd2"/>
    </style:style>
    <style:style style:name="P35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800820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style:font-name="DejaVu Serif" officeooo:rsid="00830b13" style:font-name-asian="Droid Sans" style:font-name-complex="FreeSans"/>
    </style:style>
    <style:style style:name="T14" style:family="text">
      <style:text-properties style:font-name="DejaVu Serif" officeooo:rsid="00879ce3" style:font-name-asian="Droid Sans" style:font-name-complex="FreeSans"/>
    </style:style>
    <style:style style:name="T15" style:family="text">
      <style:text-properties style:font-name="DejaVu Serif" officeooo:rsid="008c35a1" style:font-name-asian="Droid Sans" style:font-name-complex="FreeSans"/>
    </style:style>
    <style:style style:name="T16" style:family="text">
      <style:text-properties style:font-name="DejaVu Serif" officeooo:rsid="008ddbd2" style:font-name-asian="Droid Sans" style:font-name-complex="FreeSans"/>
    </style:style>
    <style:style style:name="T17" style:family="text">
      <style:text-properties fo:color="#000066" fo:font-size="28pt" style:font-size-asian="28pt" style:font-size-complex="28pt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0830b13" style:font-name-asian="DejaVu Serif1" style:font-name-complex="DejaVu Serif1"/>
    </style:style>
    <style:style style:name="T20" style:family="text">
      <style:text-properties officeooo:rsid="0086ae5c"/>
    </style:style>
    <style:style style:name="T21" style:family="text">
      <style:text-properties officeooo:rsid="008ddb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1">1</text:span><text:span text:style-name="T10">0</text:span><text:span text:style-name="T9">)</text:span></text:p>
      <text:p text:style-name="P3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7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8">19<text:span text:style-name="T18">‒</text:span><text:span text:style-name="T12">3·6</text:span></text:p>
          </table:table-cell>
          <table:table-cell table:style-name="Enunciados.B2" office:value-type="string">
            <text:p text:style-name="P18"><text:span text:style-name="T12">20:</text:span><text:span text:style-name="T15">4</text:span><text:span text:style-name="T18">‒</text:span><text:span text:style-name="T12">4</text:span></text:p>
          </table:table-cell>
          <table:table-cell table:style-name="Enunciados.B2" office:value-type="string">
            <text:p text:style-name="P18"><text:span text:style-name="T12">20:(5</text:span><text:span text:style-name="T18">‒</text:span><text:span text:style-name="T12">3)</text:span></text:p>
          </table:table-cell>
          <table:table-cell table:style-name="Enunciados.B2" office:value-type="string">
            <text:p text:style-name="P18">7+4·8</text:p>
          </table:table-cell>
          <table:table-cell table:style-name="Enunciados.F2" office:value-type="string">
            <text:p text:style-name="P18"><text:span text:style-name="T12">36</text:span><text:span text:style-name="T18">‒</text:span><text:span text:style-name="T12">10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8"><text:span text:style-name="T12">(36</text:span><text:span text:style-name="T18">‒</text:span><text:span text:style-name="T12">10):2</text:span></text:p>
          </table:table-cell>
          <table:table-cell table:style-name="Enunciados.B2" office:value-type="string">
            <text:p text:style-name="P12">8+32:8</text:p>
          </table:table-cell>
          <table:table-cell table:style-name="Enunciados.B2" office:value-type="string">
            <text:p text:style-name="P12">(8+32):8</text:p>
          </table:table-cell>
          <table:table-cell table:style-name="Enunciados.B2" office:value-type="string">
            <text:p text:style-name="P19"><text:span text:style-name="T12">(2</text:span><text:span text:style-name="T13">0</text:span><text:span text:style-name="T19">‒</text:span><text:span text:style-name="T13">8</text:span><text:span text:style-name="T12">):</text:span><text:span text:style-name="T13">4</text:span></text:p>
          </table:table-cell>
          <table:table-cell table:style-name="Enunciados.F2" office:value-type="string">
            <text:p text:style-name="P20"><text:span text:style-name="T12">5(19</text:span><text:span text:style-name="T18">‒</text:span><text:span text:style-name="T12">15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9">15+5·2</text:p>
          </table:table-cell>
          <table:table-cell table:style-name="Enunciados.B2" office:value-type="string">
            <text:p text:style-name="P9">25<text:span text:style-name="T18">‒</text:span>3·5</text:p>
          </table:table-cell>
          <table:table-cell table:style-name="Enunciados.B2" office:value-type="string">
            <text:p text:style-name="P20"><text:span text:style-name="T12">2(11</text:span><text:span text:style-name="T18">‒</text:span><text:span text:style-name="T12">8)</text:span></text:p>
          </table:table-cell>
          <table:table-cell table:style-name="Enunciados.B2" office:value-type="string">
            <text:p text:style-name="P20"><text:span text:style-name="T12">2·11</text:span><text:span text:style-name="T18">‒</text:span><text:span text:style-name="T12">8</text:span></text:p>
          </table:table-cell>
          <table:table-cell table:style-name="Enunciados.F2" office:value-type="string">
            <text:p text:style-name="P9">13·2+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9">10(9+11)</text:p>
          </table:table-cell>
          <table:table-cell table:style-name="Enunciados.B2" office:value-type="string">
            <text:p text:style-name="P20"><text:span text:style-name="T12">14:(9</text:span><text:span text:style-name="T18">‒</text:span><text:span text:style-name="T12">7)</text:span></text:p>
          </table:table-cell>
          <table:table-cell table:style-name="Enunciados.B2" office:value-type="string">
            <text:p text:style-name="P9">(8+7):5</text:p>
          </table:table-cell>
          <table:table-cell table:style-name="Enunciados.B2" office:value-type="string">
            <text:p text:style-name="P9">10+10:5</text:p>
          </table:table-cell>
          <table:table-cell table:style-name="Enunciados.F2" office:value-type="string">
            <text:p text:style-name="P20"><text:span text:style-name="T12">10</text:span><text:span text:style-name="T18">‒</text:span><text:span text:style-name="T12">10: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9">(21<text:span text:style-name="T18">‒</text:span>7):2</text:p>
          </table:table-cell>
          <table:table-cell table:style-name="Enunciados.B2" office:value-type="string">
            <text:p text:style-name="P20"><text:span text:style-name="T12">18:2</text:span><text:span text:style-name="T18">‒</text:span><text:span text:style-name="T12">8</text:span></text:p>
          </table:table-cell>
          <table:table-cell table:style-name="Enunciados.B2" office:value-type="string">
            <text:p text:style-name="P20"><text:span text:style-name="T12">12</text:span><text:span text:style-name="T18">‒</text:span><text:span text:style-name="T12">2·4</text:span></text:p>
          </table:table-cell>
          <table:table-cell table:style-name="Enunciados.B2" office:value-type="string">
            <text:p text:style-name="P20"><text:span text:style-name="T12">(12</text:span><text:span text:style-name="T18">‒</text:span><text:span text:style-name="T12">2)·4</text:span></text:p>
          </table:table-cell>
          <table:table-cell table:style-name="Enunciados.F2" office:value-type="string">
            <text:p text:style-name="P20"><text:span text:style-name="T12">(10</text:span><text:span text:style-name="T18">‒</text:span><text:span text:style-name="T12">2)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3">2(18:9+3)</text:p>
          </table:table-cell>
          <table:table-cell table:style-name="Enunciados.B2" office:value-type="string">
            <text:p text:style-name="P21">21:(14<text:span text:style-name="T18">‒</text:span><text:span text:style-name="T12">7)</text:span></text:p>
          </table:table-cell>
          <table:table-cell table:style-name="Enunciados.B2" office:value-type="string">
            <text:p text:style-name="P21"><text:span text:style-name="T12">70</text:span><text:span text:style-name="T18">‒</text:span><text:span text:style-name="T12">4·5</text:span></text:p>
          </table:table-cell>
          <table:table-cell table:style-name="Enunciados.B2" office:value-type="string">
            <text:p text:style-name="P22"><text:span text:style-name="T12">81</text:span><text:span text:style-name="T18">‒</text:span><text:span text:style-name="T12">9·8</text:span></text:p>
          </table:table-cell>
          <table:table-cell table:style-name="Enunciados.F2" office:value-type="string">
            <text:p text:style-name="P22"><text:span text:style-name="T12">16</text:span><text:span text:style-name="T18">‒</text:span><text:span text:style-name="T12">5·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3"><text:span text:style-name="T12">8:(3·2</text:span><text:span text:style-name="T18">‒</text:span><text:span text:style-name="T12">2)</text:span></text:p>
          </table:table-cell>
          <table:table-cell table:style-name="Enunciados.B2" office:value-type="string">
            <text:p text:style-name="P23"><text:span text:style-name="T12">8·(3·2</text:span><text:span text:style-name="T18">‒</text:span><text:span text:style-name="T12">2)</text:span></text:p>
          </table:table-cell>
          <table:table-cell table:style-name="Enunciados.B2" office:value-type="string">
            <text:p text:style-name="P23"><text:span text:style-name="T12">8·(3·2</text:span><text:span text:style-name="T18">+</text:span><text:span text:style-name="T12">2)</text:span></text:p>
          </table:table-cell>
          <table:table-cell table:style-name="Enunciados.B2" office:value-type="string">
            <text:p text:style-name="P23">7(18:2+1)</text:p>
          </table:table-cell>
          <table:table-cell table:style-name="Enunciados.F2" office:value-type="string">
            <text:p text:style-name="P24"><text:span text:style-name="T12">8·3</text:span><text:span text:style-name="T18">‒</text:span><text:span text:style-name="T12">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4">18+3·4</text:p>
          </table:table-cell>
          <table:table-cell table:style-name="Enunciados.B2" office:value-type="string">
            <text:p text:style-name="P24"><text:span text:style-name="T12">18</text:span><text:span text:style-name="T18">‒</text:span><text:span text:style-name="T12">3·4</text:span></text:p>
          </table:table-cell>
          <table:table-cell table:style-name="Enunciados.B2" office:value-type="string">
            <text:p text:style-name="P24"><text:span text:style-name="T12">(18</text:span><text:span text:style-name="T18">‒</text:span><text:span text:style-name="T12">3)4</text:span></text:p>
          </table:table-cell>
          <table:table-cell table:style-name="Enunciados.B2" office:value-type="string">
            <text:p text:style-name="P25">12:(3·<text:span text:style-name="T20">5</text:span><text:span text:style-name="T18">‒</text:span><text:span text:style-name="T12">3)</text:span></text:p>
          </table:table-cell>
          <table:table-cell table:style-name="Enunciados.F2" office:value-type="string">
            <text:p text:style-name="P26"><text:span text:style-name="T12">8+</text:span><text:span text:style-name="T14">14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7">(18<text:span text:style-name="T18">‒</text:span><text:span text:style-name="T12">2):4</text:span></text:p>
          </table:table-cell>
          <table:table-cell table:style-name="Enunciados.B2" office:value-type="string">
            <text:p text:style-name="P28"><text:span text:style-name="T12">9+9:(4</text:span><text:span text:style-name="T18">‒</text:span><text:span text:style-name="T12">1)</text:span></text:p>
          </table:table-cell>
          <table:table-cell table:style-name="Enunciados.B2" office:value-type="string">
            <text:p text:style-name="P10">16+8:2</text:p>
          </table:table-cell>
          <table:table-cell table:style-name="Enunciados.B2" office:value-type="string">
            <text:p text:style-name="P11">12<text:span text:style-name="T18">‒</text:span>16:8</text:p>
          </table:table-cell>
          <table:table-cell table:style-name="Enunciados.F2" office:value-type="string">
            <text:p text:style-name="P16">15:(3·4<text:span text:style-name="T18">‒</text:span>7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7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5">(18+2):4</text:p>
          </table:table-cell>
          <table:table-cell table:style-name="Enunciados.B2" office:value-type="string">
            <text:p text:style-name="P15">(18+4):2</text:p>
          </table:table-cell>
          <table:table-cell table:style-name="Enunciados.B2" office:value-type="string">
            <text:p text:style-name="P15">18+4:2</text:p>
          </table:table-cell>
          <table:table-cell table:style-name="Enunciados.B2" office:value-type="string">
            <text:p text:style-name="P17"><text:span text:style-name="T12">18</text:span><text:span text:style-name="T18">‒</text:span><text:span text:style-name="T12">4:2</text:span></text:p>
          </table:table-cell>
          <table:table-cell table:style-name="Enunciados.F2" office:value-type="string">
            <text:p text:style-name="P17"><text:span text:style-name="T12">(18</text:span><text:span text:style-name="T18">‒</text:span><text:span text:style-name="T21">6</text:span><text:span text:style-name="T12">):</text:span><text:span text:style-name="T16">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31"/>
      <text:p text:style-name="P35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7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10</text:p>
          </table:table-cell>
          <table:table-cell table:style-name="Soluciones.B2" office:value-type="string">
            <text:p text:style-name="P29">39</text:p>
          </table:table-cell>
          <table:table-cell table:style-name="Soluciones.F2" office:value-type="string">
            <text:p text:style-name="P29">3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9">13</text:p>
          </table:table-cell>
          <table:table-cell table:style-name="Soluciones.B2" office:value-type="string">
            <text:p text:style-name="P29">12</text:p>
          </table:table-cell>
          <table:table-cell table:style-name="Soluciones.B2" office:value-type="string">
            <text:p text:style-name="P29">5</text:p>
          </table:table-cell>
          <table:table-cell table:style-name="Soluciones.B2" office:value-type="string">
            <text:p text:style-name="P29">3</text:p>
          </table:table-cell>
          <table:table-cell table:style-name="Soluciones.F2" office:value-type="string">
            <text:p text:style-name="P29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9">25</text:p>
          </table:table-cell>
          <table:table-cell table:style-name="Soluciones.B2" office:value-type="string">
            <text:p text:style-name="P29">10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29">14</text:p>
          </table:table-cell>
          <table:table-cell table:style-name="Soluciones.F2" office:value-type="string">
            <text:p text:style-name="P29">2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9">200</text:p>
          </table:table-cell>
          <table:table-cell table:style-name="Soluciones.B2" office:value-type="string">
            <text:p text:style-name="P29">7</text:p>
          </table:table-cell>
          <table:table-cell table:style-name="Soluciones.B2" office:value-type="string">
            <text:p text:style-name="P29">3</text:p>
          </table:table-cell>
          <table:table-cell table:style-name="Soluciones.B2" office:value-type="string">
            <text:p text:style-name="P29">12</text:p>
          </table:table-cell>
          <table:table-cell table:style-name="Soluciones.F2" office:value-type="string">
            <text:p text:style-name="P29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9">7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4</text:p>
          </table:table-cell>
          <table:table-cell table:style-name="Soluciones.B2" office:value-type="string">
            <text:p text:style-name="P29">40</text:p>
          </table:table-cell>
          <table:table-cell table:style-name="Soluciones.F2" office:value-type="string">
            <text:p text:style-name="P29">3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9">10</text:p>
          </table:table-cell>
          <table:table-cell table:style-name="Soluciones.B2" office:value-type="string">
            <text:p text:style-name="P29">3</text:p>
          </table:table-cell>
          <table:table-cell table:style-name="Soluciones.B2" office:value-type="string">
            <text:p text:style-name="P29">50</text:p>
          </table:table-cell>
          <table:table-cell table:style-name="Soluciones.B2" office:value-type="string">
            <text:p text:style-name="P29">9</text:p>
          </table:table-cell>
          <table:table-cell table:style-name="Soluciones.F2" office:value-type="string">
            <text:p text:style-name="P29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9">32</text:p>
          </table:table-cell>
          <table:table-cell table:style-name="Soluciones.B2" office:value-type="string">
            <text:p text:style-name="P29">64</text:p>
          </table:table-cell>
          <table:table-cell table:style-name="Soluciones.B2" office:value-type="string">
            <text:p text:style-name="P29">70</text:p>
          </table:table-cell>
          <table:table-cell table:style-name="Soluciones.F2" office:value-type="string">
            <text:p text:style-name="P29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9">30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29">60</text:p>
          </table:table-cell>
          <table:table-cell table:style-name="Soluciones.B2" office:value-type="string">
            <text:p text:style-name="P29">1</text:p>
          </table:table-cell>
          <table:table-cell table:style-name="Soluciones.F2" office:value-type="string">
            <text:p text:style-name="P29">1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9">4</text:p>
          </table:table-cell>
          <table:table-cell table:style-name="Soluciones.B2" office:value-type="string">
            <text:p text:style-name="P29">12</text:p>
          </table:table-cell>
          <table:table-cell table:style-name="Soluciones.B2" office:value-type="string">
            <text:p text:style-name="P29">20</text:p>
          </table:table-cell>
          <table:table-cell table:style-name="Soluciones.B2" office:value-type="string">
            <text:p text:style-name="P29">10</text:p>
          </table:table-cell>
          <table:table-cell table:style-name="Soluciones.F2" office:value-type="string">
            <text:p text:style-name="P29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7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9">5</text:p>
          </table:table-cell>
          <table:table-cell table:style-name="Soluciones.B2" office:value-type="string">
            <text:p text:style-name="P29">11</text:p>
          </table:table-cell>
          <table:table-cell table:style-name="Soluciones.B2" office:value-type="string">
            <text:p text:style-name="P29">20</text:p>
          </table:table-cell>
          <table:table-cell table:style-name="Soluciones.B2" office:value-type="string">
            <text:p text:style-name="P29">16</text:p>
          </table:table-cell>
          <table:table-cell table:style-name="Soluciones.F2" office:value-type="string">
            <text:p text:style-name="P34">2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10.pdf" text:style-name="Internet_20_link" text:visited-style-name="Visited_20_Internet_20_Link"><text:span text:style-name="MT1">http://pedroreina.net/cms/n1art-nat-cm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31T23:19:38.656623557</dc:date>
    <meta:editing-duration>PT3H31M17S</meta:editing-duration>
    <meta:editing-cycles>11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74" meta:non-whitespace-character-count="746"/>
  </office:meta>
</office:document-meta>
</file>