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381702" officeooo:paragraph-rsid="02381702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Texto">
      <style:text-properties officeooo:rsid="024c782a" officeooo:paragraph-rsid="024c782a"/>
    </style:style>
    <style:style style:name="P6" style:family="paragraph" style:parent-style-name="cms-Texto">
      <style:text-properties officeooo:rsid="024def90" officeooo:paragraph-rsid="024def90"/>
    </style:style>
    <style:style style:name="P7" style:family="paragraph" style:parent-style-name="cms-Texto">
      <style:text-properties fo:font-weight="bold" officeooo:rsid="024def90" officeooo:paragraph-rsid="024def90" style:font-weight-asian="bold" style:font-weight-complex="bold"/>
    </style:style>
    <style:style style:name="P8" style:family="paragraph" style:parent-style-name="cms-Texto">
      <style:text-properties fo:font-weight="bold" officeooo:rsid="024def90" officeooo:paragraph-rsid="02538e5c" style:font-weight-asian="bold" style:font-weight-complex="bold"/>
    </style:style>
    <style:style style:name="P9" style:family="paragraph" style:parent-style-name="cms-Texto">
      <style:text-properties fo:font-weight="bold" officeooo:rsid="024def90" officeooo:paragraph-rsid="0254ce65" style:font-weight-asian="bold" style:font-weight-complex="bold"/>
    </style:style>
    <style:style style:name="P10" style:family="paragraph" style:parent-style-name="cms-Texto">
      <style:text-properties officeooo:rsid="024f200a" officeooo:paragraph-rsid="024f200a"/>
    </style:style>
    <style:style style:name="P11" style:family="paragraph" style:parent-style-name="cms-Texto">
      <style:text-properties officeooo:rsid="024f200a" officeooo:paragraph-rsid="025439cc"/>
    </style:style>
    <style:style style:name="P12" style:family="paragraph" style:parent-style-name="cms-Texto">
      <style:text-properties officeooo:rsid="024f200a" officeooo:paragraph-rsid="0254ce65"/>
    </style:style>
    <style:style style:name="P13" style:family="paragraph" style:parent-style-name="cms-Texto">
      <style:text-properties officeooo:rsid="024f200a" officeooo:paragraph-rsid="0256b14f"/>
    </style:style>
    <style:style style:name="P14" style:family="paragraph" style:parent-style-name="cms-Texto">
      <style:text-properties officeooo:rsid="02538e5c" officeooo:paragraph-rsid="025439cc"/>
    </style:style>
    <style:style style:name="P15" style:family="paragraph" style:parent-style-name="cms-Texto">
      <style:text-properties officeooo:rsid="02538e5c" officeooo:paragraph-rsid="0254ce65"/>
    </style:style>
    <style:style style:name="P16" style:family="paragraph" style:parent-style-name="cms-Texto">
      <style:text-properties officeooo:rsid="025439cc" officeooo:paragraph-rsid="025439cc"/>
    </style:style>
    <style:style style:name="P17" style:family="paragraph" style:parent-style-name="cms-Texto">
      <style:text-properties officeooo:rsid="0254ce65" officeooo:paragraph-rsid="0256b14f"/>
    </style:style>
    <style:style style:name="P18" style:family="paragraph" style:parent-style-name="cms-Apartado">
      <style:text-properties officeooo:rsid="024d9d7b" officeooo:paragraph-rsid="024d9d7b"/>
    </style:style>
    <style:style style:name="P19" style:family="paragraph" style:parent-style-name="cms-Apartado">
      <style:text-properties officeooo:rsid="024d9d7b" officeooo:paragraph-rsid="02538e5c"/>
    </style:style>
    <style:style style:name="P20" style:family="paragraph" style:parent-style-name="cms-Apartado">
      <style:text-properties officeooo:rsid="024d9d7b" officeooo:paragraph-rsid="0254ce6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226523f" style:font-name-asian="Droid Sans" style:font-name-complex="FreeSans"/>
    </style:style>
    <style:style style:name="T14" style:family="text">
      <style:text-properties style:font-name="DejaVu Sans" officeooo:rsid="024bfcbe" style:font-name-asian="Droid Sans" style:font-name-complex="FreeSans"/>
    </style:style>
    <style:style style:name="T15" style:family="text">
      <style:text-properties officeooo:rsid="00abc1cb"/>
    </style:style>
    <style:style style:name="T16" style:family="text">
      <style:text-properties officeooo:rsid="024c782a"/>
    </style:style>
    <style:style style:name="T17" style:family="text">
      <style:text-properties officeooo:rsid="024d9d7b"/>
    </style:style>
    <style:style style:name="T18" style:family="text">
      <style:text-properties officeooo:rsid="0250f1a6"/>
    </style:style>
    <style:style style:name="T19" style:family="text">
      <style:text-properties officeooo:rsid="02525ecb"/>
    </style:style>
    <style:style style:name="T20" style:family="text">
      <style:text-properties officeooo:rsid="025439cc"/>
    </style:style>
    <style:style style:name="T21" style:family="text">
      <style:text-properties officeooo:rsid="0254ce65"/>
    </style:style>
    <style:style style:name="T22" style:family="text">
      <style:text-properties officeooo:rsid="0256b14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3</text:span><text:span text:style-name="T14">2</text:span><text:span text:style-name="T9">)</text:span></text:p>
      <text:p text:style-name="P3"><text:span text:style-name="T21">Resolución de problemas usando f</text:span>racciones <text:span text:style-name="T16">como números</text:span></text:p>
      <text:p text:style-name="P5">En muchos problemas las fracciones tienen <text:span text:style-name="T17">exactamente el mismo papel que cualquier otro tipo de número con los que ya has trabajado: naturales, enteros y decimales. Por tanto, podrás aplicar las mismas técnicas de resolución de problemas y solo tendrás que adaptar cómo hacer las operaciones, que es lo último que has estado aprendiendo.</text:span></text:p>
      <text:p text:style-name="P18">Ejemplo <text:sequence text:ref-name="refcmsNum0" text:name="cmsNum" text:formula="ooow:cmsNum+1" style:num-format="1">1</text:sequence></text:p>
      <text:p text:style-name="P6">En un tercio de una huerta se cultivan tomates, en un medio de la huerta se cultivan patatas y el resto de la huerta está libre para cultivar en un futuro. ¿Qué fracción de la huerta está cultivada? <text:span text:style-name="T18">Da el resultado como fracción irreducible.</text:span></text:p>
      <text:p text:style-name="P7">Resolución</text:p>
      <text:p text:style-name="P10">Este problema se piensa igual que si nos hubieran dado numéricamente la<text:span text:style-name="T18">s</text:span> superficie<text:span text:style-name="T18">s</text:span> culti<text:span text:style-name="T18">vadas de tomates y de patatas: hay que sumar. Solo que ahora hay que sumar fracciones.</text:span></text:p>
      <text:p text:style-name="P13"><draw:frame draw:style-name="fr1" draw:name="Objeto6" text:anchor-type="as-char" svg:y="-0.646cm" svg:width="3.166cm" svg:height="1.048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3"><text:span text:style-name="T19">Solución: </text:span><text:span text:style-name="T19"><draw:frame draw:style-name="fr1" draw:name="Objeto1" text:anchor-type="as-char" svg:y="-0.646cm" svg:width="0.554cm" svg:height="1.048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p>
      <text:p text:style-name="P19">Ejemplo <text:sequence text:ref-name="refcmsNum1" text:name="cmsNum" text:formula="ooow:cmsNum+1" style:num-format="1">2</text:sequence></text:p>
      <text:p text:style-name="P14">Disponemos de 3<text:span text:style-name="T20">40</text:span> botes y en cada uno hay <text:span text:style-name="T15">²⁄₅ de litro de un líquido. ¿Qué cantidad de líquido tenemos en total?</text:span></text:p>
      <text:p text:style-name="P8">Resolución</text:p>
      <text:p text:style-name="P16">Imagina que nos hubieran dicho que en cada bote hay 0,23 litros, <text:span text:style-name="T22">por ejemplo</text:span>. Tendrías claro que el problema se resuelve multiplicando el número de botes por la capacidad de cada uno. Pues con una fracción lo hacemos igual:</text:p>
      <text:p text:style-name="P11"><draw:frame draw:style-name="fr1" draw:name="Objeto2" text:anchor-type="as-char" svg:y="-0.646cm" svg:width="1.579cm" svg:height="1.048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. <text:span text:style-name="T20">Para hacer a mano este tipo de operación casi siempre es más cómodo simplificar. Podemos simplificar el 340 con el 5. También puedes verlo como que primero hay que dividir 340 entre 5 y luego hay que multiplicar el resultado por 3.</text:span></text:p>
      <text:p text:style-name="P11"><draw:frame draw:style-name="fr1" draw:name="Objeto4" text:anchor-type="as-char" svg:y="-0.646cm" svg:width="4.119cm" svg:height="1.048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11"><text:span text:style-name="T19">Solución: 204 litros.</text:span></text:p>
      <text:p text:style-name="P20">Ejemplo <text:sequence text:ref-name="refcmsNum2" text:name="cmsNum" text:formula="ooow:cmsNum+1" style:num-format="1">3</text:sequence></text:p>
      <text:p text:style-name="P15"><text:span text:style-name="T21">Un hilo de cierto material tiene la propiedad de que si baja la temperatura 10 ℃, su longitud se reduce a ⁷⁄₈ de la longitud original. Si la temperatura baja 40 ℃, ¿a qué longitud respecto a la original queda reducida la longitud del hilo? Da el resultado como fracción irreducible.</text:span></text:p>
      <text:p text:style-name="P9">Resolución</text:p>
      <text:p text:style-name="P17">Cada vez que <text:span text:style-name="T22">la temperatura </text:span>baja 10 ℃ hay que multiplicar por ⁷⁄₈. Como 40:10 = 4, hay que multiplicar 4 veces por ⁷⁄₈, lo que se hace con una potencia:</text:p>
      <text:p text:style-name="P12"><draw:frame draw:style-name="fr1" draw:name="Objeto3" text:anchor-type="as-char" svg:y="-0.699cm" svg:width="3.424cm" svg:height="1.15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12"><text:span text:style-name="T19">Solución: queda reducida a </text:span><text:span text:style-name="T19"><draw:frame draw:style-name="fr1" draw:name="Objeto5" text:anchor-type="as-char" svg:y="-0.646cm" svg:width="1.369cm" svg:height="1.048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9"> de la longitud origin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32.pdf" text:style-name="Internet_20_link" text:visited-style-name="Visited_20_Internet_20_Link"><text:span text:style-name="MT1">http://pedroreina.net/cms/n1art-fra-tr3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8T13:04:50.577404699</dc:date>
    <meta:editing-duration>P1DT2H29M47S</meta:editing-duration>
    <meta:editing-cycles>54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6" meta:page-count="1" meta:paragraph-count="24" meta:word-count="375" meta:character-count="2148" meta:non-whitespace-character-count="1802"/>
  </office:meta>
</office:document-meta>
</file>

<file path=Object 1/content.xml><?xml version="1.0" encoding="utf-8"?>
<math xmlns="http://www.w3.org/1998/Math/MathML" display="block">
  <semantics>
    <mrow>
      <mrow>
        <mfrac>
          <mn>1</mn>
          <mn>3</mn>
        </mfrac>
        <mo stretchy="false">+</mo>
        <mfrac>
          <mn>1</mn>
          <mn>2</mn>
        </mfrac>
      </mrow>
      <mo stretchy="false">=</mo>
      <mfrac>
        <mrow>
          <mn>2</mn>
          <mo stretchy="false">+</mo>
          <mn>3</mn>
        </mrow>
        <mn>6</mn>
      </mfrac>
      <mo stretchy="false">=</mo>
      <mfrac>
        <mn>5</mn>
        <mn>6</mn>
      </mfrac>
    </mrow>
    <annotation encoding="StarMath 5.0">1 over 3 + 1 over 2 = {2+3} over 6 = 5 over 6
</annotation>
  </semantics>
</math>
</file>

<file path=Object 2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3/content.xml><?xml version="1.0" encoding="utf-8"?>
<math xmlns="http://www.w3.org/1998/Math/MathML" display="block">
  <semantics>
    <mrow>
      <mn>340</mn>
      <mi mathvariant="normal">·</mi>
      <mfrac>
        <mn>3</mn>
        <mn>5</mn>
      </mfrac>
    </mrow>
    <annotation encoding="StarMath 5.0">340 · 3 over 5
</annotation>
  </semantics>
</math>
</file>

<file path=Object 4/content.xml><?xml version="1.0" encoding="utf-8"?>
<math xmlns="http://www.w3.org/1998/Math/MathML" display="block">
  <semantics>
    <mrow>
      <msup>
        <mrow>
          <mo fence="true" stretchy="true">(</mo>
          <mrow>
            <mfrac>
              <mn>7</mn>
              <mn>8</mn>
            </mfrac>
          </mrow>
          <mo fence="true" stretchy="true">)</mo>
        </mrow>
        <mn>4</mn>
      </msup>
      <mo stretchy="false">=</mo>
      <mfrac>
        <msup>
          <mn>7</mn>
          <mn>4</mn>
        </msup>
        <msup>
          <mn>8</mn>
          <mn>4</mn>
        </msup>
      </mfrac>
      <mo stretchy="false">=</mo>
      <mfrac>
        <mn>2041</mn>
        <mn>4096</mn>
      </mfrac>
    </mrow>
    <annotation encoding="StarMath 5.0">left ( 7 over 8 right )^4 = 7^4 over 8 ^4 = 2041 over 4096
</annotation>
  </semantics>
</math>
</file>

<file path=Object 5/content.xml><?xml version="1.0" encoding="utf-8"?>
<math xmlns="http://www.w3.org/1998/Math/MathML" display="block">
  <semantics>
    <mrow>
      <mn>340</mn>
      <mi mathvariant="normal">·</mi>
      <mrow>
        <mfrac>
          <mn>3</mn>
          <mn>5</mn>
        </mfrac>
        <mo stretchy="false">=</mo>
        <mn>68</mn>
      </mrow>
      <mi mathvariant="normal">·</mi>
      <mrow>
        <mn>3</mn>
        <mo stretchy="false">=</mo>
        <mn>204</mn>
      </mrow>
    </mrow>
    <annotation encoding="StarMath 5.0">340 · 3 over 5 = 68 · 3 = 204
</annotation>
  </semantics>
</math>
</file>

<file path=Object 6/content.xml><?xml version="1.0" encoding="utf-8"?>
<math xmlns="http://www.w3.org/1998/Math/MathML" display="block">
  <semantics>
    <mfrac>
      <mn>2041</mn>
      <mn>4096</mn>
    </mfrac>
    <annotation encoding="StarMath 5.0">2041 over 4096
</annotation>
  </semantics>
</math>
</file>