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97cm" style:rel-column-width="9818*"/>
    </style:style>
    <style:style style:name="Tabla2.B" style:family="table-column">
      <style:table-column-properties style:column-width="15.305cm" style:rel-column-width="5571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97cm" style:rel-column-width="9818*"/>
    </style:style>
    <style:style style:name="Tabla1.B" style:family="table-column">
      <style:table-column-properties style:column-width="15.305cm" style:rel-column-width="5571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4.101cm" fo:margin-top="0.199cm" fo:margin-bottom="0.199cm" table:align="center"/>
    </style:style>
    <style:style style:name="Tabla3.A" style:family="table-column">
      <style:table-column-properties style:column-width="2.605cm"/>
    </style:style>
    <style:style style:name="Tabla3.B" style:family="table-column">
      <style:table-column-properties style:column-width="3.399cm"/>
    </style:style>
    <style:style style:name="Tabla3.C" style:family="table-column">
      <style:table-column-properties style:column-width="0.993cm"/>
    </style:style>
    <style:style style:name="Tabla3.E" style:family="table-column">
      <style:table-column-properties style:column-width="4.498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none" fo:border-bottom="none"/>
    </style:style>
    <style:style style:name="Tabla3.E1" style:family="table-cell">
      <style:table-cell-properties fo:padding="0.097cm" fo:border="0.5pt solid #000000"/>
    </style:style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2.697cm" style:rel-column-width="9818*"/>
    </style:style>
    <style:style style:name="Tabla4.B" style:family="table-column">
      <style:table-column-properties style:column-width="15.305cm" style:rel-column-width="55717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18e3be" officeooo:paragraph-rsid="0218e3be"/>
    </style:style>
    <style:style style:name="P4" style:family="paragraph" style:parent-style-name="cms-Apartado">
      <style:text-properties officeooo:rsid="0228953f" officeooo:paragraph-rsid="0228953f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22c24f7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22ddc50" style:font-size-asian="10.5pt"/>
    </style:style>
    <style:style style:name="P8" style:family="paragraph" style:parent-style-name="cms-Texto">
      <style:text-properties officeooo:rsid="01168c4d" officeooo:paragraph-rsid="02275fab"/>
    </style:style>
    <style:style style:name="P9" style:family="paragraph" style:parent-style-name="cms-Texto">
      <style:text-properties fo:font-weight="bold" officeooo:rsid="022a2a29" officeooo:paragraph-rsid="022a2a29" style:font-weight-asian="bold" style:font-weight-complex="bold"/>
    </style:style>
    <style:style style:name="P10" style:family="paragraph" style:parent-style-name="cms-Texto">
      <style:text-properties officeooo:paragraph-rsid="022a2a29"/>
    </style:style>
    <style:style style:name="P11" style:family="paragraph" style:parent-style-name="cms-Texto">
      <style:text-properties officeooo:rsid="022a2a29" officeooo:paragraph-rsid="022a2a29"/>
    </style:style>
    <style:style style:name="P12" style:family="paragraph" style:parent-style-name="cms-Texto">
      <style:paragraph-properties fo:margin-top="0cm" fo:margin-bottom="0cm" loext:contextual-spacing="false"/>
    </style:style>
    <style:style style:name="P13" style:family="paragraph" style:parent-style-name="cms-Cuadro">
      <style:paragraph-properties fo:margin-left="0.499cm" fo:margin-right="0.499cm" fo:text-indent="0cm" style:auto-text-indent="false"/>
      <style:text-properties officeooo:paragraph-rsid="02275fab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fo:font-weight="normal" officeooo:paragraph-rsid="022c24f7" style:font-size-asian="10.5pt" style:font-weight-asian="normal" style:font-weight-complex="normal"/>
    </style:style>
    <style:style style:name="P16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fo:font-weight="normal" officeooo:paragraph-rsid="02333c98" style:font-size-asian="10.5pt" style:font-weight-asian="normal" style:font-weight-complex="normal"/>
    </style:style>
    <style:style style:name="P17" style:family="paragraph" style:parent-style-name="cms-Asterisco">
      <style:text-properties officeooo:rsid="022ddc50" officeooo:paragraph-rsid="022ddc5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226523f" style:font-name-asian="Droid Sans" style:font-name-complex="FreeSans"/>
    </style:style>
    <style:style style:name="T14" style:family="text">
      <style:text-properties fo:font-weight="bold" officeooo:rsid="022a2a29" style:font-weight-asian="bold" style:font-weight-complex="bold"/>
    </style:style>
    <style:style style:name="T15" style:family="text">
      <style:text-properties officeooo:rsid="0226523f"/>
    </style:style>
    <style:style style:name="T16" style:family="text">
      <style:text-properties officeooo:rsid="012a996f"/>
    </style:style>
    <style:style style:name="T17" style:family="text">
      <style:text-properties officeooo:rsid="02275fab"/>
    </style:style>
    <style:style style:name="T18" style:family="text">
      <style:text-properties officeooo:rsid="022788a7"/>
    </style:style>
    <style:style style:name="T19" style:family="text">
      <style:text-properties officeooo:rsid="022ddc50"/>
    </style:style>
    <style:style style:name="T20" style:family="text">
      <style:text-properties officeooo:rsid="0234b98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0</text:span><text:span text:style-name="T9">)</text:span></text:p>
      <text:p text:style-name="P3"><text:span text:style-name="T15">Potencia</text:span> de fracciones</text:p>
      <text:p text:style-name="P8">La definición <text:span text:style-name="T18">y las propiedades </text:span>de <text:span text:style-name="T18">una </text:span>potencia <text:span text:style-name="T17">de una fracción cuando el exponente es un número </text:span>natural <text:span text:style-name="T17">son las mismas que ya </text:span>conoces <text:span text:style-name="T17">para el caso en que la base sea un número entero</text:span>.</text:p>
      <text:p text:style-name="P13">Si <draw:frame draw:style-name="fr1" draw:name="Objeto2" text:anchor-type="as-char" svg:y="-0.751cm" svg:width="0.624cm" svg:height="1.22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es un<text:span text:style-name="T18">a</text:span> <text:span text:style-name="T18">fracción </text:span>y n es un número natural, <draw:frame draw:style-name="fr1" draw:name="Objeto1" text:anchor-type="as-char" svg:y="-0.817cm" svg:width="4.11cm" svg:height="1.85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Ejemplo <text:sequence text:ref-name="refcmsNum0" text:name="cmsNum" text:formula="ooow:cmsNum+1" style:num-format="1">1</text:sequence></text:p>
          </table:table-cell>
          <table:table-cell table:style-name="Tabla2.B1" office:value-type="string">
            <text:p text:style-name="P6"><draw:frame draw:style-name="fr1" draw:name="Objeto3" text:anchor-type="as-char" svg:y="-0.699cm" svg:width="5.8cm" svg:height="1.155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</table:table>
      <text:p text:style-name="cms-Apartado">Signo del resultado</text:p>
      <text:list xml:id="list2874798468837144471" text:style-name="cms-ListaAsterisco">
        <text:list-item>
          <text:p text:style-name="cms-Asterisco">Si la fracción es positiva, el resultado siempre es positivo.</text:p>
        </text:list-item>
        <text:list-item>
          <text:p text:style-name="cms-Asterisco">Si la fracción es negativa, el resultado puede ser positivo o negativo:</text:p>
        </text:list-item>
      </text:list>
      <text:list xml:id="list7191255621569813095" text:style-name="cms-ListaCuadrado">
        <text:list-item>
          <text:p text:style-name="cms-Cuadrado">Si el exponente es par, el resultado es positivo.</text:p>
        </text:list-item>
        <text:list-item>
          <text:p text:style-name="cms-Cuadrado">Si el exponente es impar, el resultado es negativo.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">Ejemplo 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5"><draw:frame draw:style-name="fr1" draw:name="Objeto4" text:anchor-type="as-char" svg:y="-0.699cm" svg:width="5.997cm" svg:height="1.155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6">Ejemplo <text:sequence text:ref-name="refcmsNum2" text:name="cmsNum" text:formula="ooow:cmsNum+1" style:num-format="1">3</text:sequence></text:p>
          </table:table-cell>
          <table:table-cell table:style-name="Tabla1.B2" office:value-type="string">
            <text:p text:style-name="P5"><draw:frame draw:style-name="fr1" draw:name="Objeto5" text:anchor-type="as-char" svg:y="-0.699cm" svg:width="8.537cm" svg:height="1.155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</table:table>
      <text:p text:style-name="P4">Propiedad</text:p>
      <text:p text:style-name="P10"><text:span text:style-name="T16"><draw:frame draw:style-name="fr1" draw:name="Objeto6" text:anchor-type="as-char" svg:y="-0.699cm" svg:width="1.939cm" svg:height="1.155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. </text:span><text:span text:style-name="T14">Demostración: </text:span><draw:frame draw:style-name="fr1" draw:name="Objeto7" text:anchor-type="as-char" svg:y="-1.127cm" svg:width="6.789cm" svg:height="2.014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9">Utilización</text:p>
      <text:p text:style-name="P11">Esta propiedad permite calcular las potencias de fracciones de una manera más cómoda que mediante la definición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E"/>
        <table:table-row>
          <table:table-cell table:style-name="Tabla3.A1" office:value-type="string">
            <text:p text:style-name="P16">Ejemplo <text:sequence text:ref-name="refcmsNum3" text:name="cmsNum" text:formula="ooow:cmsNum+1" style:num-format="1">4</text:sequence></text:p>
          </table:table-cell>
          <table:table-cell table:style-name="Tabla3.B1" office:value-type="string">
            <text:p text:style-name="P6"><draw:frame draw:style-name="fr1" draw:name="Objeto8" text:anchor-type="as-char" svg:y="-0.699cm" svg:width="3.138cm" svg:height="1.155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3.C1" office:value-type="string">
            <text:p text:style-name="P6"/>
          </table:table-cell>
          <table:table-cell table:style-name="Tabla3.A1" office:value-type="string">
            <text:p text:style-name="P16">Ejemplo <text:sequence text:ref-name="refcmsNum4" text:name="cmsNum" text:formula="ooow:cmsNum+1" style:num-format="1">5</text:sequence></text:p>
          </table:table-cell>
          <table:table-cell table:style-name="Tabla3.E1" office:value-type="string">
            <text:p text:style-name="P6"><draw:frame draw:style-name="fr1" draw:name="Objeto11" text:anchor-type="as-char" svg:y="-0.699cm" svg:width="4.08cm" svg:height="1.15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</table:table-row>
      </table:table>
      <text:p text:style-name="cms-Apartado">Simplificaciones</text:p>
      <text:list xml:id="list170512787649235" text:continue-list="list2874798468837144471" text:style-name="cms-ListaAsterisco">
        <text:list-item>
          <text:p text:style-name="cms-Asterisco">Si la fracción es irreducible, <text:span text:style-name="T19">el resultado de </text:span>la potencia también lo es.</text:p>
        </text:list-item>
        <text:list-item>
          <text:p text:style-name="cms-Asterisco"><text:span text:style-name="T19">Si la fracción no es irreducible, la potencia puede llegar a ser muy complicada, lo que hace </text:span>más dificil simplificar<text:span text:style-name="T19">la</text:span>.</text:p>
        </text:list-item>
        <text:list-item>
          <text:p text:style-name="P17">Por tanto, cuando calculamos una potencia de una fracción <text:span text:style-name="T20">es</text:span> muy importante simplificar la fracción, si se puede, antes de calcular la potencia.</text:p>
        </text:list-item>
      </text:list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6">Ejemplo <text:sequence text:ref-name="refcmsNum5" text:name="cmsNum" text:formula="ooow:cmsNum+1" style:num-format="1">6</text:sequence></text:p>
          </table:table-cell>
          <table:table-cell table:style-name="Tabla4.B1" office:value-type="string">
            <text:p text:style-name="P7"><draw:frame draw:style-name="fr1" draw:name="Objeto9" text:anchor-type="as-char" svg:y="-0.699cm" svg:width="5.382cm" svg:height="1.155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; <text:span text:style-name="T19">mejor que </text:span><text:span text:style-name="T19"><draw:frame draw:style-name="fr1" draw:name="Objeto10" text:anchor-type="as-char" svg:y="-0.699cm" svg:width="6.008cm" svg:height="1.155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30.pdf" text:style-name="Internet_20_link" text:visited-style-name="Visited_20_Internet_20_Link"><text:span text:style-name="MT1">http://pedroreina.net/cms/n1art-fra-tr3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4T17:05:10.539724412</dc:date>
    <meta:editing-duration>P1DT39M12S</meta:editing-duration>
    <meta:editing-cycles>509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11" meta:page-count="1" meta:paragraph-count="31" meta:word-count="215" meta:character-count="1274" meta:non-whitespace-character-count="1088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  <mo stretchy="false">=</mo>
      <munder>
        <munder>
          <mrow>
            <mfrac>
              <mi mathvariant="normal">a</mi>
              <mi mathvariant="normal">b</mi>
            </mfrac>
            <mi mathvariant="normal">·</mi>
            <mfrac>
              <mi mathvariant="normal">a</mi>
              <mi mathvariant="normal">b</mi>
            </mfrac>
            <mi mathvariant="normal">·</mi>
            <mn>...</mn>
            <mi mathvariant="normal">·</mi>
            <mfrac>
              <mi mathvariant="normal">a</mi>
              <mi mathvariant="normal">b</mi>
            </mfrac>
          </mrow>
          <mo stretchy="true">⏟</mo>
        </munder>
        <mrow>
          <mi mathvariant="normal">n</mi>
          <mspace width="2em"/>
          <mi>factores</mi>
        </mrow>
      </munder>
    </mrow>
    <annotation encoding="StarMath 5.0">left ( a over b right ) ^ n =
{a over b · a over b · ... · a over b}
underbrace {n~factores}
</annotation>
  </semantics>
</math>
</file>

<file path=Object 10/content.xml><?xml version="1.0" encoding="utf-8"?>
<math xmlns="http://www.w3.org/1998/Math/MathML" display="block">
  <semantics>
    <mrow>
      <msup>
        <mrow>
          <mo fence="true" stretchy="true">(</mo>
          <mrow>
            <mfrac>
              <mn>63</mn>
              <mn>77</mn>
            </mfrac>
          </mrow>
          <mo fence="true" stretchy="true">)</mo>
        </mrow>
        <mn>3</mn>
      </msup>
      <mo stretchy="false">=</mo>
      <mfrac>
        <msup>
          <mn>63</mn>
          <mn>3</mn>
        </msup>
        <msup>
          <mn>77</mn>
          <mn>3</mn>
        </msup>
      </mfrac>
      <mo stretchy="false">=</mo>
      <mfrac>
        <mn>250047</mn>
        <mn>456533</mn>
      </mfrac>
      <mo stretchy="false">=</mo>
      <mfrac>
        <mn>729</mn>
        <mn>1331</mn>
      </mfrac>
    </mrow>
    <annotation encoding="StarMath 5.0">left (63 over 77 right )^3 = 63^3 over 77^3 = 250047 over 456533 =729 over 1331</annotation>
  </semantics>
</math>
</file>

<file path=Object 11/content.xml><?xml version="1.0" encoding="utf-8"?>
<math xmlns="http://www.w3.org/1998/Math/MathML" display="block">
  <semantics>
    <mrow>
      <msup>
        <mrow>
          <mo fence="true" stretchy="true">(</mo>
          <mrow>
            <mrow>
              <mo stretchy="false">−</mo>
              <mfrac>
                <mn>5</mn>
                <mn>4</mn>
              </mfrac>
            </mrow>
          </mrow>
          <mo fence="true" stretchy="true">)</mo>
        </mrow>
        <mn>3</mn>
      </msup>
      <mo stretchy="false">=</mo>
      <mrow>
        <mo stretchy="false">−</mo>
        <mfrac>
          <msup>
            <mn>5</mn>
            <mn>3</mn>
          </msup>
          <msup>
            <mn>4</mn>
            <mn>3</mn>
          </msup>
        </mfrac>
      </mrow>
      <mo stretchy="false">=</mo>
      <mrow>
        <mo stretchy="false">−</mo>
        <mfrac>
          <mn>125</mn>
          <mn>64</mn>
        </mfrac>
      </mrow>
    </mrow>
    <annotation encoding="StarMath 5.0">left (-{5 over 4} right )^3 = -{5^3 over 4^3} = -{125 over 64}</annotation>
  </semantics>
</math>
</file>

<file path=Object 2/content.xml><?xml version="1.0" encoding="utf-8"?>
<math xmlns="http://www.w3.org/1998/Math/MathML" display="block">
  <semantics>
    <mfrac>
      <mi mathvariant="normal">a</mi>
      <mi mathvariant="normal">b</mi>
    </mfrac>
    <annotation encoding="StarMath 5.0">a over b
</annotation>
  </semantics>
</math>
</file>

<file path=Object 3/content.xml><?xml version="1.0" encoding="utf-8"?>
<math xmlns="http://www.w3.org/1998/Math/MathML" display="block">
  <semantics>
    <mrow>
      <mrow>
        <msup>
          <mrow>
            <mo fence="true" stretchy="true">(</mo>
            <mrow>
              <mfrac>
                <mn>2</mn>
                <mn>5</mn>
              </mfrac>
            </mrow>
            <mo fence="true" stretchy="true">)</mo>
          </mrow>
          <mn>3</mn>
        </msup>
        <mo stretchy="false">=</mo>
        <mfrac>
          <mn>2</mn>
          <mn>5</mn>
        </mfrac>
      </mrow>
      <mi mathvariant="normal">·</mi>
      <mfrac>
        <mn>2</mn>
        <mn>5</mn>
      </mfrac>
      <mi mathvariant="normal">·</mi>
      <mrow>
        <mfrac>
          <mn>2</mn>
          <mn>5</mn>
        </mfrac>
        <mo stretchy="false">=</mo>
        <mfrac>
          <mrow>
            <mn>2</mn>
            <mi mathvariant="normal">·</mi>
            <mn>2</mn>
            <mi mathvariant="normal">·</mi>
            <mn>2</mn>
          </mrow>
          <mrow>
            <mn>5</mn>
            <mi mathvariant="normal">·</mi>
            <mn>5</mn>
            <mi mathvariant="normal">·</mi>
            <mn>5</mn>
          </mrow>
        </mfrac>
        <mo stretchy="false">=</mo>
        <mfrac>
          <mn>8</mn>
          <mn>125</mn>
        </mfrac>
      </mrow>
    </mrow>
    <annotation encoding="StarMath 5.0">left ( 2 over 5 right )^3 =
2 over 5 · 2 over 5 · 2 over 5 =
{2·2·2} over {5·5·5} = 8 over 125
</annotation>
  </semantics>
</math>
</file>

<file path=Object 4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o stretchy="false">−</mo>
                <mfrac>
                  <mn>3</mn>
                  <mn>7</mn>
                </mfrac>
              </mrow>
            </mrow>
            <mo fence="true" stretchy="true">)</mo>
          </mrow>
          <mn>2</mn>
        </msup>
        <mo stretchy="false">=</mo>
        <mrow>
          <mo fence="true" stretchy="true">(</mo>
          <mrow>
            <mrow>
              <mo stretchy="false">−</mo>
              <mfrac>
                <mn>3</mn>
                <mn>7</mn>
              </mfrac>
            </mrow>
          </mrow>
          <mo fence="true" stretchy="true">)</mo>
        </mrow>
      </mrow>
      <mi mathvariant="normal">·</mi>
      <mrow>
        <mrow>
          <mo fence="true" stretchy="true">(</mo>
          <mrow>
            <mrow>
              <mo stretchy="false">−</mo>
              <mfrac>
                <mn>3</mn>
                <mn>7</mn>
              </mfrac>
            </mrow>
          </mrow>
          <mo fence="true" stretchy="true">)</mo>
        </mrow>
        <mo stretchy="false">=</mo>
        <mfrac>
          <mrow>
            <mn>3</mn>
            <mi mathvariant="normal">·</mi>
            <mn>3</mn>
          </mrow>
          <mrow>
            <mn>7</mn>
            <mi mathvariant="normal">·</mi>
            <mn>7</mn>
          </mrow>
        </mfrac>
        <mo stretchy="false">=</mo>
        <mfrac>
          <mn>9</mn>
          <mn>49</mn>
        </mfrac>
      </mrow>
    </mrow>
    <annotation encoding="StarMath 5.0">left ( -{3 over 7} right )^2 =
left ( -{3 over 7} right ) · left ( -{3 over 7} right ) =
{3·3} over {7·7} = 9 over 49</annotation>
  </semantics>
</math>
</file>

<file path=Object 5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o stretchy="false">−</mo>
                <mfrac>
                  <mn>3</mn>
                  <mn>7</mn>
                </mfrac>
              </mrow>
            </mrow>
            <mo fence="true" stretchy="true">)</mo>
          </mrow>
          <mn>3</mn>
        </msup>
        <mo stretchy="false">=</mo>
        <mrow>
          <mo fence="true" stretchy="true">(</mo>
          <mrow>
            <mrow>
              <mo stretchy="false">−</mo>
              <mfrac>
                <mn>3</mn>
                <mn>7</mn>
              </mfrac>
            </mrow>
          </mrow>
          <mo fence="true" stretchy="true">)</mo>
        </mrow>
      </mrow>
      <mi mathvariant="normal">·</mi>
      <mrow>
        <mo fence="true" stretchy="true">(</mo>
        <mrow>
          <mrow>
            <mo stretchy="false">−</mo>
            <mfrac>
              <mn>3</mn>
              <mn>7</mn>
            </mfrac>
          </mrow>
        </mrow>
        <mo fence="true" stretchy="true">)</mo>
      </mrow>
      <mi mathvariant="normal">·</mi>
      <mrow>
        <mrow>
          <mo fence="true" stretchy="true">(</mo>
          <mrow>
            <mrow>
              <mo stretchy="false">−</mo>
              <mfrac>
                <mn>3</mn>
                <mn>7</mn>
              </mfrac>
            </mrow>
          </mrow>
          <mo fence="true" stretchy="true">)</mo>
        </mrow>
        <mo stretchy="false">=</mo>
        <mrow>
          <mo stretchy="false">−</mo>
          <mfrac>
            <mrow>
              <mn>3</mn>
              <mi mathvariant="normal">·</mi>
              <mn>3</mn>
              <mi mathvariant="normal">·</mi>
              <mn>3</mn>
            </mrow>
            <mrow>
              <mn>7</mn>
              <mi mathvariant="normal">·</mi>
              <mn>7</mn>
              <mi mathvariant="normal">·</mi>
              <mn>7</mn>
            </mrow>
          </mfrac>
        </mrow>
        <mo stretchy="false">=</mo>
        <mrow>
          <mo stretchy="false">−</mo>
          <mfrac>
            <mn>27</mn>
            <mn>343</mn>
          </mfrac>
        </mrow>
      </mrow>
    </mrow>
    <annotation encoding="StarMath 5.0">left ( -{3 over 7} right )^3 =
left ( -{3 over 7} right ) · left ( -{3 over 7} right ) · left ( -{3 over 7} right ) =
-{{3·3·3} over {7·7·7}} = -{27 over 343}</annotation>
  </semantics>
</math>
</file>

<file path=Object 6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  <mo stretchy="false">=</mo>
      <mfrac>
        <msup>
          <mi mathvariant="normal">a</mi>
          <mi mathvariant="normal">n</mi>
        </msup>
        <msup>
          <mi mathvariant="normal">b</mi>
          <mi mathvariant="normal">n</mi>
        </msup>
      </mfrac>
    </mrow>
    <annotation encoding="StarMath 5.0">left ( a over b right )^n = a^n over b^n
</annotation>
  </semantics>
</math>
</file>

<file path=Object 7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  <mo stretchy="false">=</mo>
      <munder>
        <munder>
          <mrow>
            <mfrac>
              <mi mathvariant="normal">a</mi>
              <mi mathvariant="normal">b</mi>
            </mfrac>
            <mi mathvariant="normal">·</mi>
            <mfrac>
              <mi mathvariant="normal">a</mi>
              <mi mathvariant="normal">b</mi>
            </mfrac>
            <mi mathvariant="normal">·</mi>
            <mn>...</mn>
            <mi mathvariant="normal">·</mi>
            <mfrac>
              <mi mathvariant="normal">a</mi>
              <mi mathvariant="normal">b</mi>
            </mfrac>
          </mrow>
          <mo stretchy="true">⏟</mo>
        </munder>
        <mrow>
          <mi mathvariant="normal">n</mi>
          <mspace width="2em"/>
          <mi>factores</mi>
        </mrow>
      </munder>
      <mo stretchy="false">=</mo>
      <mfrac>
        <mover>
          <mover>
            <mrow>
              <mi mathvariant="normal">a</mi>
              <mi mathvariant="normal">·</mi>
              <mi mathvariant="normal">a</mi>
              <mi mathvariant="normal">·</mi>
              <mn>...</mn>
              <mi mathvariant="normal">·</mi>
              <mi mathvariant="normal">a</mi>
            </mrow>
            <mo stretchy="true">⏞</mo>
          </mover>
          <mrow>
            <mi mathvariant="normal">n</mi>
            <mspace width="2em"/>
            <mi>factores</mi>
          </mrow>
        </mover>
        <munder>
          <munder>
            <mrow>
              <mi mathvariant="normal">b</mi>
              <mi mathvariant="normal">·</mi>
              <mi mathvariant="normal">b</mi>
              <mi mathvariant="normal">·</mi>
              <mn>...</mn>
              <mi mathvariant="normal">·</mi>
              <mi mathvariant="normal">b</mi>
            </mrow>
            <mo stretchy="true">⏟</mo>
          </munder>
          <mrow>
            <mi mathvariant="normal">n</mi>
            <mspace width="2em"/>
            <mi>factores</mi>
          </mrow>
        </munder>
      </mfrac>
      <mo stretchy="false">=</mo>
      <mfrac>
        <msup>
          <mi mathvariant="normal">a</mi>
          <mi mathvariant="normal">n</mi>
        </msup>
        <msup>
          <mi mathvariant="normal">b</mi>
          <mi mathvariant="normal">n</mi>
        </msup>
      </mfrac>
    </mrow>
    <annotation encoding="StarMath 5.0">left ( a over b right )^n =
{a over b · a over b · ... · a over b}
underbrace {n~factores} =
{{a · a · ... · a} overbrace {n~factores}} over
{{b · b · ... · b} underbrace {n~factores}} =
 a^n over b^n
</annotation>
  </semantics>
</math>
</file>

<file path=Object 8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n>5</mn>
      </msup>
      <mo stretchy="false">=</mo>
      <mfrac>
        <msup>
          <mn>2</mn>
          <mn>5</mn>
        </msup>
        <msup>
          <mn>3</mn>
          <mn>5</mn>
        </msup>
      </mfrac>
      <mo stretchy="false">=</mo>
      <mfrac>
        <mn>32</mn>
        <mn>243</mn>
      </mfrac>
    </mrow>
    <annotation encoding="StarMath 5.0">left (2 over 3 right )^5 = 2^5 over 3^5 = 32 over 243</annotation>
  </semantics>
</math>
</file>

<file path=Object 9/content.xml><?xml version="1.0" encoding="utf-8"?>
<math xmlns="http://www.w3.org/1998/Math/MathML" display="block">
  <semantics>
    <mrow>
      <msup>
        <mrow>
          <mo fence="true" stretchy="true">(</mo>
          <mrow>
            <mfrac>
              <mn>63</mn>
              <mn>77</mn>
            </mfrac>
          </mrow>
          <mo fence="true" stretchy="true">)</mo>
        </mrow>
        <mn>3</mn>
      </msup>
      <mo stretchy="false">=</mo>
      <msup>
        <mrow>
          <mo fence="true" stretchy="true">(</mo>
          <mrow>
            <mfrac>
              <mn>9</mn>
              <mn>11</mn>
            </mfrac>
          </mrow>
          <mo fence="true" stretchy="true">)</mo>
        </mrow>
        <mn>3</mn>
      </msup>
      <mo stretchy="false">=</mo>
      <mfrac>
        <msup>
          <mn>9</mn>
          <mn>3</mn>
        </msup>
        <msup>
          <mn>11</mn>
          <mn>3</mn>
        </msup>
      </mfrac>
      <mo stretchy="false">=</mo>
      <mfrac>
        <mn>729</mn>
        <mn>1331</mn>
      </mfrac>
    </mrow>
    <annotation encoding="StarMath 5.0">left (63 over 77 right )^3 = left (9 over 11 right )^3 = 9^3 over 11^3 = 729 over 1331</annotation>
  </semantics>
</math>
</file>