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ef54a" officeooo:paragraph-rsid="0212e1b2"/>
    </style:style>
    <style:style style:name="P4" style:family="paragraph" style:parent-style-name="cms-Texto">
      <style:text-properties fo:font-weight="bold" officeooo:rsid="020ef54a" officeooo:paragraph-rsid="0212e1b2" style:font-weight-asian="bold" style:font-weight-complex="bold"/>
    </style:style>
    <style:style style:name="P5" style:family="paragraph" style:parent-style-name="cms-Apartado">
      <style:text-properties officeooo:rsid="020ef54a" officeooo:paragraph-rsid="020ef54a"/>
    </style:style>
    <style:style style:name="P6" style:family="paragraph" style:parent-style-name="cms-Apartado">
      <style:text-properties officeooo:paragraph-rsid="02139add"/>
    </style:style>
    <style:style style:name="P7" style:family="paragraph" style:parent-style-name="cms-Apartado">
      <style:text-properties officeooo:rsid="020ef54a" officeooo:paragraph-rsid="02142e49"/>
    </style:style>
    <style:style style:name="P8" style:family="paragraph" style:parent-style-name="cms-Apartado">
      <style:text-properties officeooo:paragraph-rsid="02142e49"/>
    </style:style>
    <style:style style:name="P9" style:family="paragraph" style:parent-style-name="cms-Apartado">
      <style:text-properties officeooo:rsid="02149e7c" officeooo:paragraph-rsid="02149e7c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eparador">
      <style:text-properties officeooo:paragraph-rsid="02139add"/>
    </style:style>
    <style:style style:name="P12" style:family="paragraph" style:parent-style-name="cms-Texto">
      <style:text-properties officeooo:rsid="02139add" officeooo:paragraph-rsid="02139add"/>
    </style:style>
    <style:style style:name="P13" style:family="paragraph" style:parent-style-name="cms-Texto">
      <style:text-properties officeooo:rsid="020ef54a" officeooo:paragraph-rsid="020ef54a"/>
    </style:style>
    <style:style style:name="P14" style:family="paragraph" style:parent-style-name="cms-Texto">
      <style:text-properties officeooo:rsid="020ef54a" officeooo:paragraph-rsid="02139add"/>
    </style:style>
    <style:style style:name="P15" style:family="paragraph" style:parent-style-name="cms-Texto">
      <style:text-properties fo:font-weight="bold" officeooo:rsid="020ef54a" officeooo:paragraph-rsid="02139add" style:font-weight-asian="bold" style:font-weight-complex="bold"/>
    </style:style>
    <style:style style:name="P16" style:family="paragraph" style:parent-style-name="cms-Texto">
      <style:text-properties officeooo:rsid="02142e49" officeooo:paragraph-rsid="02142e49"/>
    </style:style>
    <style:style style:name="P17" style:family="paragraph" style:parent-style-name="cms-Texto">
      <style:text-properties officeooo:rsid="02149e7c" officeooo:paragraph-rsid="02149e7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21235d0" style:font-name-asian="Droid Sans" style:font-name-complex="FreeSans"/>
    </style:style>
    <style:style style:name="T15" style:family="text">
      <style:text-properties officeooo:rsid="02104dce"/>
    </style:style>
    <style:style style:name="T16" style:family="text">
      <style:text-properties officeooo:rsid="02139add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139add" style:font-name-asian="DejaVu Serif1" style:font-name-complex="DejaVu Serif1"/>
    </style:style>
    <style:style style:name="T19" style:family="text">
      <style:text-properties style:font-name="DejaVu Serif1" officeooo:rsid="02142e49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139add" style:font-name-asian="Droid Sans" style:font-name-complex="FreeSans"/>
    </style:style>
    <style:style style:name="T22" style:family="text">
      <style:text-properties officeooo:rsid="02142e49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officeooo:rsid="0215e1a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8</text:span><text:span text:style-name="T9">)</text:span></text:p>
      <text:p text:style-name="P5">Fracciones inversas</text:p>
      <text:p text:style-name="P13">Dos fracciones son <text:span text:style-name="T15">una </text:span>inversa de la otra cuando su producto es 1.</text:p>
      <text:p text:style-name="cms-Separador"/>
      <text:p text:style-name="P4">Ejemplo <text:sequence text:ref-name="refcmsNum0" text:name="cmsNum" text:formula="ooow:cmsNum+1" style:num-format="1">1</text:sequence></text:p>
      <text:p text:style-name="P3">Las fracciones <draw:frame draw:style-name="fr1" draw:name="Objeto2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5">y </text:span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5">son inversas una de la otra porque</text:span> <draw:frame draw:style-name="fr1" draw:name="Objeto1" text:anchor-type="as-char" svg:y="-0.646cm" svg:width="1.74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4">Ejemplo <text:sequence text:ref-name="refcmsNum1" text:name="cmsNum" text:formula="ooow:cmsNum+1" style:num-format="1">2</text:sequence></text:p>
      <text:p text:style-name="P3">Las fracciones <draw:frame draw:style-name="fr1" draw:name="Objeto4" text:anchor-type="as-char" svg:y="-0.646cm" svg:width="0.88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15">y </text:span><draw:frame draw:style-name="fr1" draw:name="Objeto5" text:anchor-type="as-char" svg:y="-0.646cm" svg:width="0.885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15">son inversas una de la otra porque</text:span> <draw:frame draw:style-name="fr1" draw:name="Objeto6" text:anchor-type="as-char" svg:y="-0.699cm" svg:width="2.97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cms-Apartado">Fracción inversa de un número entero</text:p>
      <text:p text:style-name="P12">La fracción inversa de un número entero es una fracción unitaria (es decir, una fracción con numerador 1).</text:p>
      <text:p text:style-name="cms-Separador"/>
      <text:p text:style-name="P15">Ejemplo <text:sequence text:ref-name="refcmsNum2" text:name="cmsNum" text:formula="ooow:cmsNum+1" style:num-format="1">3</text:sequence></text:p>
      <text:p text:style-name="P14">La fracci<text:span text:style-name="T16">ó</text:span>n <text:span text:style-name="T16">inversa del número 5 es </text:span><text:span text:style-name="T16"><draw:frame draw:style-name="fr1" draw:name="Objeto8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 <text:span text:style-name="T15">porque</text:span> <draw:frame draw:style-name="fr1" draw:name="Objeto9" text:anchor-type="as-char" svg:y="-0.646cm" svg:width="1.66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5">Ejemplo <text:sequence text:ref-name="refcmsNum3" text:name="cmsNum" text:formula="ooow:cmsNum+1" style:num-format="1">4</text:sequence></text:p>
      <text:p text:style-name="P14">La fracci<text:span text:style-name="T16">ó</text:span>n <text:span text:style-name="T16">inversa del número </text:span><text:span text:style-name="T18">‒</text:span><text:span text:style-name="T21">9</text:span><text:span text:style-name="T16"> es </text:span><text:span text:style-name="T16"><draw:frame draw:style-name="fr1" draw:name="Objeto7" text:anchor-type="as-char" svg:y="-0.646cm" svg:width="0.88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 <text:span text:style-name="T15">porque</text:span> <draw:frame draw:style-name="fr1" draw:name="Objeto10" text:anchor-type="as-char" svg:y="-0.646cm" svg:width="2.30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6">Fracción inversa de un<text:span text:style-name="T16">a</text:span> <text:span text:style-name="T16">fracción unitaria</text:span></text:p>
      <text:p text:style-name="P12">La fracción inversa <text:span text:style-name="T24">de </text:span>una fracción unitaria es un número entero.</text:p>
      <text:p text:style-name="P11"/>
      <text:p text:style-name="P15">Ejemplo <text:sequence text:ref-name="refcmsNum4" text:name="cmsNum" text:formula="ooow:cmsNum+1" style:num-format="1">5</text:sequence></text:p>
      <text:p text:style-name="P14">La fracci<text:span text:style-name="T16">ó</text:span>n <text:span text:style-name="T16">inversa de </text:span><text:span text:style-name="T16"><draw:frame draw:style-name="fr1" draw:name="Objeto13" text:anchor-type="as-char" svg:y="-0.646cm" svg:width="0.554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 <text:span text:style-name="T16">es 7 porque</text:span> <draw:frame draw:style-name="fr1" draw:name="Objeto14" text:anchor-type="as-char" svg:y="-0.646cm" svg:width="1.662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5">Ejemplo <text:sequence text:ref-name="refcmsNum5" text:name="cmsNum" text:formula="ooow:cmsNum+1" style:num-format="1">6</text:sequence></text:p>
      <text:p text:style-name="P14">La fracci<text:span text:style-name="T16">ó</text:span>n <text:span text:style-name="T16">inversa de </text:span><text:span text:style-name="T16"><draw:frame draw:style-name="fr1" draw:name="Objeto11" text:anchor-type="as-char" svg:y="-0.646cm" svg:width="1.155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 <text:span text:style-name="T16">es </text:span><text:span text:style-name="T18">‒</text:span><text:span text:style-name="T21">13</text:span> <text:span text:style-name="T15">porque</text:span> <draw:frame draw:style-name="fr1" draw:name="Objeto12" text:anchor-type="as-char" svg:y="-0.646cm" svg:width="3.13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7">Fracción inversa de<text:span text:style-name="T22">l número 0</text:span></text:p>
      <text:p text:style-name="P16">El número 0 no tiene fracción inversa porque ninguna fracción multiplicada por 0 puede dar como resultado 1.</text:p>
      <text:p text:style-name="P16"><draw:frame draw:style-name="fr1" draw:name="Objeto15" text:anchor-type="as-char" svg:y="-0.646cm" svg:width="1.67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17">→</text:span><text:span text:style-name="T20"> imposible.</text:span></text:p>
      <text:p text:style-name="cms-Apartado">Fracción inversa del número <text:span text:style-name="T22">1</text:span></text:p>
      <text:p text:style-name="P16">La fracción inversa del número 1 es el propio número 1 porque 1 · 1 = 1.</text:p>
      <text:p text:style-name="P8">Fracción inversa del número <text:span text:style-name="T19">‒</text:span><text:span text:style-name="T22">1</text:span></text:p>
      <text:p text:style-name="P16">La fracción inversa del número <text:span text:style-name="T17">‒</text:span>1 es el propio número <text:span text:style-name="T17">‒</text:span>1 porque (<text:span text:style-name="T17">‒</text:span>1) · (<text:span text:style-name="T17">‒</text:span>1) = 1.</text:p>
      <text:p text:style-name="P9">Notación de fracción inversa</text:p>
      <text:p text:style-name="P17">Igual que la fracción opuesta se representa con el signo «<text:span text:style-name="T17">‒</text:span><text:span text:style-name="T20">», existe una manera de representar la fracción inversa de otra, pero lo estudiaremos en el nivel 2 del curso, que será el momento de definir potencias con exponentes negativos.</text:span></text:p>
      <text:p text:style-name="P17"><text:span text:style-name="T20">Entenderemos por qué la fracción inversa de </text:span><text:span text:style-name="T20"><draw:frame draw:style-name="fr1" draw:name="Objeto16" text:anchor-type="as-char" svg:y="-0.646cm" svg:width="0.56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0"> se escribe </text:span><text:span text:style-name="T20"><draw:frame draw:style-name="fr1" draw:name="Objeto17" text:anchor-type="as-char" svg:y="-0.699cm" svg:width="1.222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8.pdf" text:style-name="Internet_20_link" text:visited-style-name="Visited_20_Internet_20_Link"><text:span text:style-name="MT1">http://pedroreina.net/cms/n1art-fra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3T17:28:05.247612415</dc:date>
    <meta:editing-duration>PT23H21M46S</meta:editing-duration>
    <meta:editing-cycles>4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31" meta:word-count="264" meta:character-count="1536" meta:non-whitespace-character-count="1287"/>
  </office:meta>
</office:document-meta>
</file>

<file path=Object 1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0/content.xml><?xml version="1.0" encoding="utf-8"?>
<math xmlns="http://www.w3.org/1998/Math/MathML" display="block">
  <semantics>
    <mrow>
      <mrow>
        <mo stretchy="false">−</mo>
        <mn>9</mn>
      </mrow>
      <mrow>
        <mrow>
          <mi mathvariant="normal">·</mi>
          <mo stretchy="false">−</mo>
          <mfrac>
            <mn>1</mn>
            <mn>9</mn>
          </mfrac>
        </mrow>
        <mo stretchy="false">=</mo>
        <mn>1</mn>
      </mrow>
    </mrow>
    <annotation encoding="StarMath 5.0">-9 · -{1 over 9} = 1
</annotation>
  </semantics>
</math>
</file>

<file path=Object 11/content.xml><?xml version="1.0" encoding="utf-8"?>
<math xmlns="http://www.w3.org/1998/Math/MathML" display="block">
  <semantics>
    <mrow>
      <mo stretchy="false">−</mo>
      <mfrac>
        <mn>1</mn>
        <mn>13</mn>
      </mfrac>
    </mrow>
    <annotation encoding="StarMath 5.0">-{1 over 13}
</annotation>
  </semantics>
</math>
</file>

<file path=Object 12/content.xml><?xml version="1.0" encoding="utf-8"?>
<math xmlns="http://www.w3.org/1998/Math/MathML" display="block">
  <semantics>
    <mrow>
      <mrow>
        <mo stretchy="false">−</mo>
        <mfrac>
          <mn>1</mn>
          <mn>13</mn>
        </mfrac>
      </mrow>
      <mi mathvariant="normal">·</mi>
      <mrow>
        <mrow>
          <mo fence="true" stretchy="false">(</mo>
          <mrow>
            <mrow>
              <mo stretchy="false">−</mo>
              <mn>13</mn>
            </mrow>
          </mrow>
          <mo fence="true" stretchy="false">)</mo>
        </mrow>
        <mo stretchy="false">=</mo>
        <mn>1</mn>
      </mrow>
    </mrow>
    <annotation encoding="StarMath 5.0">-{1 over 13} · (-13) = 1
</annotation>
  </semantics>
</math>
</file>

<file path=Object 13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14/content.xml><?xml version="1.0" encoding="utf-8"?>
<math xmlns="http://www.w3.org/1998/Math/MathML" display="block">
  <semantics>
    <mrow>
      <mfrac>
        <mn>1</mn>
        <mn>7</mn>
      </mfrac>
      <mi mathvariant="normal">·</mi>
      <mrow>
        <mn>7</mn>
        <mo stretchy="false">=</mo>
        <mn>1</mn>
      </mrow>
    </mrow>
    <annotation encoding="StarMath 5.0">1 over 7 · 7 = 1
</annotation>
  </semantics>
</math>
</file>

<file path=Object 15/content.xml><?xml version="1.0" encoding="utf-8"?>
<math xmlns="http://www.w3.org/1998/Math/MathML" display="block">
  <semantics>
    <mrow>
      <mn>0</mn>
      <mi mathvariant="normal">·</mi>
      <mrow>
        <mfrac>
          <mi mathvariant="normal">a</mi>
          <mi mathvariant="normal">b</mi>
        </mfrac>
        <mo stretchy="false">=</mo>
        <mn>1</mn>
      </mrow>
    </mrow>
    <annotation encoding="StarMath 5.0">0 · a over b = 1
</annotation>
  </semantics>
</math>
</file>

<file path=Object 16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frac>
            <mi mathvariant="normal">a</mi>
            <mi mathvariant="normal">b</mi>
          </mfrac>
        </mrow>
        <mo fence="true" stretchy="true">)</mo>
      </mrow>
      <mrow>
        <mo stretchy="false">−</mo>
        <mn>1</mn>
      </mrow>
    </msup>
    <annotation encoding="StarMath 5.0">left ( a over b right )^-1
</annotation>
  </semantics>
</math>
</file>

<file path=Object 2/content.xml><?xml version="1.0" encoding="utf-8"?>
<math xmlns="http://www.w3.org/1998/Math/MathML" display="block">
  <semantics>
    <mrow>
      <mfrac>
        <mn>3</mn>
        <mn>2</mn>
      </mfrac>
      <mi mathvariant="normal">·</mi>
      <mrow>
        <mfrac>
          <mn>2</mn>
          <mn>3</mn>
        </mfrac>
        <mo stretchy="false">=</mo>
        <mn>1</mn>
      </mrow>
    </mrow>
    <annotation encoding="StarMath 5.0">3 over 2 · 2 over 3 = 1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row>
      <mo stretchy="false">−</mo>
      <mfrac>
        <mn>5</mn>
        <mn>7</mn>
      </mfrac>
    </mrow>
    <annotation encoding="StarMath 5.0">-{5 over 7}
</annotation>
  </semantics>
</math>
</file>

<file path=Object 5/content.xml><?xml version="1.0" encoding="utf-8"?>
<math xmlns="http://www.w3.org/1998/Math/MathML" display="block">
  <semantics>
    <mrow>
      <mo stretchy="false">−</mo>
      <mfrac>
        <mn>7</mn>
        <mn>5</mn>
      </mfrac>
    </mrow>
    <annotation encoding="StarMath 5.0">-{7 over 5}
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5</mn>
              <mn>7</mn>
            </mfrac>
          </mrow>
        </mrow>
        <mo fence="true" stretchy="true">)</mo>
      </mrow>
      <mi mathvariant="normal">·</mi>
      <mrow>
        <mrow>
          <mo fence="true" stretchy="true">(</mo>
          <mrow>
            <mrow>
              <mo stretchy="false">−</mo>
              <mfrac>
                <mn>7</mn>
                <mn>5</mn>
              </mfrac>
            </mrow>
          </mrow>
          <mo fence="true" stretchy="true">)</mo>
        </mrow>
        <mo stretchy="false">=</mo>
        <mn>1</mn>
      </mrow>
    </mrow>
    <annotation encoding="StarMath 5.0">left ( -{5 over 7} right ) · left ( -{7 over 5} right ) = 1
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8/content.xml><?xml version="1.0" encoding="utf-8"?>
<math xmlns="http://www.w3.org/1998/Math/MathML" display="block">
  <semantics>
    <mrow>
      <mn>5</mn>
      <mi mathvariant="normal">·</mi>
      <mrow>
        <mfrac>
          <mn>1</mn>
          <mn>5</mn>
        </mfrac>
        <mo stretchy="false">=</mo>
        <mn>1</mn>
      </mrow>
    </mrow>
    <annotation encoding="StarMath 5.0">5 · 1 over 5 = 1
</annotation>
  </semantics>
</math>
</file>

<file path=Object 9/content.xml><?xml version="1.0" encoding="utf-8"?>
<math xmlns="http://www.w3.org/1998/Math/MathML" display="block">
  <semantics>
    <mrow>
      <mo stretchy="false">−</mo>
      <mfrac>
        <mn>1</mn>
        <mn>9</mn>
      </mfrac>
    </mrow>
    <annotation encoding="StarMath 5.0">-{1 over 9}
</annotation>
  </semantics>
</math>
</file>