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eb7722" officeooo:paragraph-rsid="01eb7722"/>
    </style:style>
    <style:style style:name="P4" style:family="paragraph" style:parent-style-name="cms-Apartado">
      <style:text-properties officeooo:rsid="01bb9982" officeooo:paragraph-rsid="021044e2"/>
    </style:style>
    <style:style style:name="P5" style:family="paragraph" style:parent-style-name="cms-Apartado">
      <style:text-properties officeooo:rsid="019d44cc" officeooo:paragraph-rsid="021044e2"/>
    </style:style>
    <style:style style:name="P6" style:family="paragraph" style:parent-style-name="cms-Apartado">
      <style:text-properties officeooo:rsid="019d44cc" officeooo:paragraph-rsid="0210ffb3"/>
    </style:style>
    <style:style style:name="P7" style:family="paragraph" style:parent-style-name="cms-Apartado">
      <style:text-properties officeooo:rsid="0210cdb5" officeooo:paragraph-rsid="0210cdb5"/>
    </style:style>
    <style:style style:name="P8" style:family="paragraph" style:parent-style-name="cms-Apartado">
      <style:text-properties officeooo:rsid="0210ffb3" officeooo:paragraph-rsid="0210ffb3"/>
    </style:style>
    <style:style style:name="P9" style:family="paragraph" style:parent-style-name="cms-Texto">
      <style:text-properties officeooo:rsid="02100f4f" officeooo:paragraph-rsid="02100f4f"/>
    </style:style>
    <style:style style:name="P10" style:family="paragraph" style:parent-style-name="cms-Texto">
      <style:text-properties officeooo:rsid="019d44cc" officeooo:paragraph-rsid="021044e2"/>
    </style:style>
    <style:style style:name="P11" style:family="paragraph" style:parent-style-name="cms-Texto">
      <style:text-properties officeooo:rsid="0210ffb3" officeooo:paragraph-rsid="0210ffb3"/>
    </style:style>
    <style:style style:name="P12" style:family="paragraph" style:parent-style-name="cms-Texto">
      <style:text-properties officeooo:rsid="0210ffb3" officeooo:paragraph-rsid="02122737"/>
    </style:style>
    <style:style style:name="P13" style:family="paragraph" style:parent-style-name="cms-Texto">
      <style:text-properties officeooo:rsid="0210cdb5" officeooo:paragraph-rsid="02135ddb"/>
    </style:style>
    <style:style style:name="P14" style:family="paragraph" style:parent-style-name="cms-Cuadro">
      <style:paragraph-properties fo:margin-left="0.499cm" fo:margin-right="0.499cm" fo:text-indent="0cm" style:auto-text-indent="false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paragraph-rsid="0212273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af9709" style:font-name-asian="Droid Sans" style:font-name-complex="FreeSans"/>
    </style:style>
    <style:style style:name="T14" style:family="text">
      <style:text-properties style:font-name="DejaVu Sans" officeooo:rsid="020dd1d3" style:font-name-asian="Droid Sans" style:font-name-complex="FreeSans"/>
    </style:style>
    <style:style style:name="T15" style:family="text">
      <style:text-properties fo:font-weight="bold" officeooo:rsid="021044e2" style:font-weight-asian="bold" style:font-weight-complex="bold"/>
    </style:style>
    <style:style style:name="T16" style:family="text">
      <style:text-properties officeooo:rsid="01feec5f"/>
    </style:style>
    <style:style style:name="T17" style:family="text">
      <style:text-properties officeooo:rsid="020eeb0e"/>
    </style:style>
    <style:style style:name="T18" style:family="text">
      <style:text-properties officeooo:rsid="02100f4f"/>
    </style:style>
    <style:style style:name="T19" style:family="text">
      <style:text-properties officeooo:rsid="021044e2"/>
    </style:style>
    <style:style style:name="T20" style:family="text">
      <style:text-properties officeooo:rsid="02122737"/>
    </style:style>
    <style:style style:name="T21" style:family="text">
      <style:text-properties officeooo:rsid="02135dd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7</text:span><text:span text:style-name="T9">)</text:span></text:p>
      <text:p text:style-name="P3"><text:span text:style-name="T17">P</text:span>roducto de <text:span text:style-name="T17">un número entero y una fracción</text:span></text:p>
      <text:p text:style-name="P9">Para multiplicar un número entero por una fracción convertimos (mentalmente) el número entero en una fracción con denominador 1 y hacemos el producto de las dos fracciones resultantes.</text:p>
      <text:p text:style-name="P4">Enunciado común de todos los ejemplos</text:p>
      <text:p text:style-name="P10">Realiza las siguentes operaciones y da el resultado del modo más sencillo que sea posible (fracción irreducible o número entero).</text:p>
      <text:p text:style-name="P5"><text:span text:style-name="T16">Ejemplo </text:span><text:span text:style-name="T16"><text:sequence text:ref-name="refcmsNum0" text:name="cmsNum" text:formula="ooow:cmsNum+1" style:num-format="1">1</text:sequence></text:span><text:span text:style-name="T16">. </text:span><text:span text:style-name="T16"><draw:frame draw:style-name="fr1" draw:name="Objeto1" text:anchor-type="as-char" svg:y="-0.646cm" svg:width="1.05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list xml:id="list4277231651944460767" text:style-name="cms-ListaAsterisco">
        <text:list-item>
          <text:p text:style-name="cms-Asterisco">Escribimos <text:span text:style-name="T21">de color verde </text:span>el 1 como denominador del número entero para que veas que no <text:span text:style-name="T21">influye </text:span>en <text:span text:style-name="T21">el resultado de </text:span>la operación:</text:p>
        </text:list-item>
      </text:list>
      <text:list xml:id="list5086000926284522796" text:style-name="cms-ListaCuadrado">
        <text:list-item>
          <text:p text:style-name="cms-Cuadrado"><draw:frame draw:style-name="fr1" draw:name="Objeto2" text:anchor-type="as-char" svg:y="-0.646cm" svg:width="4.554cm" svg:height="1.053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</text:list>
      <text:list xml:id="list173253797100068" text:continue-list="list4277231651944460767" text:style-name="cms-ListaAsterisco">
        <text:list-item>
          <text:p text:style-name="cms-Asterisco"><text:span text:style-name="T20">Es mejor </text:span><text:span text:style-name="T15">imaginarse</text:span><text:span text:style-name="T19"> que el número 1 está ahí, pero no escribirlo:</text:span></text:p>
        </text:list-item>
      </text:list>
      <text:list xml:id="list173253855723380" text:continue-list="list5086000926284522796" text:style-name="cms-ListaCuadrado">
        <text:list-item>
          <text:p text:style-name="cms-Cuadrado"><draw:frame draw:style-name="fr1" draw:name="Objeto3" text:anchor-type="as-char" svg:y="-0.646cm" svg:width="3.226cm" svg:height="1.048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</text:list>
      <text:p text:style-name="P5"><text:span text:style-name="T16">Ejemplo </text:span><text:span text:style-name="T16"><text:sequence text:ref-name="refcmsNum1" text:name="cmsNum" text:formula="ooow:cmsNum+1" style:num-format="1">2</text:sequence></text:span><text:span text:style-name="T16">. </text:span><text:span text:style-name="T16"><draw:frame draw:style-name="fr1" draw:name="Objeto6" text:anchor-type="as-char" svg:y="-0.699cm" svg:width="1.66cm" svg:height="1.155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list xml:id="list173253915613604" text:continue-list="list173253797100068" text:style-name="cms-ListaAsterisco">
        <text:list-item>
          <text:p text:style-name="P16">Escribiendo el 1, para que lo veas:</text:p>
        </text:list-item>
      </text:list>
      <text:list xml:id="list173255206271662" text:continue-list="list173253855723380" text:style-name="cms-ListaCuadrado">
        <text:list-item>
          <text:p text:style-name="cms-Cuadrado"><draw:frame draw:style-name="fr1" draw:name="Objeto4" text:anchor-type="as-char" svg:y="-0.699cm" svg:width="6.07cm" svg:height="1.155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</text:list>
      <text:list xml:id="list173254326785425" text:continue-list="list173253915613604" text:style-name="cms-ListaAsterisco">
        <text:list-item>
          <text:p text:style-name="P16">Mejor, sin escribirlo:</text:p>
        </text:list-item>
      </text:list>
      <text:list xml:id="list173254070181450" text:continue-list="list173255206271662" text:style-name="cms-ListaCuadrado">
        <text:list-item>
          <text:p text:style-name="cms-Cuadrado"><draw:frame draw:style-name="fr1" draw:name="Objeto7" text:anchor-type="as-char" svg:y="-0.699cm" svg:width="4.445cm" svg:height="1.155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</text:list>
      <text:p text:style-name="P7">Consecuencia</text:p>
      <text:p text:style-name="P13">Podríamos escribir el método de esta otra manera:</text:p>
      <text:p text:style-name="P14"><text:span text:style-name="T21">P</text:span>a<text:span text:style-name="T18">ra multiplicar un número entero por una fracción </text:span>se multiplica<text:line-break/><text:span text:style-name="T18">el número entero </text:span>por el numerador de la fracción</text:p>
      <text:p text:style-name="P8">Simplificaciones</text:p>
      <text:p text:style-name="P11"><text:span text:style-name="T21">Ten en cuenta</text:span> que sigue siendo aplicable el consejo de simplificar lo antes posible.</text:p>
      <text:p text:style-name="P6"><text:span text:style-name="T16">Ejemplo </text:span><text:span text:style-name="T16"><text:sequence text:ref-name="refcmsNum2" text:name="cmsNum" text:formula="ooow:cmsNum+1" style:num-format="1">3</text:sequence></text:span><text:span text:style-name="T16">. </text:span><text:span text:style-name="T16"><draw:frame draw:style-name="fr1" draw:name="Objeto5" text:anchor-type="as-char" svg:y="-0.646cm" svg:width="1.311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2">La fracción se puede simplificar antes de multiplicar:</text:p>
      <text:p text:style-name="P12"><draw:frame draw:style-name="fr1" draw:name="Objeto8" text:anchor-type="as-char" svg:y="-0.646cm" svg:width="3.487cm" svg:height="1.048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6"><text:span text:style-name="T16">Ejemplo </text:span><text:span text:style-name="T16"><text:sequence text:ref-name="refcmsNum3" text:name="cmsNum" text:formula="ooow:cmsNum+1" style:num-format="1">4</text:sequence></text:span><text:span text:style-name="T16">. </text:span><text:span text:style-name="T16"><draw:frame draw:style-name="fr1" draw:name="Objeto9" text:anchor-type="as-char" svg:y="-0.646cm" svg:width="1.58cm" svg:height="1.048cm" draw:z-index="3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1">Se puede simplificar (entre 5) el número entero con el denominador de la fracción:</text:p>
      <text:p text:style-name="P11"><draw:frame draw:style-name="fr1" draw:name="Objeto10" text:anchor-type="as-char" svg:y="-0.651cm" svg:width="4.143cm" svg:height="1.058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27.pdf" text:style-name="Internet_20_link" text:visited-style-name="Visited_20_Internet_20_Link"><text:span text:style-name="MT1">http://pedroreina.net/cms/n1art-fra-tr2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3T17:32:53.094494897</dc:date>
    <meta:editing-duration>PT23H32M19S</meta:editing-duration>
    <meta:editing-cycles>48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0" meta:page-count="1" meta:paragraph-count="28" meta:word-count="212" meta:character-count="1302" meta:non-whitespace-character-count="1116"/>
  </office:meta>
</office:document-meta>
</file>

<file path=Object 1/content.xml><?xml version="1.0" encoding="utf-8"?>
<math xmlns="http://www.w3.org/1998/Math/MathML" display="block">
  <semantics>
    <mrow>
      <mn>7</mn>
      <mi mathvariant="normal">·</mi>
      <mrow>
        <mfrac>
          <mn>4</mn>
          <mn>5</mn>
        </mfrac>
        <mo stretchy="false">=</mo>
        <mfrac>
          <mn>7</mn>
          <mstyle mathvariant="bold">
            <mstyle color="green">
              <mn>1</mn>
            </mstyle>
          </mstyle>
        </mfrac>
      </mrow>
      <mi mathvariant="normal">·</mi>
      <mrow>
        <mfrac>
          <mn>4</mn>
          <mn>5</mn>
        </mfrac>
        <mo stretchy="false">=</mo>
        <mfrac>
          <mrow>
            <mn>7</mn>
            <mi mathvariant="normal">·</mi>
            <mn>4</mn>
          </mrow>
          <mrow>
            <mstyle mathvariant="bold">
              <mstyle color="green">
                <mn>1</mn>
              </mstyle>
            </mstyle>
            <mi mathvariant="normal">·</mi>
            <mn>5</mn>
          </mrow>
        </mfrac>
        <mo stretchy="false">=</mo>
        <mfrac>
          <mn>28</mn>
          <mn>5</mn>
        </mfrac>
      </mrow>
    </mrow>
    <annotation encoding="StarMath 5.0">7 · 4 over 5 = 7 over bold color green {1} · 4 over 5 =
{7·4} over {bold color green {1}·5} =
28 over 5
</annotation>
  </semantics>
</math>
</file>

<file path=Object 10/content.xml><?xml version="1.0" encoding="utf-8"?>
<math xmlns="http://www.w3.org/1998/Math/MathML" display="block">
  <semantics>
    <mrow>
      <mfrac>
        <mn>11</mn>
        <mstyle mathvariant="bold">
          <mstyle color="blue">
            <mn>25</mn>
          </mstyle>
        </mstyle>
      </mfrac>
      <mi mathvariant="normal">·</mi>
      <mrow>
        <mstyle mathvariant="bold">
          <mstyle color="blue">
            <mn>15</mn>
          </mstyle>
        </mstyle>
        <mo stretchy="false">=</mo>
        <mfrac>
          <mrow>
            <mn>11</mn>
            <mi mathvariant="normal">·</mi>
            <mstyle mathvariant="bold">
              <mstyle color="blue">
                <mn>3</mn>
              </mstyle>
            </mstyle>
          </mrow>
          <mstyle mathvariant="bold">
            <mstyle color="blue">
              <mn>5</mn>
            </mstyle>
          </mstyle>
        </mfrac>
        <mo stretchy="false">=</mo>
        <mfrac>
          <mn>33</mn>
          <mn>5</mn>
        </mfrac>
      </mrow>
    </mrow>
    <annotation encoding="StarMath 5.0">11 over bold color blue {25} · bold color blue {15} =
{11·bold color blue {3}} over bold color blue {5} =
 33 over 5
</annotation>
  </semantics>
</math>
</file>

<file path=Object 2/content.xml><?xml version="1.0" encoding="utf-8"?>
<math xmlns="http://www.w3.org/1998/Math/MathML" display="block">
  <semantics>
    <mrow>
      <mn>7</mn>
      <mi mathvariant="normal">·</mi>
      <mfrac>
        <mn>4</mn>
        <mn>5</mn>
      </mfrac>
    </mrow>
    <annotation encoding="StarMath 5.0">7 · 4 over 5
</annotation>
  </semantics>
</math>
</file>

<file path=Object 3/content.xml><?xml version="1.0" encoding="utf-8"?>
<math xmlns="http://www.w3.org/1998/Math/MathML" display="block">
  <semantics>
    <mrow>
      <mn>7</mn>
      <mi mathvariant="normal">·</mi>
      <mrow>
        <mfrac>
          <mn>4</mn>
          <mn>5</mn>
        </mfrac>
        <mo stretchy="false">=</mo>
        <mfrac>
          <mrow>
            <mn>7</mn>
            <mi mathvariant="normal">·</mi>
            <mn>4</mn>
          </mrow>
          <mn>5</mn>
        </mfrac>
        <mo stretchy="false">=</mo>
        <mfrac>
          <mn>28</mn>
          <mn>5</mn>
        </mfrac>
      </mrow>
    </mrow>
    <annotation encoding="StarMath 5.0">7 · 4 over 5 = {7·4} over 5 =
28 over 5
</annotation>
  </semantics>
</math>
</file>

<file path=Object 4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2</mn>
              <mn>3</mn>
            </mfrac>
          </mrow>
        </mrow>
        <mo fence="true" stretchy="true">)</mo>
      </mrow>
      <mi mathvariant="normal">·</mi>
      <mrow>
        <mn>5</mn>
        <mo stretchy="false">=</mo>
        <mrow>
          <mo fence="true" stretchy="true">(</mo>
          <mrow>
            <mrow>
              <mo stretchy="false">−</mo>
              <mfrac>
                <mn>2</mn>
                <mn>3</mn>
              </mfrac>
            </mrow>
          </mrow>
          <mo fence="true" stretchy="true">)</mo>
        </mrow>
      </mrow>
      <mi mathvariant="normal">·</mi>
      <mrow>
        <mfrac>
          <mn>5</mn>
          <mstyle mathvariant="bold">
            <mstyle color="green">
              <mn>1</mn>
            </mstyle>
          </mstyle>
        </mfrac>
        <mo stretchy="false">=</mo>
        <mrow>
          <mo stretchy="false">−</mo>
          <mfrac>
            <mrow>
              <mn>2</mn>
              <mi mathvariant="normal">·</mi>
              <mn>5</mn>
            </mrow>
            <mrow>
              <mn>3</mn>
              <mi mathvariant="normal">·</mi>
              <mstyle mathvariant="bold">
                <mstyle color="green">
                  <mn>1</mn>
                </mstyle>
              </mstyle>
            </mrow>
          </mfrac>
        </mrow>
        <mo stretchy="false">=</mo>
        <mfrac>
          <mn>10</mn>
          <mn>3</mn>
        </mfrac>
      </mrow>
    </mrow>
    <annotation encoding="StarMath 5.0">left ( -{2 over 3} right ) · 5 =
left ( -{2 over 3} right ) · 5 over bold color green {1} =
-{{2·5} over {3 · bold color green {1}}} =
10 over 3
</annotation>
  </semantics>
</math>
</file>

<file path=Object 5/content.xml><?xml version="1.0" encoding="utf-8"?>
<math xmlns="http://www.w3.org/1998/Math/MathML" display="block">
  <semantics>
    <mrow>
      <mn>9</mn>
      <mi mathvariant="normal">·</mi>
      <mfrac>
        <mn>10</mn>
        <mn>14</mn>
      </mfrac>
    </mrow>
    <annotation encoding="StarMath 5.0">9 · 10 over 14
</annotation>
  </semantics>
</math>
</file>

<file path=Object 6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2</mn>
              <mn>3</mn>
            </mfrac>
          </mrow>
        </mrow>
        <mo fence="true" stretchy="true">)</mo>
      </mrow>
      <mi mathvariant="normal">·</mi>
      <mn>5</mn>
    </mrow>
    <annotation encoding="StarMath 5.0">left ( -{2 over 3} right ) · 5
</annotation>
  </semantics>
</math>
</file>

<file path=Object 7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2</mn>
              <mn>3</mn>
            </mfrac>
          </mrow>
        </mrow>
        <mo fence="true" stretchy="true">)</mo>
      </mrow>
      <mi mathvariant="normal">·</mi>
      <mrow>
        <mn>5</mn>
        <mo stretchy="false">=</mo>
        <mrow>
          <mo stretchy="false">−</mo>
          <mfrac>
            <mrow>
              <mn>2</mn>
              <mi mathvariant="normal">·</mi>
              <mn>5</mn>
            </mrow>
            <mn>3</mn>
          </mfrac>
        </mrow>
        <mo stretchy="false">=</mo>
        <mrow>
          <mo stretchy="false">−</mo>
          <mfrac>
            <mn>10</mn>
            <mn>3</mn>
          </mfrac>
        </mrow>
      </mrow>
    </mrow>
    <annotation encoding="StarMath 5.0">left ( -{2 over 3} right ) · 5 =
-{{2·5} over 3} = - {10 over 3}
</annotation>
  </semantics>
</math>
</file>

<file path=Object 8/content.xml><?xml version="1.0" encoding="utf-8"?>
<math xmlns="http://www.w3.org/1998/Math/MathML" display="block">
  <semantics>
    <mrow>
      <mn>9</mn>
      <mi mathvariant="normal">·</mi>
      <mrow>
        <mfrac>
          <mn>10</mn>
          <mn>14</mn>
        </mfrac>
        <mo stretchy="false">=</mo>
        <mn>9</mn>
      </mrow>
      <mi mathvariant="normal">·</mi>
      <mrow>
        <mfrac>
          <mn>5</mn>
          <mn>7</mn>
        </mfrac>
        <mo stretchy="false">=</mo>
        <mfrac>
          <mn>45</mn>
          <mn>7</mn>
        </mfrac>
      </mrow>
    </mrow>
    <annotation encoding="StarMath 5.0">9 · 10 over 14 = 9 · 5 over 7 = 45 over 7
</annotation>
  </semantics>
</math>
</file>

<file path=Object 9/content.xml><?xml version="1.0" encoding="utf-8"?>
<math xmlns="http://www.w3.org/1998/Math/MathML" display="block">
  <semantics>
    <mrow>
      <mfrac>
        <mn>11</mn>
        <mn>25</mn>
      </mfrac>
      <mi mathvariant="normal">·</mi>
      <mn>15</mn>
    </mrow>
    <annotation encoding="StarMath 5.0">11 over 25 · 15
</annotation>
  </semantics>
</math>
</file>