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2.397cm" style:rel-column-width="8726*"/>
    </style:style>
    <style:style style:name="Tabla2.B" style:family="table-column">
      <style:table-column-properties style:column-width="3.5cm" style:rel-column-width="12739*"/>
    </style:style>
    <style:style style:name="Tabla2.C" style:family="table-column">
      <style:table-column-properties style:column-width="0.15cm" style:rel-column-width="545*"/>
    </style:style>
    <style:style style:name="Tabla2.D" style:family="table-column">
      <style:table-column-properties style:column-width="2.401cm" style:rel-column-width="8739*"/>
    </style:style>
    <style:style style:name="Tabla2.H" style:family="table-column">
      <style:table-column-properties style:column-width="3.507cm" style:rel-column-width="12763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H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b7722" officeooo:paragraph-rsid="01eb7722"/>
    </style:style>
    <style:style style:name="P4" style:family="paragraph" style:parent-style-name="cms-Apartado">
      <style:text-properties officeooo:rsid="01bb9982" officeooo:paragraph-rsid="01feec5f"/>
    </style:style>
    <style:style style:name="P5" style:family="paragraph" style:parent-style-name="cms-Apartado">
      <style:text-properties officeooo:rsid="0200a6c5" officeooo:paragraph-rsid="02014e58"/>
    </style:style>
    <style:style style:name="P6" style:family="paragraph" style:parent-style-name="cms-Apartado">
      <style:text-properties officeooo:paragraph-rsid="02014e58"/>
    </style:style>
    <style:style style:name="P7" style:family="paragraph" style:parent-style-name="cms-Apartado">
      <style:text-properties officeooo:paragraph-rsid="02042d7e"/>
    </style:style>
    <style:style style:name="P8" style:family="paragraph" style:parent-style-name="cms-Apartado">
      <style:text-properties officeooo:rsid="02051370" officeooo:paragraph-rsid="02051370"/>
    </style:style>
    <style:style style:name="P9" style:family="paragraph" style:parent-style-name="cms-Texto">
      <style:text-properties officeooo:rsid="019d44cc" officeooo:paragraph-rsid="01feec5f"/>
    </style:style>
    <style:style style:name="P10" style:family="paragraph" style:parent-style-name="cms-Texto">
      <style:text-properties officeooo:rsid="01feec5f" officeooo:paragraph-rsid="01feec5f"/>
    </style:style>
    <style:style style:name="P11" style:family="paragraph" style:parent-style-name="cms-Texto">
      <style:text-properties officeooo:rsid="02000fdd" officeooo:paragraph-rsid="02000fdd"/>
    </style:style>
    <style:style style:name="P12" style:family="paragraph" style:parent-style-name="cms-Texto">
      <style:text-properties officeooo:rsid="0200a6c5" officeooo:paragraph-rsid="02014e58"/>
    </style:style>
    <style:style style:name="P13" style:family="paragraph" style:parent-style-name="cms-Texto">
      <style:text-properties officeooo:rsid="02014e58" officeooo:paragraph-rsid="02014e58"/>
    </style:style>
    <style:style style:name="P14" style:family="paragraph" style:parent-style-name="cms-Texto">
      <style:text-properties officeooo:rsid="02014e58" officeooo:paragraph-rsid="02042d7e"/>
    </style:style>
    <style:style style:name="P15" style:family="paragraph" style:parent-style-name="cms-Texto">
      <style:text-properties officeooo:rsid="01fcf533" officeooo:paragraph-rsid="01fcf533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205fb6c"/>
    </style:style>
    <style:style style:name="P17" style:family="paragraph" style:parent-style-name="cms-Texto">
      <style:paragraph-properties fo:margin-top="0cm" fo:margin-bottom="0cm" loext:contextual-spacing="false"/>
      <style:text-properties fo:font-size="2pt" officeooo:rsid="02014e58" officeooo:paragraph-rsid="0205fb6c" style:font-size-asian="1.75pt" style:font-size-complex="2pt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sterisco" style:list-style-name="cms-ListaAsterisco">
      <style:text-properties officeooo:paragraph-rsid="0205fb6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1fb618b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fcf533"/>
    </style:style>
    <style:style style:name="T17" style:family="text">
      <style:text-properties officeooo:rsid="01feec5f"/>
    </style:style>
    <style:style style:name="T18" style:family="text">
      <style:text-properties officeooo:rsid="02000fdd"/>
    </style:style>
    <style:style style:name="T19" style:family="text">
      <style:text-properties officeooo:rsid="02014e58"/>
    </style:style>
    <style:style style:name="T20" style:family="text">
      <style:text-properties officeooo:rsid="0202e693"/>
    </style:style>
    <style:style style:name="T21" style:family="text">
      <style:text-properties officeooo:rsid="02042d7e"/>
    </style:style>
    <style:style style:name="T22" style:family="text">
      <style:text-properties officeooo:rsid="02051370"/>
    </style:style>
    <style:style style:name="T23" style:family="text">
      <style:text-properties officeooo:rsid="02078594"/>
    </style:style>
    <style:style style:name="T24" style:family="text">
      <style:text-properties officeooo:rsid="0208bc20"/>
    </style:style>
    <style:style style:name="T25" style:family="text">
      <style:text-properties officeooo:rsid="020dc97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6</text:span><text:span text:style-name="T9">)</text:span></text:p>
      <text:p text:style-name="P3"><text:span text:style-name="T16">Simplificaciones en el p</text:span>roducto de fracciones</text:p>
      <text:p text:style-name="P15">Cuando hacemos operaciones con fracciones, casi siempre queremos el resultado final escrito del modo más sencillo posible, fracción irreducible o número entero; <text:span text:style-name="T23">p</text:span>or eso es muy conveniente simplificar lo antes posible. En los productos de fracciones es muy habitual que se puedan hacer simplificaciones que ahorran mucho tiempo y algunos errores.</text:p>
      <text:p text:style-name="P4">Enunciado común de todos los ejemplos</text:p>
      <text:p text:style-name="P9">Realiza las siguentes operaciones y da el resultado del modo más sencillo que sea posible (fracción irreducible o número entero).</text:p>
      <text:p text:style-name="P6"><text:span text:style-name="T17">Ejemplo </text:span><text:span text:style-name="T17"><text:sequence text:ref-name="refcmsNum0" text:name="cmsNum" text:formula="ooow:cmsNum+1" style:num-format="1">1</text:sequence></text:span><text:span text:style-name="T17">. </text:span><text:span text:style-name="T17"><draw:frame draw:style-name="fr1" draw:name="Objeto2" text:anchor-type="as-char" svg:y="-0.646cm" svg:width="1.67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0">Las dos fracciones se pueden simplificar, <text:span text:style-name="T18">la primera entre 5 y la segunda entre 7, </text:span>así que lo hacemos antes de efectuar el producto: <draw:frame draw:style-name="fr1" draw:name="Objeto1" text:anchor-type="as-char" svg:y="-0.646cm" svg:width="5.65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1">Si no hiciéramos las simplificaciones, los números con los que tendríamos que trabajar serían mayores <text:span text:style-name="T23">y</text:span> la simplificación final sería más difícil (entre 35), <text:span text:style-name="T23">con lo que aumenta la probabilidad de cometer algún error</text:span>: <draw:frame draw:style-name="fr1" draw:name="Objeto3" text:anchor-type="as-char" svg:y="-0.646cm" svg:width="5.90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5">Ejemplo <text:span text:style-name="T19"><text:sequence text:ref-name="refcmsNum1" text:name="cmsNum" text:formula="ooow:cmsNum+1" style:num-format="1">2</text:sequence></text:span>. <draw:frame draw:style-name="fr1" draw:name="Objeto4" text:anchor-type="as-char" svg:y="-0.646cm" svg:width="1.67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2">Ahora las <text:span text:style-name="T19">fracciones no se pueden simplificar, pero el numerador de la primera se podrá simplificar con el denominador de la segunda (entre 7) y el numerador de la segunda se podrá simplificar con el denominador de la primera (entre 11).</text:span></text:p>
      <text:p text:style-name="P11"><draw:frame draw:style-name="fr1" draw:name="Objeto5" text:anchor-type="as-char" svg:y="-0.651cm" svg:width="5.475cm" svg:height="1.05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. <text:span text:style-name="T24">Hemos señalado con colores las dos simplificaciones.</text:span></text:p>
      <text:p text:style-name="cms-Apartado">Resultado con numerador 1</text:p>
      <text:p text:style-name="P13">A veces, haciendo estas simplificaciones, el resultado acaba siendo una fracción con numerador 1. Sabes que entonces la fracción obtenida es irreducible.</text:p>
      <text:p text:style-name="P13"><text:span text:style-name="T15">Ejemplo </text:span><text:span text:style-name="T15"><text:sequence text:ref-name="refcmsNum2" text:name="cmsNum" text:formula="ooow:cmsNum+1" style:num-format="1">3</text:sequence></text:span>. <draw:frame draw:style-name="fr1" draw:name="Objeto6" text:anchor-type="as-char" svg:y="-0.651cm" svg:width="5.72cm" svg:height="1.05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. <text:span text:style-name="T20">Hemos simplificado entre 5 y entre 2.</text:span></text:p>
      <text:p text:style-name="P7">Resultado con <text:span text:style-name="T21">d</text:span>e<text:span text:style-name="T21">nomin</text:span>ador 1</text:p>
      <text:p text:style-name="P14"><text:span text:style-name="T21">Otras</text:span> veces, haciendo estas simplificaciones, el resultado acaba siendo una fracción con <text:span text:style-name="T21">denomin</text:span>ador 1. <text:span text:style-name="T21">Entonces el resultado es un número entero.</text:span></text:p>
      <text:p text:style-name="P14"><text:span text:style-name="T15">Ejemplo </text:span><text:span text:style-name="T15"><text:sequence text:ref-name="refcmsNum3" text:name="cmsNum" text:formula="ooow:cmsNum+1" style:num-format="1">4</text:sequence></text:span>. <draw:frame draw:style-name="fr1" draw:name="Objeto7" text:anchor-type="as-char" svg:y="-0.651cm" svg:width="6.055cm" svg:height="1.05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. <text:span text:style-name="T20">Hemos simplificado entre 7 y entre 4.</text:span></text:p>
      <text:p text:style-name="P8">Consejos</text:p>
      <text:list xml:id="list7220976072272206621" text:style-name="cms-ListaAsterisco">
        <text:list-item>
          <text:p text:style-name="cms-Asterisco">Primero simplifica, luego multiplica.</text:p>
        </text:list-item>
        <text:list-item>
          <text:p text:style-name="P19">Si ves que no se va a poder simplificar nada, multiplica <text:span text:style-name="T25">directamente</text:span>.</text:p>
        </text:list-item>
        <text:list-item>
          <text:p text:style-name="cms-Asterisco">Si lo ves claro, te puedes saltar el paso de escribir los productos indicados y <text:span text:style-name="T22">pasar a las simplificaciones</text:span>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D"/>
        <table:table-column table:style-name="Tabla2.H"/>
        <table:table-row>
          <table:table-cell table:style-name="Tabla2.A1" office:value-type="string">
            <text:p text:style-name="P16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6"><draw:frame draw:style-name="fr1" draw:name="Objeto8" text:anchor-type="as-char" svg:y="-0.651cm" svg:width="3.397cm" svg:height="1.05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6"><draw:frame draw:style-name="fr1" draw:name="Objeto10" text:anchor-type="as-char" svg:y="-0.699cm" svg:width="3.334cm" svg:height="1.15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Ejemplo <text:sequence text:ref-name="refcmsNum6" text:name="cmsNum" text:formula="ooow:cmsNum+1" style:num-format="1">7</text:sequence></text:p>
          </table:table-cell>
          <table:table-cell table:style-name="Tabla2.H1" office:value-type="string">
            <text:p text:style-name="P16"><draw:frame draw:style-name="fr1" draw:name="Objeto9" text:anchor-type="as-char" svg:y="-0.651cm" svg:width="2.521cm" svg:height="1.05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6.pdf" text:style-name="Internet_20_link" text:visited-style-name="Visited_20_Internet_20_Link"><text:span text:style-name="MT1">http://pedroreina.net/cms/n1art-fra-tr2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3T17:03:27.282630679</dc:date>
    <meta:editing-duration>PT23H6M23S</meta:editing-duration>
    <meta:editing-cycles>47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0" meta:page-count="1" meta:paragraph-count="29" meta:word-count="334" meta:character-count="2122" meta:non-whitespace-character-count="1813"/>
  </office:meta>
</office:document-meta>
</file>

<file path=Object 1/content.xml><?xml version="1.0" encoding="utf-8"?>
<math xmlns="http://www.w3.org/1998/Math/MathML" display="block">
  <semantics>
    <mrow>
      <mfrac>
        <mn>10</mn>
        <mn>15</mn>
      </mfrac>
      <mi mathvariant="normal">·</mi>
      <mfrac>
        <mn>49</mn>
        <mn>77</mn>
      </mfrac>
    </mrow>
    <annotation encoding="StarMath 5.0">10 over 15 · 49 over 77
</annotation>
  </semantics>
</math>
</file>

<file path=Object 10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4</mn>
              <mn>5</mn>
            </mfrac>
          </mrow>
        </mrow>
        <mo fence="true" stretchy="true">)</mo>
      </mrow>
      <mi mathvariant="normal">·</mi>
      <mrow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  <mo stretchy="false">=</mo>
        <mfrac>
          <mn>12</mn>
          <mn>35</mn>
        </mfrac>
      </mrow>
    </mrow>
    <annotation encoding="StarMath 5.0">left ( -{4 over 5} right ) · left ( -{3 over 7} right ) = 12 over 35
</annotation>
  </semantics>
</math>
</file>

<file path=Object 2/content.xml><?xml version="1.0" encoding="utf-8"?>
<math xmlns="http://www.w3.org/1998/Math/MathML" display="block">
  <semantics>
    <mrow>
      <mfrac>
        <mn>10</mn>
        <mn>15</mn>
      </mfrac>
      <mi mathvariant="normal">·</mi>
      <mrow>
        <mfrac>
          <mn>49</mn>
          <mn>77</mn>
        </mfrac>
        <mo stretchy="false">=</mo>
        <mfrac>
          <mn>2</mn>
          <mn>3</mn>
        </mfrac>
      </mrow>
      <mi mathvariant="normal">·</mi>
      <mrow>
        <mfrac>
          <mn>7</mn>
          <mn>11</mn>
        </mfrac>
        <mo stretchy="false">=</mo>
        <mfrac>
          <mrow>
            <mn>2</mn>
            <mi mathvariant="normal">·</mi>
            <mn>7</mn>
          </mrow>
          <mrow>
            <mn>3</mn>
            <mi mathvariant="normal">·</mi>
            <mn>11</mn>
          </mrow>
        </mfrac>
        <mo stretchy="false">=</mo>
        <mfrac>
          <mn>14</mn>
          <mn>33</mn>
        </mfrac>
      </mrow>
    </mrow>
    <annotation encoding="StarMath 5.0">10 over 15 · 49 over 77 = 2 over 3 · 7 over 11 = {2·7} over {3·11} = 14 over 33
</annotation>
  </semantics>
</math>
</file>

<file path=Object 3/content.xml><?xml version="1.0" encoding="utf-8"?>
<math xmlns="http://www.w3.org/1998/Math/MathML" display="block">
  <semantics>
    <mrow>
      <mfrac>
        <mn>10</mn>
        <mn>15</mn>
      </mfrac>
      <mi mathvariant="normal">·</mi>
      <mrow>
        <mfrac>
          <mn>49</mn>
          <mn>77</mn>
        </mfrac>
        <mo stretchy="false">=</mo>
        <mfrac>
          <mrow>
            <mn>10</mn>
            <mi mathvariant="normal">·</mi>
            <mn>49</mn>
          </mrow>
          <mrow>
            <mn>15</mn>
            <mi mathvariant="normal">·</mi>
            <mn>77</mn>
          </mrow>
        </mfrac>
        <mo stretchy="false">=</mo>
        <mfrac>
          <mn>490</mn>
          <mn>1155</mn>
        </mfrac>
        <mo stretchy="false">=</mo>
        <mfrac>
          <mn>14</mn>
          <mn>33</mn>
        </mfrac>
      </mrow>
    </mrow>
    <annotation encoding="StarMath 5.0">10 over 15 · 49 over 77 = {10·49} over {15·77} = 490 over 1155 = 14 over 33
</annotation>
  </semantics>
</math>
</file>

<file path=Object 4/content.xml><?xml version="1.0" encoding="utf-8"?>
<math xmlns="http://www.w3.org/1998/Math/MathML" display="block">
  <semantics>
    <mrow>
      <mfrac>
        <mn>14</mn>
        <mn>33</mn>
      </mfrac>
      <mi mathvariant="normal">·</mi>
      <mfrac>
        <mn>44</mn>
        <mn>35</mn>
      </mfrac>
    </mrow>
    <annotation encoding="StarMath 5.0">14 over 33 · 44 over 35
</annotation>
  </semantics>
</math>
</file>

<file path=Object 5/content.xml><?xml version="1.0" encoding="utf-8"?>
<math xmlns="http://www.w3.org/1998/Math/MathML" display="block">
  <semantics>
    <mrow>
      <mfrac>
        <mn>14</mn>
        <mn>33</mn>
      </mfrac>
      <mi mathvariant="normal">·</mi>
      <mrow>
        <mfrac>
          <mn>44</mn>
          <mn>35</mn>
        </mfrac>
        <mo stretchy="false">=</mo>
        <mfrac>
          <mrow>
            <mstyle mathvariant="bold">
              <mstyle color="blue">
                <mn>14</mn>
              </mstyle>
            </mstyle>
            <mi mathvariant="normal">·</mi>
            <mstyle mathvariant="bold">
              <mstyle color="red">
                <mn>44</mn>
              </mstyle>
            </mstyle>
          </mrow>
          <mrow>
            <mstyle mathvariant="bold">
              <mstyle color="red">
                <mn>33</mn>
              </mstyle>
            </mstyle>
            <mi mathvariant="normal">·</mi>
            <mstyle mathvariant="bold">
              <mstyle color="blue">
                <mn>35</mn>
              </mstyle>
            </mstyle>
          </mrow>
        </mfrac>
        <mo stretchy="false">=</mo>
        <mfrac>
          <mrow>
            <mstyle mathvariant="bold">
              <mstyle color="blue">
                <mn>2</mn>
              </mstyle>
            </mstyle>
            <mi mathvariant="normal">·</mi>
            <mstyle mathvariant="bold">
              <mstyle color="red">
                <mn>4</mn>
              </mstyle>
            </mstyle>
          </mrow>
          <mrow>
            <mstyle mathvariant="bold">
              <mstyle color="red">
                <mn>3</mn>
              </mstyle>
            </mstyle>
            <mi mathvariant="normal">·</mi>
            <mstyle mathvariant="bold">
              <mstyle color="blue">
                <mn>5</mn>
              </mstyle>
            </mstyle>
          </mrow>
        </mfrac>
        <mo stretchy="false">=</mo>
        <mfrac>
          <mn>8</mn>
          <mn>5</mn>
        </mfrac>
      </mrow>
    </mrow>
    <annotation encoding="StarMath 5.0">14 over 33 · 44 over 35 =
{bold color blue {14} · bold color red {44}} over
{bold color red {33}·bold color blue {35}} =
{bold color blue {2}·bold color red {4}} over
{bold color red {3}·bold color blue {5}} = 8 over 5
</annotation>
  </semantics>
</math>
</file>

<file path=Object 6/content.xml><?xml version="1.0" encoding="utf-8"?>
<math xmlns="http://www.w3.org/1998/Math/MathML" display="block">
  <semantics>
    <mrow>
      <mfrac>
        <mn>5</mn>
        <mn>14</mn>
      </mfrac>
      <mi mathvariant="normal">·</mi>
      <mrow>
        <mfrac>
          <mn>2</mn>
          <mn>25</mn>
        </mfrac>
        <mo stretchy="false">=</mo>
        <mfrac>
          <mrow>
            <mstyle mathvariant="bold">
              <mstyle color="blue">
                <mn>5</mn>
              </mstyle>
            </mstyle>
            <mi mathvariant="normal">·</mi>
            <mstyle mathvariant="bold">
              <mstyle color="red">
                <mn>2</mn>
              </mstyle>
            </mstyle>
          </mrow>
          <mrow>
            <mstyle mathvariant="bold">
              <mstyle color="red">
                <mn>14</mn>
              </mstyle>
            </mstyle>
            <mi mathvariant="normal">·</mi>
            <mstyle mathvariant="bold">
              <mstyle color="blue">
                <mn>25</mn>
              </mstyle>
            </mstyle>
          </mrow>
        </mfrac>
        <mo stretchy="false">=</mo>
        <mfrac>
          <mrow>
            <mstyle mathvariant="bold">
              <mstyle color="blue">
                <mn>1</mn>
              </mstyle>
            </mstyle>
            <mi mathvariant="normal">·</mi>
            <mstyle mathvariant="bold">
              <mstyle color="red">
                <mn>1</mn>
              </mstyle>
            </mstyle>
          </mrow>
          <mrow>
            <mstyle mathvariant="bold">
              <mstyle color="red">
                <mn>7</mn>
              </mstyle>
            </mstyle>
            <mi mathvariant="normal">·</mi>
            <mstyle mathvariant="bold">
              <mstyle color="blue">
                <mn>5</mn>
              </mstyle>
            </mstyle>
          </mrow>
        </mfrac>
        <mo stretchy="false">=</mo>
        <mfrac>
          <mn>1</mn>
          <mn>35</mn>
        </mfrac>
      </mrow>
    </mrow>
    <annotation encoding="StarMath 5.0">5 over 14 · 2 over 25 =
{bold color blue {5}·bold color red {2}} over
{bold color red {14}·bold color blue {25}} =
{bold color blue {1}·bold color red {1}} over
{bold color red {7}·bold color blue {5}} =
1 over 35
</annotation>
  </semantics>
</math>
</file>

<file path=Object 7/content.xml><?xml version="1.0" encoding="utf-8"?>
<math xmlns="http://www.w3.org/1998/Math/MathML" display="block">
  <semantics>
    <mrow>
      <mfrac>
        <mn>49</mn>
        <mn>4</mn>
      </mfrac>
      <mi mathvariant="normal">·</mi>
      <mrow>
        <mfrac>
          <mn>8</mn>
          <mn>7</mn>
        </mfrac>
        <mo stretchy="false">=</mo>
        <mfrac>
          <mrow>
            <mstyle mathvariant="bold">
              <mstyle color="blue">
                <mn>49</mn>
              </mstyle>
            </mstyle>
            <mi mathvariant="normal">·</mi>
            <mstyle mathvariant="bold">
              <mstyle color="red">
                <mn>8</mn>
              </mstyle>
            </mstyle>
          </mrow>
          <mrow>
            <mstyle mathvariant="bold">
              <mstyle color="red">
                <mn>4</mn>
              </mstyle>
            </mstyle>
            <mi mathvariant="normal">·</mi>
            <mstyle mathvariant="bold">
              <mstyle color="blue">
                <mn>7</mn>
              </mstyle>
            </mstyle>
          </mrow>
        </mfrac>
        <mo stretchy="false">=</mo>
        <mfrac>
          <mrow>
            <mstyle mathvariant="bold">
              <mstyle color="blue">
                <mn>7</mn>
              </mstyle>
            </mstyle>
            <mi mathvariant="normal">·</mi>
            <mstyle mathvariant="bold">
              <mstyle color="red">
                <mn>2</mn>
              </mstyle>
            </mstyle>
          </mrow>
          <mrow>
            <mstyle mathvariant="bold">
              <mstyle color="red">
                <mn>1</mn>
              </mstyle>
            </mstyle>
            <mi mathvariant="normal">·</mi>
            <mstyle mathvariant="bold">
              <mstyle color="blue">
                <mn>1</mn>
              </mstyle>
            </mstyle>
          </mrow>
        </mfrac>
        <mo stretchy="false">=</mo>
        <mfrac>
          <mn>14</mn>
          <mn>1</mn>
        </mfrac>
        <mo stretchy="false">=</mo>
        <mn>14</mn>
      </mrow>
    </mrow>
    <annotation encoding="StarMath 5.0">49 over 4 · 8 over 7 =
{bold color blue {49}·bold color red {8}} over
{bold color red {4}·bold color blue {7}} =
{bold color blue {7}·bold color red {2}} over
{bold color red {1}·bold color blue {1}} =
14 over 1 = 14
</annotation>
  </semantics>
</math>
</file>

<file path=Object 8/content.xml><?xml version="1.0" encoding="utf-8"?>
<math xmlns="http://www.w3.org/1998/Math/MathML" display="block">
  <semantics>
    <mrow>
      <mfrac>
        <mstyle mathvariant="bold">
          <mstyle color="blue">
            <mn>7</mn>
          </mstyle>
        </mstyle>
        <mn>3</mn>
      </mfrac>
      <mi mathvariant="normal">·</mi>
      <mrow>
        <mfrac>
          <mn>5</mn>
          <mstyle mathvariant="bold">
            <mstyle color="blue">
              <mn>14</mn>
            </mstyle>
          </mstyle>
        </mfrac>
        <mo stretchy="false">=</mo>
        <mfrac>
          <mrow>
            <mstyle mathvariant="bold">
              <mstyle color="blue">
                <mn>1</mn>
              </mstyle>
            </mstyle>
            <mi mathvariant="normal">·</mi>
            <mn>5</mn>
          </mrow>
          <mrow>
            <mn>3</mn>
            <mi mathvariant="normal">·</mi>
            <mstyle mathvariant="bold">
              <mstyle color="blue">
                <mn>2</mn>
              </mstyle>
            </mstyle>
          </mrow>
        </mfrac>
        <mo stretchy="false">=</mo>
        <mfrac>
          <mn>5</mn>
          <mn>6</mn>
        </mfrac>
      </mrow>
    </mrow>
    <annotation encoding="StarMath 5.0">bold color blue {7} over 3 · 5 over bold color blue {14} =
{bold color blue {1}·5} over {3·bold color blue {2}} = 5 over 6
</annotation>
  </semantics>
</math>
</file>

<file path=Object 9/content.xml><?xml version="1.0" encoding="utf-8"?>
<math xmlns="http://www.w3.org/1998/Math/MathML" display="block">
  <semantics>
    <mrow>
      <mrow>
        <mo stretchy="false">−</mo>
        <mfrac>
          <mstyle mathvariant="bold">
            <mstyle color="blue">
              <mn>5</mn>
            </mstyle>
          </mstyle>
          <mn>7</mn>
        </mfrac>
      </mrow>
      <mi mathvariant="normal">·</mi>
      <mrow>
        <mfrac>
          <mn>8</mn>
          <mstyle mathvariant="bold">
            <mstyle color="blue">
              <mn>5</mn>
            </mstyle>
          </mstyle>
        </mfrac>
        <mo stretchy="false">=</mo>
        <mrow>
          <mo stretchy="false">−</mo>
          <mfrac>
            <mn>8</mn>
            <mn>7</mn>
          </mfrac>
        </mrow>
      </mrow>
    </mrow>
    <annotation encoding="StarMath 5.0">- {bold color blue {5} over 7} · 8 over bold color blue {5}= -{8 over 7}
</annotation>
  </semantics>
</math>
</file>