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bab3fe" officeooo:paragraph-rsid="01bab3fe"/>
    </style:style>
    <style:style style:name="P4" style:family="paragraph" style:parent-style-name="cms-Texto">
      <style:text-properties officeooo:rsid="01bb0593" officeooo:paragraph-rsid="01bb0593"/>
    </style:style>
    <style:style style:name="P5" style:family="paragraph" style:parent-style-name="cms-Texto">
      <style:text-properties officeooo:rsid="019d44cc" officeooo:paragraph-rsid="019d44cc"/>
    </style:style>
    <style:style style:name="P6" style:family="paragraph" style:parent-style-name="cms-Texto">
      <style:text-properties officeooo:rsid="01bcc277" officeooo:paragraph-rsid="01bcc277"/>
    </style:style>
    <style:style style:name="P7" style:family="paragraph" style:parent-style-name="cms-Texto">
      <style:text-properties officeooo:paragraph-rsid="01be21e1"/>
    </style:style>
    <style:style style:name="P8" style:family="paragraph" style:parent-style-name="cms-Texto">
      <style:text-properties officeooo:rsid="01be21e1" officeooo:paragraph-rsid="01be21e1"/>
    </style:style>
    <style:style style:name="P9" style:family="paragraph" style:parent-style-name="cms-Texto">
      <style:text-properties officeooo:rsid="01bf2dbc" officeooo:paragraph-rsid="01bf2dbc"/>
    </style:style>
    <style:style style:name="P10" style:family="paragraph" style:parent-style-name="cms-Cuadro">
      <style:paragraph-properties fo:margin-left="1.499cm" fo:margin-right="1.499cm" fo:text-indent="0cm" style:auto-text-indent="false"/>
    </style:style>
    <style:style style:name="P11" style:family="paragraph" style:parent-style-name="cms-TextoSigue">
      <style:text-properties officeooo:rsid="01bcc277" officeooo:paragraph-rsid="01bcc277"/>
    </style:style>
    <style:style style:name="P12" style:family="paragraph" style:parent-style-name="cms-Apartado">
      <style:text-properties officeooo:rsid="01bab3fe" officeooo:paragraph-rsid="01bab3fe"/>
    </style:style>
    <style:style style:name="P13" style:family="paragraph" style:parent-style-name="cms-Apartado">
      <style:text-properties officeooo:rsid="01bb9982" officeooo:paragraph-rsid="01bb9982"/>
    </style:style>
    <style:style style:name="P14" style:family="paragraph" style:parent-style-name="cms-Apartado">
      <style:text-properties officeooo:rsid="01bf2dbc" officeooo:paragraph-rsid="01bf2dbc"/>
    </style:style>
    <style:style style:name="P15" style:family="paragraph" style:parent-style-name="cms-Apartado">
      <style:paragraph-properties fo:margin-top="0.101cm" fo:margin-bottom="0cm" loext:contextual-spacing="false"/>
      <style:text-properties officeooo:paragraph-rsid="01bb9982"/>
    </style:style>
    <style:style style:name="P16" style:family="paragraph" style:parent-style-name="cms-Apartado">
      <style:paragraph-properties fo:margin-top="0.101cm" fo:margin-bottom="0cm" loext:contextual-spacing="false"/>
      <style:text-properties officeooo:paragraph-rsid="01be21e1"/>
    </style:style>
    <style:style style:name="P17" style:family="paragraph" style:parent-style-name="cms-Apartado">
      <style:paragraph-properties fo:margin-top="0.101cm" fo:margin-bottom="0cm" loext:contextual-spacing="false"/>
      <style:text-properties officeooo:rsid="01bf2dbc" officeooo:paragraph-rsid="01bf2dbc"/>
    </style:style>
    <style:style style:name="P18" style:family="paragraph" style:parent-style-name="cms-Texto">
      <style:text-properties officeooo:rsid="01bf2dbc" officeooo:paragraph-rsid="01c2e9fa"/>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af9709" style:font-name-asian="Droid Sans" style:font-name-complex="FreeSans"/>
    </style:style>
    <style:style style:name="T14" style:family="text">
      <style:text-properties style:font-name="DejaVu Sans" officeooo:rsid="01b9d93a" style:font-name-asian="Droid Sans" style:font-name-complex="FreeSans"/>
    </style:style>
    <style:style style:name="T15" style:family="text">
      <style:text-properties officeooo:rsid="01bb0593"/>
    </style:style>
    <style:style style:name="T16" style:family="text">
      <style:text-properties officeooo:rsid="019d44cc"/>
    </style:style>
    <style:style style:name="T17" style:family="text">
      <style:text-properties officeooo:rsid="01bd98f9"/>
    </style:style>
    <style:style style:name="T18" style:family="text">
      <style:text-properties officeooo:rsid="01be21e1"/>
    </style:style>
    <style:style style:name="T19" style:family="text">
      <style:text-properties officeooo:rsid="01c12b5c"/>
    </style:style>
    <style:style style:name="T20" style:family="text">
      <style:text-properties officeooo:rsid="01c2e9fa"/>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2</text:span><text:span text:style-name="T14">1</text:span><text:span text:style-name="T9">)</text:span></text:p>
      <text:p text:style-name="P12">Importancia de las simplificaciones</text:p>
      <text:p text:style-name="P3">Cuando se trabaja con fracciones, especialmente cuando hay que hacer las operaciones manualmente, nos podemos encontrar con cálculos complicados. En matemáticas se busca siempre el camino más sencillo. <text:span text:style-name="T15">En este contexto, el camino más sencillo casi siempre consiste en simplificar las fracciones lo antes posible.</text:span></text:p>
      <text:p text:style-name="P10">Cuanto antes simplifiques, más fácil será la operación</text:p>
      <text:p text:style-name="P4">Irás viendo a lo largo del estudio de las fracciones cómo aplicamos este principio una y otra vez. Ahora vamos a aplicarlo a la suma de fracciones.</text:p>
      <text:p text:style-name="P13">Enunciado común de todos los ejemplos</text:p>
      <text:p text:style-name="P5">Realiza las siguentes operaciones y da el resultado del modo más sencillo que sea posible (fracción irreducible o número entero).</text:p>
      <text:p text:style-name="P15"><text:span text:style-name="T16">Ejemplo </text:span><text:span text:style-name="T16"><text:sequence text:ref-name="refcmsNum0" text:name="cmsNum" text:formula="ooow:cmsNum+1" style:num-format="1">1</text:sequence></text:span><text:span text:style-name="T16">. </text:span><draw:frame draw:style-name="fr1" draw:name="Objeto6" text:anchor-type="as-char" svg:y="-0.646cm" svg:width="2.713cm" svg:height="1.048cm" draw:z-index="4"><draw:object xlink:href="./Object 1" xlink:type="simple" xlink:show="embed" xlink:actuate="onLoad"/><draw:image xlink:href="./ObjectReplacements/Object 1" xlink:type="simple" xlink:show="embed" xlink:actuate="onLoad"/><svg:desc>fórmula</svg:desc></draw:frame></text:p>
      <text:p text:style-name="P6">Observamos que las tres fracciones tienen distinto denominador, así que, en principio tendríamos que obtener fracciones equivalentes con el mismo denominador, para lo que habría que calcular el mínimo común múltiplo de 22, 33 y 55.</text:p>
      <text:p text:style-name="P11">Sin embargo, cada una de las tres fracciones se puede simplificar. Si obtenemos fracciones irreducibles equivalentes, la operación se convierte en</text:p>
      <text:p text:style-name="cms-Texto"><draw:frame draw:style-name="fr1" draw:name="Objeto1" text:anchor-type="as-char" svg:y="-0.646cm" svg:width="5.577cm" svg:height="1.048cm" draw:z-index="0"><draw:object xlink:href="./Object 2" xlink:type="simple" xlink:show="embed" xlink:actuate="onLoad"/><draw:image xlink:href="./ObjectReplacements/Object 2" xlink:type="simple" xlink:show="embed" xlink:actuate="onLoad"/><svg:desc>fórmula</svg:desc></draw:frame></text:p>
      <text:p text:style-name="cms-Texto">Ahora <text:span text:style-name="T19">todas las fracciones de </text:span>la suma <text:span text:style-name="T19">tienen</text:span> el mismo denominador, así que nos vamos a ahorrar muchas operaciones. Terminamos:</text:p>
      <text:p text:style-name="cms-Texto"><draw:frame draw:style-name="fr1" draw:name="Objeto2" text:anchor-type="as-char" svg:y="-0.646cm" svg:width="3.688cm" svg:height="1.048cm" draw:z-index="1"><draw:object xlink:href="./Object 3" xlink:type="simple" xlink:show="embed" xlink:actuate="onLoad"/><draw:image xlink:href="./ObjectReplacements/Object 3" xlink:type="simple" xlink:show="embed" xlink:actuate="onLoad"/><svg:desc>fórmula</svg:desc></draw:frame></text:p>
      <text:p text:style-name="cms-Texto">La fracción obtenida es irreducible, así que ya es <text:span text:style-name="T17">la solución final. </text:span>Solución: <draw:frame draw:style-name="fr1" draw:name="Objeto3" text:anchor-type="as-char" svg:y="-0.646cm" svg:width="0.824cm" svg:height="1.048cm" draw:z-index="5"><draw:object xlink:href="./Object 4" xlink:type="simple" xlink:show="embed" xlink:actuate="onLoad"/><draw:image xlink:href="./ObjectReplacements/Object 4" xlink:type="simple" xlink:show="embed" xlink:actuate="onLoad"/><svg:desc>fórmula</svg:desc></draw:frame></text:p>
      <text:p text:style-name="P16"><text:span text:style-name="T16">Ejemplo </text:span><text:span text:style-name="T16"><text:sequence text:ref-name="refcmsNum1" text:name="cmsNum" text:formula="ooow:cmsNum+1" style:num-format="1">2</text:sequence></text:span><text:span text:style-name="T16">. </text:span><draw:frame draw:style-name="fr1" draw:name="Objeto4" text:anchor-type="as-char" svg:y="-0.646cm" svg:width="2.337cm" svg:height="1.048cm" draw:z-index="6"><draw:object xlink:href="./Object 5" xlink:type="simple" xlink:show="embed" xlink:actuate="onLoad"/><draw:image xlink:href="./ObjectReplacements/Object 5" xlink:type="simple" xlink:show="embed" xlink:actuate="onLoad"/><svg:desc>fórmula</svg:desc></draw:frame></text:p>
      <text:p text:style-name="P8">Si lo hacemos sin simplificación previa: <draw:frame draw:style-name="fr1" draw:name="Objeto9" text:anchor-type="as-char" svg:y="-0.646cm" svg:width="7.502cm" svg:height="1.048cm" draw:z-index="2"><draw:object xlink:href="./Object 9" xlink:type="simple" xlink:show="embed" xlink:actuate="onLoad"/><draw:image xlink:href="./ObjectReplacements/Object 9" xlink:type="simple" xlink:show="embed" xlink:actuate="onLoad"/><svg:desc>fórmula</svg:desc></draw:frame></text:p>
      <text:p text:style-name="P7"><text:span text:style-name="T18">Si lo hacemos con simplificación previa: </text:span><text:span text:style-name="T18"><draw:frame draw:style-name="fr1" draw:name="Objeto5" text:anchor-type="as-char" svg:y="-0.646cm" svg:width="6.511cm" svg:height="1.048cm" draw:z-index="3"><draw:object xlink:href="./Object 6" xlink:type="simple" xlink:show="embed" xlink:actuate="onLoad"/><draw:image xlink:href="./ObjectReplacements/Object 6" xlink:type="simple" xlink:show="embed" xlink:actuate="onLoad"/><svg:desc>fórmula</svg:desc></draw:frame></text:span></text:p>
      <text:p text:style-name="P8">Fíjate en que los números son mucho más sencillos en la segunda resolución.</text:p>
      <text:p text:style-name="P14">Excepciones</text:p>
      <text:p text:style-name="P18">Las reglas generales están bien, ayudan a los estudiantes a seguir buenos caminos de pensamiento. Pero no debes perder de vista que <text:span text:style-name="T20">para algunas</text:span> situaciones <text:span text:style-name="T20">se pueden encontrar </text:span>mejores métodos, así que dedica un momento antes de empezar las operaciones para reflexionar sobre cuál es realmente el camino más sencillo.</text:p>
      <text:p text:style-name="P17"><text:span text:style-name="T16">Ejemplo </text:span><text:span text:style-name="T16"><text:sequence text:ref-name="refcmsNum2" text:name="cmsNum" text:formula="ooow:cmsNum+1" style:num-format="1">3</text:sequence></text:span><text:span text:style-name="T16">. </text:span><draw:frame draw:style-name="fr1" draw:name="Objeto7" text:anchor-type="as-char" svg:y="-0.646cm" svg:width="1.736cm" svg:height="1.048cm" draw:z-index="7"><draw:object xlink:href="./Object 7" xlink:type="simple" xlink:show="embed" xlink:actuate="onLoad"/><draw:image xlink:href="./ObjectReplacements/Object 7" xlink:type="simple" xlink:show="embed" xlink:actuate="onLoad"/><svg:desc>fórmula</svg:desc></draw:frame></text:p>
      <text:p text:style-name="P9">Aunque las dos fracciones se pueden simplificar, hacerlo no es buena idea porque ya tienen el mismo denominador. Solución: <draw:frame draw:style-name="fr1" draw:name="Objeto8" text:anchor-type="as-char" svg:y="-0.646cm" svg:width="0.824cm" svg:height="1.048cm" draw:z-index="8"><draw:object xlink:href="./Object 8" xlink:type="simple" xlink:show="embed" xlink:actuate="onLoad"/><draw:image xlink:href="./ObjectReplacements/Object 8" xlink:type="simple" xlink:show="embed" xlink:actuate="onLoad"/><svg:desc>fó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05000019073486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21.pdf" text:style-name="Internet_20_link" text:visited-style-name="Visited_20_Internet_20_Link"><text:span text:style-name="MT1">http://pedroreina.net/cms/n1art-fra-tr2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7-27T12:49:15.435349908</dc:date>
    <meta:editing-duration>PT18H48M16S</meta:editing-duration>
    <meta:editing-cycles>403</meta:editing-cycles>
    <meta:generator>LibreOffice/5.0.0.5$Linux_x86 LibreOffice_project/437e4abdf9e72fd0a6e6f8697a0e659bc77f9b10</meta:generator>
    <meta:print-date>2018-02-04T16:56:25.214317336</meta:print-date>
    <meta:document-statistic meta:table-count="0" meta:image-count="0" meta:object-count="9" meta:page-count="1" meta:paragraph-count="24" meta:word-count="325" meta:character-count="2136" meta:non-whitespace-character-count="1826"/>
  </office:meta>
</office:document-meta>
</file>

<file path=Object 1/content.xml><?xml version="1.0" encoding="utf-8"?>
<math xmlns="http://www.w3.org/1998/Math/MathML" display="block">
  <semantics>
    <mrow>
      <mfrac>
        <mn>6</mn>
        <mn>22</mn>
      </mfrac>
      <mo stretchy="false">+</mo>
      <mfrac>
        <mn>15</mn>
        <mn>33</mn>
      </mfrac>
      <mo stretchy="false">−</mo>
      <mfrac>
        <mn>10</mn>
        <mn>55</mn>
      </mfrac>
    </mrow>
    <annotation encoding="StarMath 5.0">6 over 22 + 15 over 33 - 10 over 55
</annotation>
  </semantics>
</math>
</file>

<file path=Object 2/content.xml><?xml version="1.0" encoding="utf-8"?>
<math xmlns="http://www.w3.org/1998/Math/MathML" display="block">
  <semantics>
    <mrow>
      <mrow>
        <mfrac>
          <mn>6</mn>
          <mn>22</mn>
        </mfrac>
        <mo stretchy="false">+</mo>
        <mfrac>
          <mn>15</mn>
          <mn>33</mn>
        </mfrac>
        <mo stretchy="false">−</mo>
        <mfrac>
          <mn>10</mn>
          <mn>55</mn>
        </mfrac>
      </mrow>
      <mo stretchy="false">=</mo>
      <mrow>
        <mfrac>
          <mn>3</mn>
          <mn>11</mn>
        </mfrac>
        <mo stretchy="false">+</mo>
        <mfrac>
          <mn>5</mn>
          <mn>11</mn>
        </mfrac>
        <mo stretchy="false">−</mo>
        <mfrac>
          <mn>2</mn>
          <mn>11</mn>
        </mfrac>
      </mrow>
    </mrow>
    <annotation encoding="StarMath 5.0">6 over 22 + 15 over 33 - 10 over 55 = 3 over 11 + 5 over 11 - 2 over 11
</annotation>
  </semantics>
</math>
</file>

<file path=Object 3/content.xml><?xml version="1.0" encoding="utf-8"?>
<math xmlns="http://www.w3.org/1998/Math/MathML" display="block">
  <semantics>
    <mrow>
      <mrow>
        <mfrac>
          <mn>3</mn>
          <mn>11</mn>
        </mfrac>
        <mo stretchy="false">+</mo>
        <mfrac>
          <mn>5</mn>
          <mn>11</mn>
        </mfrac>
        <mo stretchy="false">−</mo>
        <mfrac>
          <mn>2</mn>
          <mn>11</mn>
        </mfrac>
      </mrow>
      <mo stretchy="false">=</mo>
      <mfrac>
        <mn>6</mn>
        <mn>11</mn>
      </mfrac>
    </mrow>
    <annotation encoding="StarMath 5.0">3 over 11 + 5 over 11 - 2 over 11 = 6 over 11
</annotation>
  </semantics>
</math>
</file>

<file path=Object 4/content.xml><?xml version="1.0" encoding="utf-8"?>
<math xmlns="http://www.w3.org/1998/Math/MathML" display="block">
  <semantics>
    <mfrac>
      <mn>6</mn>
      <mn>11</mn>
    </mfrac>
    <annotation encoding="StarMath 5.0">6 over 11
</annotation>
  </semantics>
</math>
</file>

<file path=Object 5/content.xml><?xml version="1.0" encoding="utf-8"?>
<math xmlns="http://www.w3.org/1998/Math/MathML" display="block">
  <semantics>
    <mrow>
      <mfrac>
        <mn>35</mn>
        <mn>147</mn>
      </mfrac>
      <mo stretchy="false">−</mo>
      <mfrac>
        <mn>16</mn>
        <mn>132</mn>
      </mfrac>
    </mrow>
    <annotation encoding="StarMath 5.0">35 over 147 - 16 over 132
</annotation>
  </semantics>
</math>
</file>

<file path=Object 6/content.xml><?xml version="1.0" encoding="utf-8"?>
<math xmlns="http://www.w3.org/1998/Math/MathML" display="block">
  <semantics>
    <mrow>
      <mrow>
        <mfrac>
          <mn>35</mn>
          <mn>147</mn>
        </mfrac>
        <mo stretchy="false">−</mo>
        <mfrac>
          <mn>16</mn>
          <mn>132</mn>
        </mfrac>
      </mrow>
      <mo stretchy="false">=</mo>
      <mrow>
        <mfrac>
          <mn>5</mn>
          <mn>21</mn>
        </mfrac>
        <mo stretchy="false">−</mo>
        <mfrac>
          <mn>4</mn>
          <mn>33</mn>
        </mfrac>
      </mrow>
      <mo stretchy="false">=</mo>
      <mfrac>
        <mn>27</mn>
        <mn>231</mn>
      </mfrac>
      <mo stretchy="false">=</mo>
      <mfrac>
        <mn>9</mn>
        <mn>77</mn>
      </mfrac>
    </mrow>
    <annotation encoding="StarMath 5.0">35 over 147 - 16 over 132 = 5 over 21 - 4 over 33 = 27 over 231 = 9 over 77</annotation>
  </semantics>
</math>
</file>

<file path=Object 7/content.xml><?xml version="1.0" encoding="utf-8"?>
<math xmlns="http://www.w3.org/1998/Math/MathML" display="block">
  <semantics>
    <mrow>
      <mfrac>
        <mn>10</mn>
        <mn>18</mn>
      </mfrac>
      <mo stretchy="false">+</mo>
      <mfrac>
        <mn>15</mn>
        <mn>18</mn>
      </mfrac>
    </mrow>
    <annotation encoding="StarMath 5.0">10 over 18 + 15 over 18
</annotation>
  </semantics>
</math>
</file>

<file path=Object 8/content.xml><?xml version="1.0" encoding="utf-8"?>
<math xmlns="http://www.w3.org/1998/Math/MathML" display="block">
  <semantics>
    <mfrac>
      <mn>25</mn>
      <mn>18</mn>
    </mfrac>
    <annotation encoding="StarMath 5.0">25 over 18
</annotation>
  </semantics>
</math>
</file>

<file path=Object 9/content.xml><?xml version="1.0" encoding="utf-8"?>
<math xmlns="http://www.w3.org/1998/Math/MathML" display="block">
  <semantics>
    <mrow>
      <mrow>
        <mfrac>
          <mn>35</mn>
          <mn>147</mn>
        </mfrac>
        <mo stretchy="false">−</mo>
        <mfrac>
          <mn>16</mn>
          <mn>132</mn>
        </mfrac>
      </mrow>
      <mo stretchy="false">=</mo>
      <mfrac>
        <mrow>
          <mn>1540</mn>
          <mo stretchy="false">−</mo>
          <mn>785</mn>
        </mrow>
        <mn>6468</mn>
      </mfrac>
      <mo stretchy="false">=</mo>
      <mfrac>
        <mn>756</mn>
        <mn>6468</mn>
      </mfrac>
      <mo stretchy="false">=</mo>
      <mfrac>
        <mn>9</mn>
        <mn>77</mn>
      </mfrac>
    </mrow>
    <annotation encoding="StarMath 5.0">35 over 147 - 16 over 132 = {1540-785} over 6468 = 756 over 6468 = 9 over 77</annotation>
  </semantics>
</math>
</file>