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Pictures/10000201000002AC0000004ED8C993F8.png" manifest:media-type="image/png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97cm" style:rel-column-width="9818*"/>
    </style:style>
    <style:style style:name="Tabla1.B" style:family="table-column">
      <style:table-column-properties style:column-width="3.307cm" style:rel-column-width="12039*"/>
    </style:style>
    <style:style style:name="Tabla1.C" style:family="table-column">
      <style:table-column-properties style:column-width="11.998cm" style:rel-column-width="43678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ad683a" officeooo:paragraph-rsid="018a58fb"/>
    </style:style>
    <style:style style:name="P4" style:family="paragraph" style:parent-style-name="cms-Apartado">
      <style:text-properties officeooo:rsid="00b691a4" officeooo:paragraph-rsid="018a58fb"/>
    </style:style>
    <style:style style:name="P5" style:family="paragraph" style:parent-style-name="cms-Apartado">
      <style:text-properties officeooo:rsid="01016c2f" officeooo:paragraph-rsid="018a58fb"/>
    </style:style>
    <style:style style:name="P6" style:family="paragraph" style:parent-style-name="cms-Apartado">
      <style:text-properties officeooo:paragraph-rsid="018a58fb"/>
    </style:style>
    <style:style style:name="P7" style:family="paragraph" style:parent-style-name="cms-Texto">
      <style:text-properties officeooo:rsid="00ad683a" officeooo:paragraph-rsid="018a58fb"/>
    </style:style>
    <style:style style:name="P8" style:family="paragraph" style:parent-style-name="cms-Texto">
      <style:text-properties fo:font-weight="bold" officeooo:rsid="00af5f1f" officeooo:paragraph-rsid="018a58fb" style:font-weight-asian="bold" style:font-weight-complex="bold"/>
    </style:style>
    <style:style style:name="P9" style:family="paragraph" style:parent-style-name="cms-Texto">
      <style:text-properties officeooo:rsid="00af5f1f" officeooo:paragraph-rsid="018a58fb"/>
    </style:style>
    <style:style style:name="P10" style:family="paragraph" style:parent-style-name="cms-Texto">
      <style:text-properties officeooo:rsid="00ffceb3" officeooo:paragraph-rsid="018a58fb"/>
    </style:style>
    <style:style style:name="P11" style:family="paragraph" style:parent-style-name="cms-Texto">
      <style:text-properties officeooo:rsid="00c40112" officeooo:paragraph-rsid="018a58fb"/>
    </style:style>
    <style:style style:name="P12" style:family="paragraph" style:parent-style-name="cms-Texto">
      <style:text-properties officeooo:paragraph-rsid="018a58fb"/>
    </style:style>
    <style:style style:name="P13" style:family="paragraph" style:parent-style-name="cms-Texto">
      <style:paragraph-properties fo:margin-top="0cm" fo:margin-bottom="0.3cm" loext:contextual-spacing="false" fo:text-align="center" style:justify-single-word="false"/>
      <style:text-properties style:font-name="DejaVu Serif" officeooo:rsid="00b182cc" officeooo:paragraph-rsid="018a58fb" style:font-name-asian="Droid Sans" style:font-name-complex="FreeSans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8a58fb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0bc66d9" officeooo:paragraph-rsid="018a58fb" style:font-size-asian="10.5pt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Asterisco" style:list-style-name="cms-ListaAsterisco">
      <style:text-properties officeooo:paragraph-rsid="018dfa95"/>
    </style:style>
    <style:style style:name="P18" style:family="paragraph" style:parent-style-name="cms-Asterisco">
      <style:text-properties officeooo:paragraph-rsid="018dfa95"/>
    </style:style>
    <style:style style:name="P19" style:family="paragraph" style:parent-style-name="cms-Asterisco">
      <style:text-properties officeooo:paragraph-rsid="018a58fb"/>
    </style:style>
    <style:style style:name="P20" style:family="paragraph" style:parent-style-name="cms-Asterisco">
      <style:paragraph-properties fo:margin-top="0.101cm" fo:margin-bottom="0.101cm" loext:contextual-spacing="false"/>
      <style:text-properties officeooo:rsid="0184259c" officeooo:paragraph-rsid="018a58fb"/>
    </style:style>
    <style:style style:name="P21" style:family="paragraph" style:parent-style-name="Table_20_Contents">
      <style:paragraph-properties fo:text-align="justify" style:justify-single-word="false"/>
      <style:text-properties style:font-name="DejaVu Serif1" officeooo:rsid="00c1fd5a" officeooo:paragraph-rsid="018a58fb" style:font-name-asian="Droid Sans" style:font-size-asian="10.5pt" style:font-name-complex="FreeSans"/>
    </style:style>
    <style:style style:name="P22" style:family="paragraph" style:parent-style-name="Table_20_Contents">
      <style:paragraph-properties fo:text-align="justify" style:justify-single-word="false"/>
      <style:text-properties style:font-name="DejaVu Serif" officeooo:rsid="00c538f9" officeooo:paragraph-rsid="018a58fb" style:font-name-asian="Droid Sans" style:font-size-asian="10.5pt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2abfaa" style:font-name-asian="Droid Sans" style:font-name-complex="FreeSans"/>
    </style:style>
    <style:style style:name="T14" style:family="text">
      <style:text-properties style:font-name="DejaVu Sans" officeooo:rsid="018a00b3" style:font-name-asian="Droid Sans" style:font-name-complex="FreeSans"/>
    </style:style>
    <style:style style:name="T15" style:family="text">
      <style:text-properties style:font-name="DejaVu Serif1" officeooo:rsid="00b182cc" style:font-name-asian="DejaVu Serif1" style:font-name-complex="DejaVu Serif1"/>
    </style:style>
    <style:style style:name="T16" style:family="text">
      <style:text-properties style:font-name="DejaVu Serif1" officeooo:rsid="00b855e0" style:font-name-asian="DejaVu Serif1" style:font-name-complex="DejaVu Serif1"/>
    </style:style>
    <style:style style:name="T17" style:family="text">
      <style:text-properties style:font-name="DejaVu Serif1" officeooo:rsid="00ffceb3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T19" style:family="text">
      <style:text-properties style:font-name="DejaVu Serif" officeooo:rsid="00b182cc" style:font-name-asian="Droid Sans" style:font-name-complex="FreeSans"/>
    </style:style>
    <style:style style:name="T20" style:family="text">
      <style:text-properties style:font-name="DejaVu Serif" officeooo:rsid="00b855e0" style:font-name-asian="Droid Sans" style:font-name-complex="FreeSans"/>
    </style:style>
    <style:style style:name="T21" style:family="text">
      <style:text-properties style:font-name="DejaVu Serif" officeooo:rsid="018b0328" style:font-name-asian="Droid Sans" style:font-name-complex="FreeSans"/>
    </style:style>
    <style:style style:name="T22" style:family="text">
      <style:text-properties style:font-name="DejaVu Serif" officeooo:rsid="018dfa95" style:font-name-asian="Droid Sans" style:font-name-complex="FreeSans"/>
    </style:style>
    <style:style style:name="T23" style:family="text">
      <style:text-properties style:font-name="DejaVu Serif" officeooo:rsid="018f2665" style:font-name-asian="Droid Sans" style:font-name-complex="FreeSans"/>
    </style:style>
    <style:style style:name="T24" style:family="text">
      <style:text-properties style:font-name="DejaVu Serif" officeooo:rsid="0190c0f6" style:font-name-asian="Droid Sans" style:font-name-complex="FreeSans"/>
    </style:style>
    <style:style style:name="T25" style:family="text">
      <style:text-properties style:font-name="DejaVu Serif" fo:font-weight="bold" officeooo:rsid="00b855e0" style:font-name-asian="Droid Sans" style:font-weight-asian="bold" style:font-name-complex="FreeSans" style:font-weight-complex="bold"/>
    </style:style>
    <style:style style:name="T26" style:family="text">
      <style:text-properties officeooo:rsid="00ffceb3"/>
    </style:style>
    <style:style style:name="T27" style:family="text">
      <style:text-properties officeooo:rsid="01016c2f"/>
    </style:style>
    <style:style style:name="T28" style:family="text">
      <style:text-properties officeooo:rsid="00c538f9"/>
    </style:style>
    <style:style style:name="T29" style:family="text">
      <style:text-properties style:font-name-asian="Droid Sans" style:font-name-complex="FreeSans"/>
    </style:style>
    <style:style style:name="T30" style:family="text">
      <style:text-properties officeooo:rsid="00c40112" style:font-name-asian="Droid Sans" style:font-name-complex="FreeSans"/>
    </style:style>
    <style:style style:name="T31" style:family="text">
      <style:text-properties officeooo:rsid="00c538f9" style:font-name-asian="Droid Sans" style:font-name-complex="FreeSans"/>
    </style:style>
    <style:style style:name="T32" style:family="text">
      <style:text-properties officeooo:rsid="00c1fd5a"/>
    </style:style>
    <style:style style:name="T33" style:family="text">
      <style:text-properties officeooo:rsid="01045d2a"/>
    </style:style>
    <style:style style:name="T34" style:family="text">
      <style:text-properties officeooo:rsid="01020aa4"/>
    </style:style>
    <style:style style:name="T35" style:family="text">
      <style:text-properties officeooo:rsid="018a58fb"/>
    </style:style>
    <style:style style:name="T36" style:family="text">
      <style:text-properties officeooo:rsid="018c8bf8"/>
    </style:style>
    <style:style style:name="T37" style:family="text">
      <style:text-properties officeooo:rsid="018dfa95"/>
    </style:style>
    <style:style style:name="T38" style:family="text">
      <style:text-properties officeooo:rsid="018f2665"/>
    </style:style>
    <style:style style:name="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8</text:span><text:span text:style-name="T9">)</text:span></text:p>
      <text:p text:style-name="P3"><text:span text:style-name="T35">Fracciones</text:span> opuest<text:span text:style-name="T35">a</text:span>s</text:p>
      <text:p text:style-name="P7"><text:span text:style-name="T26">Igual que definimos con los números enteros y los números decimales, d</text:span>os <text:span text:style-name="T35">fracciones es </text:span>son opuest<text:span text:style-name="T35">a</text:span> un<text:span text:style-name="T35">a</text:span> de l<text:span text:style-name="T35">a</text:span> otr<text:span text:style-name="T35">a</text:span> cuando están a la misma distancia del cero en la representación de los <text:span text:style-name="T35">fracciones en una recta</text:span>.</text:p>
      <text:p text:style-name="P8">Ejemplo</text:p>
      <text:p text:style-name="P9">L<text:span text:style-name="T35">a</text:span>s <text:span text:style-name="T35">fracciones </text:span><text:span text:style-name="T35"><draw:frame draw:style-name="fr2" draw:name="Objeto6" text:anchor-type="as-char" svg:y="-0.646cm" svg:width="0.55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35"> y </text:span><text:span text:style-name="T35"><draw:frame draw:style-name="fr2" draw:name="Objeto1" text:anchor-type="as-char" svg:y="-0.646cm" svg:width="0.88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35"> </text:span><text:span text:style-name="T18">son un</text:span><text:span text:style-name="T21">a</text:span><text:span text:style-name="T18"> l</text:span><text:span text:style-name="T21">a</text:span><text:span text:style-name="T18"> opuest</text:span><text:span text:style-name="T21">a</text:span><text:span text:style-name="T18"> de l</text:span><text:span text:style-name="T21">a</text:span><text:span text:style-name="T18"> otr</text:span><text:span text:style-name="T21">a</text:span><text:span text:style-name="T18"> porque amb</text:span><text:span text:style-name="T21">a</text:span><text:span text:style-name="T18">s distan </text:span><text:span text:style-name="T18"><draw:frame draw:style-name="fr2" draw:name="Objeto2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8"> unidades </text:span><text:span text:style-name="T19">del 0.</text:span></text:p>
      <text:p text:style-name="P13"><draw:frame draw:style-name="fr1" draw:name="Imagen1" text:anchor-type="as-char" svg:width="18.002cm" svg:height="2.064cm" draw:z-index="10"><draw:image xlink:href="../n1art-fra-tr18/representacion.svg" xlink:type="simple" xlink:show="embed" xlink:actuate="onLoad"/><draw:image xlink:href="Pictures/10000201000002AC0000004ED8C993F8.png" xlink:type="simple" xlink:show="embed" xlink:actuate="onLoad"/></draw:frame></text:p>
      <text:p text:style-name="P6">Propiedades de l<text:span text:style-name="T36">as</text:span> <text:span text:style-name="T36">fracciones opuestas</text:span></text:p>
      <text:p text:style-name="P12">L<text:span text:style-name="T36">a</text:span>s <text:span text:style-name="T36">fracciones </text:span>opuest<text:span text:style-name="T36">as</text:span> tienen las mismas propiedades que ya tenían los <text:span text:style-name="T36">números </text:span>enteros opuestos <text:span text:style-name="T36">y los números decimales opuestos</text:span>.</text:p>
      <text:list xml:id="list2635232861218886855" text:style-name="cms-ListaAsterisco">
        <text:list-item>
          <text:p text:style-name="P17"><text:span text:style-name="T37">La</text:span> opuest<text:span text:style-name="T37">a</text:span> de un<text:span text:style-name="T37">a</text:span> <text:span text:style-name="T37">fracción </text:span>negativ<text:span text:style-name="T37">a</text:span> es un<text:span text:style-name="T37">a</text:span> <text:span text:style-name="T37">fracción</text:span> positiv<text:span text:style-name="T37">a</text:span>.</text:p>
        </text:list-item>
        <text:list-item>
          <text:p text:style-name="P17"><text:span text:style-name="T37">La</text:span> opuest<text:span text:style-name="T37">a</text:span> de un<text:span text:style-name="T37">a</text:span> <text:span text:style-name="T37">fracción</text:span> positiv<text:span text:style-name="T37">a</text:span> es un<text:span text:style-name="T37">a</text:span> <text:span text:style-name="T37">fracción </text:span>negativ<text:span text:style-name="T37">a</text:span>.</text:p>
        </text:list-item>
        <text:list-item>
          <text:p text:style-name="P17"><text:span text:style-name="T37">La</text:span> opuest<text:span text:style-name="T37">a</text:span> de l<text:span text:style-name="T37">a</text:span> opuest<text:span text:style-name="T37">a</text:span> de un<text:span text:style-name="T37">a</text:span> <text:span text:style-name="T37">fracción </text:span>es l<text:span text:style-name="T37">a</text:span> mism<text:span text:style-name="T37">a</text:span> <text:span text:style-name="T37">fracción</text:span>.</text:p>
        </text:list-item>
      </text:list>
      <text:p text:style-name="P4">Notación de <text:span text:style-name="T37">fracción </text:span>opuest<text:span text:style-name="T37">a</text:span></text:p>
      <text:p text:style-name="P10">Igual que hicimos con los números enteros <text:span text:style-name="T37">y los números decimales</text:span>, se usa el signo menos (<text:span text:style-name="T19">«</text:span><text:span text:style-name="T15">‒</text:span><text:span text:style-name="T19">»</text:span><text:span text:style-name="T18">) para indicar «opuesto de».</text:span></text:p>
      <text:p text:style-name="P12"><text:span text:style-name="T25">Ejemplo</text:span><text:span text:style-name="T20">: para decir «l</text:span><text:span text:style-name="T22">a</text:span><text:span text:style-name="T20"> </text:span><text:span text:style-name="T24">fracción </text:span><text:span text:style-name="T20">opuest</text:span><text:span text:style-name="T22">a</text:span><text:span text:style-name="T20"> de </text:span><text:span text:style-name="T20"><draw:frame draw:style-name="fr2" draw:name="Objeto3" text:anchor-type="as-char" svg:y="-0.646cm" svg:width="0.885cm" svg:height="1.048cm" draw:z-index="11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20">» tenemos que escribir «</text:span><text:span text:style-name="T17"><draw:frame draw:style-name="fr2" draw:name="Objeto4" text:anchor-type="as-char" svg:y="-0.699cm" svg:width="1.506cm" svg:height="1.155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0">». El primer signo «</text:span><text:span text:style-name="T16">‒</text:span><text:span text:style-name="T20">» significa «opuesto», el segundo es el de l</text:span><text:span text:style-name="T24">a</text:span><text:span text:style-name="T20"> </text:span><text:span text:style-name="T24">fracción </text:span><text:span text:style-name="T20">negativ</text:span><text:span text:style-name="T24">a</text:span><text:span text:style-name="T20"> y el paréntesis es necesario para que no haya dos signos seguidos.</text:span></text:p>
      <text:p text:style-name="P5">Valor absoluto de un<text:span text:style-name="T37">a</text:span> <text:span text:style-name="T37">fracción</text:span></text:p>
      <text:p text:style-name="P11"><text:span text:style-name="T27">La definición y la notación de </text:span>valor absoluto <text:span text:style-name="T27">de una fracción son las mismas que las de valor absoluto de un número entero y de un número decimal:</text:span></text:p>
      <text:list xml:id="list132940484277092" text:continue-numbering="true" text:style-name="cms-ListaAsterisco">
        <text:list-item>
          <text:p text:style-name="P18">Si un<text:span text:style-name="T37">a</text:span> <text:span text:style-name="T37">fracción </text:span>es positi<text:span text:style-name="T37">va</text:span>, su valor absoluto es <text:span text:style-name="T37">la misma fracción</text:span>.</text:p>
        </text:list-item>
        <text:list-item>
          <text:p text:style-name="P18"><text:span text:style-name="T37">S</text:span>i un<text:span text:style-name="T37">a</text:span> <text:span text:style-name="T37">fracción</text:span> es negativ<text:span text:style-name="T37">a</text:span>, su valor absoluto es l<text:span text:style-name="T37">a</text:span> opuest<text:span text:style-name="T37">a</text:span> de l<text:span text:style-name="T37">a</text:span> <text:span text:style-name="T37">fracción</text:span>, <text:span text:style-name="T28">por lo que el resultado es una fracción positiva.</text:span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4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21"><draw:frame draw:style-name="fr2" draw:name="Objeto5" text:anchor-type="as-char" svg:y="-0.699cm" svg:width="2.021cm" svg:height="1.154cm" draw:z-index="4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C1" office:value-type="string">
            <text:p text:style-name="P15">El <text:span text:style-name="T32">valor absoluto</text:span> de <draw:frame draw:style-name="fr2" draw:name="Objeto7" text:anchor-type="as-char" svg:y="-0.646cm" svg:width="0.824cm" svg:height="1.048cm" draw:z-index="5"><draw:object xlink:href="./Object 7" xlink:type="simple" xlink:show="embed" xlink:actuate="onLoad"/><draw:image xlink:href="./ObjectReplacements/Object 7" xlink:type="simple" xlink:show="embed" xlink:actuate="onLoad"/><svg:desc>fórmula</svg:desc></draw:frame><text:span text:style-name="T29"> es </text:span><text:span text:style-name="T30"><draw:frame draw:style-name="fr2" draw:name="Objeto8" text:anchor-type="as-char" svg:y="-0.646cm" svg:width="0.824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    </table:table-cell>
        </table:table-row>
        <table:table-row>
          <table:table-cell table:style-name="Tabla1.A2" office:value-type="string">
            <text:p text:style-name="P14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22"><draw:frame draw:style-name="fr2" draw:name="Objeto9" text:anchor-type="as-char" svg:y="-0.699cm" svg:width="2.33cm" svg:height="1.154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1.C2" office:value-type="string">
            <text:p text:style-name="P15">El <text:span text:style-name="T32">valor absoluto</text:span> de <draw:frame draw:style-name="fr2" draw:name="Objeto10" text:anchor-type="as-char" svg:y="-0.646cm" svg:width="1.155cm" svg:height="1.048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text:span text:style-name="T29"> es </text:span><text:span text:style-name="T31"><draw:frame draw:style-name="fr2" draw:name="Objeto11" text:anchor-type="as-char" svg:y="-0.646cm" svg:width="0.824cm" svg:height="1.048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/text:span></text:p>
          </table:table-cell>
        </table:table-row>
      </table:table>
      <text:p text:style-name="P6">Propiedades <text:span text:style-name="T33">del valor absoluto de las fracciones</text:span></text:p>
      <text:p text:style-name="P12"><text:span text:style-name="T34">El valor absoluto de la</text:span>s <text:span text:style-name="T38">fracciones </text:span>tiene las mismas propiedades que ya tenía <text:span text:style-name="T34">el valor absoluto de </text:span>los <text:span text:style-name="T34">números </text:span>enteros <text:span text:style-name="T38">y de los números decimales</text:span>:</text:p>
      <text:list xml:id="list132941270761481" text:continue-numbering="true" text:style-name="cms-ListaAsterisco">
        <text:list-item>
          <text:p text:style-name="P19">El valor absoluto de un<text:span text:style-name="T38">a</text:span> <text:span text:style-name="T38">fracción </text:span>mide la distancia entre l<text:span text:style-name="T38">a</text:span> <text:span text:style-name="T38">fracción </text:span>y 0 en la recta en la que se representan l<text:span text:style-name="T38">as fracciones</text:span>.</text:p>
        </text:list-item>
        <text:list-item>
          <text:p text:style-name="P20"><text:span text:style-name="T18">Si dos </text:span><text:span text:style-name="T23">fracciones </text:span><text:span text:style-name="T18">son opuest</text:span><text:span text:style-name="T23">a</text:span><text:span text:style-name="T18">s, tienen el mismo valor absolu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18.pdf" text:style-name="Internet_20_link" text:visited-style-name="Visited_20_Internet_20_Link"><text:span text:style-name="MT1">http://pedroreina.net/cms/n1art-fra-tr1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25T13:29:38.990408910</dc:date>
    <meta:editing-duration>PT15H59M37S</meta:editing-duration>
    <meta:editing-cycles>359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1" meta:object-count="11" meta:page-count="1" meta:paragraph-count="30" meta:word-count="354" meta:character-count="2066" meta:non-whitespace-character-count="1739"/>
  </office:meta>
</office:document-meta>
</file>

<file path=Object 1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10/content.xml><?xml version="1.0" encoding="utf-8"?>
<math xmlns="http://www.w3.org/1998/Math/MathML" display="block">
  <semantics>
    <mrow>
      <mo stretchy="false">−</mo>
      <mfrac>
        <mn>15</mn>
        <mn>23</mn>
      </mfrac>
    </mrow>
    <annotation encoding="StarMath 5.0">- {15 over 23}
</annotation>
  </semantics>
</math>
</file>

<file path=Object 11/content.xml><?xml version="1.0" encoding="utf-8"?>
<math xmlns="http://www.w3.org/1998/Math/MathML" display="block">
  <semantics>
    <mfrac>
      <mn>15</mn>
      <mn>23</mn>
    </mfrac>
    <annotation encoding="StarMath 5.0">15 over 23
</annotation>
  </semantics>
</math>
</file>

<file path=Object 2/content.xml><?xml version="1.0" encoding="utf-8"?>
<math xmlns="http://www.w3.org/1998/Math/MathML" display="block">
  <semantics>
    <mrow>
      <mo stretchy="false">−</mo>
      <mfrac>
        <mn>8</mn>
        <mn>5</mn>
      </mfrac>
    </mrow>
    <annotation encoding="StarMath 5.0">- {8 over 5}
</annotation>
  </semantics>
</math>
</file>

<file path=Object 3/content.xml><?xml version="1.0" encoding="utf-8"?>
<math xmlns="http://www.w3.org/1998/Math/MathML" display="block">
  <semantics>
    <mfrac>
      <mn>8</mn>
      <mn>5</mn>
    </mfrac>
    <annotation encoding="StarMath 5.0">8 over 5
</annotation>
  </semantics>
</math>
</file>

<file path=Object 4/content.xml><?xml version="1.0" encoding="utf-8"?>
<math xmlns="http://www.w3.org/1998/Math/MathML" display="block">
  <semantics>
    <mrow>
      <mo stretchy="false">−</mo>
      <mfrac>
        <mn>8</mn>
        <mn>5</mn>
      </mfrac>
    </mrow>
    <annotation encoding="StarMath 5.0">- {8 over 5}
</annotation>
  </semantics>
</math>
</file>

<file path=Object 5/content.xml><?xml version="1.0" encoding="utf-8"?>
<math xmlns="http://www.w3.org/1998/Math/MathML" display="block">
  <semantics>
    <mrow>
      <mo stretchy="false">−</mo>
      <mrow>
        <mo fence="true" stretchy="true">(</mo>
        <mrow>
          <mrow>
            <mo stretchy="false">−</mo>
            <mfrac>
              <mn>8</mn>
              <mn>5</mn>
            </mfrac>
          </mrow>
        </mrow>
        <mo fence="true" stretchy="true">)</mo>
      </mrow>
    </mrow>
    <annotation encoding="StarMath 5.0">- left ( - {8 over 5} right )
</annotation>
  </semantics>
</math>
</file>

<file path=Object 6/content.xml><?xml version="1.0" encoding="utf-8"?>
<math xmlns="http://www.w3.org/1998/Math/MathML" display="block">
  <semantics>
    <mrow>
      <mrow>
        <mo fence="true" stretchy="true">|</mo>
        <mrow>
          <mfrac>
            <mn>17</mn>
            <mn>13</mn>
          </mfrac>
        </mrow>
        <mo fence="true" stretchy="true">|</mo>
      </mrow>
      <mo stretchy="false">=</mo>
      <mfrac>
        <mn>17</mn>
        <mn>13</mn>
      </mfrac>
    </mrow>
    <annotation encoding="StarMath 5.0">left lline 17 over 13 right rline = 17 over 13
</annotation>
  </semantics>
</math>
</file>

<file path=Object 7/content.xml><?xml version="1.0" encoding="utf-8"?>
<math xmlns="http://www.w3.org/1998/Math/MathML" display="block">
  <semantics>
    <mfrac>
      <mn>17</mn>
      <mn>13</mn>
    </mfrac>
    <annotation encoding="StarMath 5.0">17 over 13
</annotation>
  </semantics>
</math>
</file>

<file path=Object 8/content.xml><?xml version="1.0" encoding="utf-8"?>
<math xmlns="http://www.w3.org/1998/Math/MathML" display="block">
  <semantics>
    <mfrac>
      <mn>17</mn>
      <mn>13</mn>
    </mfrac>
    <annotation encoding="StarMath 5.0">17 over 13
</annotation>
  </semantics>
</math>
</file>

<file path=Object 9/content.xml><?xml version="1.0" encoding="utf-8"?>
<math xmlns="http://www.w3.org/1998/Math/MathML" display="block">
  <semantics>
    <mrow>
      <mrow>
        <mo fence="true" stretchy="true">|</mo>
        <mrow>
          <mrow>
            <mo stretchy="false">−</mo>
            <mfrac>
              <mn>15</mn>
              <mn>23</mn>
            </mfrac>
          </mrow>
        </mrow>
        <mo fence="true" stretchy="true">|</mo>
      </mrow>
      <mo stretchy="false">=</mo>
      <mfrac>
        <mn>15</mn>
        <mn>23</mn>
      </mfrac>
    </mrow>
    <annotation encoding="StarMath 5.0">left lline - {15 over 23} right rline = 15 over 23
</annotation>
  </semantics>
</math>
</file>