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BE000000074C6B7A1E.png" manifest:media-type="image/png"/>
  <manifest:file-entry manifest:full-path="Pictures/10000201000000BE000000076E5AE060.png" manifest:media-type="image/png"/>
  <manifest:file-entry manifest:full-path="Pictures/10000201000000BE00000007E2BEE5B1.png" manifest:media-type="image/png"/>
  <manifest:file-entry manifest:full-path="Pictures/10000201000000BE00000007354DA076.png" manifest:media-type="image/png"/>
  <manifest:file-entry manifest:full-path="Pictures/10000201000000BE000000077CE8C824.png" manifest:media-type="image/png"/>
  <manifest:file-entry manifest:full-path="Pictures/10000201000000BE00000007698F17CD.png" manifest:media-type="image/png"/>
  <manifest:file-entry manifest:full-path="Pictures/10000201000000BE00000007A3414204.png" manifest:media-type="image/png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9.001cm" style:rel-column-width="510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paragraph-properties fo:margin-top="0.101cm" fo:margin-bottom="0.101cm" loext:contextual-spacing="false"/>
      <style:text-properties officeooo:rsid="014c05e3" officeooo:paragraph-rsid="0135818b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379e0e" officeooo:paragraph-rsid="0162b4f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62b4f9" style:font-size-asian="10.5pt"/>
    </style:style>
    <style:style style:name="P7" style:family="paragraph" style:parent-style-name="cms-Texto">
      <style:text-properties officeooo:rsid="015d5627" officeooo:paragraph-rsid="015d5627"/>
    </style:style>
    <style:style style:name="P8" style:family="paragraph" style:parent-style-name="cms-Texto">
      <style:text-properties officeooo:rsid="015d5627" officeooo:paragraph-rsid="015ed0f5"/>
    </style:style>
    <style:style style:name="P9" style:family="paragraph" style:parent-style-name="cms-Texto">
      <style:text-properties officeooo:rsid="015d760b" officeooo:paragraph-rsid="015d760b"/>
    </style:style>
    <style:style style:name="P10" style:family="paragraph" style:parent-style-name="cms-Texto">
      <style:text-properties officeooo:rsid="015d760b" officeooo:paragraph-rsid="015ed0f5"/>
    </style:style>
    <style:style style:name="P11" style:family="paragraph" style:parent-style-name="cms-Texto">
      <style:text-properties officeooo:rsid="0160c045" officeooo:paragraph-rsid="0160c045"/>
    </style:style>
    <style:style style:name="P12" style:family="paragraph" style:parent-style-name="cms-Texto">
      <style:text-properties officeooo:rsid="0160c045" officeooo:paragraph-rsid="0162b4f9"/>
    </style:style>
    <style:style style:name="P13" style:family="paragraph" style:parent-style-name="cms-Apartado">
      <style:text-properties officeooo:rsid="0160c045" officeooo:paragraph-rsid="0160c045"/>
    </style:style>
    <style:style style:name="P14" style:family="paragraph" style:parent-style-name="cms-Apartado">
      <style:paragraph-properties fo:margin-top="0.101cm" fo:margin-bottom="0cm" loext:contextual-spacing="false"/>
    </style:style>
    <style:style style:name="P15" style:family="paragraph" style:parent-style-name="cms-Apartado">
      <style:paragraph-properties fo:margin-top="0.101cm" fo:margin-bottom="0cm" loext:contextual-spacing="false"/>
      <style:text-properties officeooo:paragraph-rsid="015ed0f5"/>
    </style:style>
    <style:style style:name="P16" style:family="paragraph" style:parent-style-name="cms-Separador">
      <style:text-properties officeooo:paragraph-rsid="0162b4f9"/>
    </style:style>
    <style:style style:name="P17" style:family="paragraph" style:parent-style-name="cms-Separador">
      <style:paragraph-properties fo:text-align="center" style:justify-single-word="false"/>
    </style:style>
    <style:style style:name="P18" style:family="paragraph" style:parent-style-name="cms-Separador">
      <style:paragraph-properties fo:text-align="center" style:justify-single-word="false"/>
      <style:text-properties fo:font-size="6pt" style:font-size-asian="5.25pt" style:font-size-complex="6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style:font-name="DejaVu Sans" officeooo:rsid="0159c72c" style:font-name-asian="Droid Sans" style:font-name-complex="FreeSans"/>
    </style:style>
    <style:style style:name="T15" style:family="text">
      <style:text-properties fo:font-weight="bold" officeooo:rsid="014da614" style:font-weight-asian="bold" style:font-weight-complex="bold"/>
    </style:style>
    <style:style style:name="T16" style:family="text">
      <style:text-properties fo:color="#0000cc" fo:font-weight="bold" officeooo:rsid="014da614" style:font-weight-asian="bold" style:font-weight-complex="bold"/>
    </style:style>
    <style:style style:name="T17" style:family="text">
      <style:text-properties fo:color="#ff3333" fo:font-weight="bold" officeooo:rsid="014da614" style:font-weight-asian="bold" style:font-weight-complex="bold"/>
    </style:style>
    <style:style style:name="T18" style:family="text">
      <style:text-properties officeooo:rsid="015bbfef"/>
    </style:style>
    <style:style style:name="T19" style:family="text">
      <style:text-properties officeooo:rsid="015d760b"/>
    </style:style>
    <style:style style:name="T20" style:family="text">
      <style:text-properties officeooo:rsid="015e7f77"/>
    </style:style>
    <style:style style:name="T21" style:family="text">
      <style:text-properties officeooo:rsid="015ed0f5"/>
    </style:style>
    <style:style style:name="T22" style:family="text">
      <style:text-properties officeooo:rsid="015ee81b"/>
    </style:style>
    <style:style style:name="T23" style:family="text">
      <style:text-properties officeooo:rsid="0162b4f9"/>
    </style:style>
    <style:style style:name="T24" style:family="text">
      <style:text-properties officeooo:rsid="016832c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<text:span text:style-name="T18">C</text:span>omparación de <text:span text:style-name="T18">más de </text:span>dos fracciones</text:p>
      <text:list xml:id="list5984645942057092048" text:style-name="cms-ListaAsterisco">
        <text:list-item>
          <text:p text:style-name="cms-Asterisco">Idea del problema: nos dan tres o más fracciones y nos piden ordenarlas (casi siempre de menor a mayor).</text:p>
        </text:list-item>
        <text:list-item>
          <text:p text:style-name="cms-Asterisco">Los métodos usados para comparar dos fracciones son difíciles de aplicar al problema de comparar más de dos fracciones, ya que habría que ir comparándolas de dos en dos y luego unir los resultados.</text:p>
        </text:list-item>
        <text:list-item>
          <text:p text:style-name="cms-Asterisco">Hay un método mucho mejor: convertir todas las fracciones en fracciones equivalentes que tengan el mismo denominador y luego ordenarlas mediante los numeradores.</text:p>
        </text:list-item>
      </text:list>
      <text:p text:style-name="P14">Ejemplo <text:sequence text:ref-name="refcmsNum0" text:name="cmsNum" text:formula="ooow:cmsNum+1" style:num-format="1">1</text:sequence></text:p>
      <text:p text:style-name="P7">Ordena de menor a mayor las fracciones <draw:frame draw:style-name="fr2" draw:name="Objeto4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2" draw:name="Objeto1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9">y </text:span><text:span text:style-name="T19"><draw:frame draw:style-name="fr2" draw:name="Objeto2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9">Calculamos el mínimo común múltiplo de los denominadores:</text:p>
      <text:p text:style-name="P9">21 = 3 · 7; 9 = 3²; 15 = 3 · 5; mcm(21, 9, 15) = 3² · 5 · 7 = 315</text:p>
      <text:p text:style-name="P9">Convertimos las tres fracciones a denominador 315:</text:p>
      <text:p text:style-name="cms-TextoSigue"><draw:frame draw:style-name="fr2" draw:name="Objeto3" text:anchor-type="as-char" svg:y="-0.646cm" svg:width="2.067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; <text:span text:style-name="T20">315 : 21 = 15; 10 · 15 = 150; por tanto, </text:span><draw:frame draw:style-name="fr2" draw:name="Objeto8" text:anchor-type="as-char" svg:y="-0.646cm" svg:width="2.067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cms-TextoSigue"><draw:frame draw:style-name="fr2" draw:name="Objeto5" text:anchor-type="as-char" svg:y="-0.646cm" svg:width="1.806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; <text:span text:style-name="T20">315 : 9 = 35; 4 · 35 = 140; por tanto, </text:span><draw:frame draw:style-name="fr2" draw:name="Objeto9" text:anchor-type="as-char" svg:y="-0.646cm" svg:width="1.806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cms-TextoSigue"><draw:frame draw:style-name="fr2" draw:name="Objeto6" text:anchor-type="as-char" svg:y="-0.646cm" svg:width="2.067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; <text:span text:style-name="T20">315 :15 = 21; 7 · 21 = 147; por tanto, </text:span><draw:frame draw:style-name="fr2" draw:name="Objeto10" text:anchor-type="as-char" svg:y="-0.646cm" svg:width="2.067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9">El orden de los numeradores <text:span text:style-name="T20">de las fracciones obtenidas </text:span>es 140 &lt; 147 &lt; 150.</text:p>
      <text:p text:style-name="P9">Solución: <draw:frame draw:style-name="fr2" draw:name="Objeto7" text:anchor-type="as-char" svg:y="-0.646cm" svg:width="2.392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5">Ejemplo <text:sequence text:ref-name="refcmsNum1" text:name="cmsNum" text:formula="ooow:cmsNum+1" style:num-format="1">2</text:sequence></text:p>
      <text:p text:style-name="P8">Ordena de menor a mayor las fracciones <draw:frame draw:style-name="fr2" draw:name="Objeto12" text:anchor-type="as-char" svg:y="-0.646cm" svg:width="0.831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, <draw:frame draw:style-name="fr2" draw:name="Objeto13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, <draw:frame draw:style-name="fr2" draw:name="Objeto21" text:anchor-type="as-char" svg:y="-0.646cm" svg:width="0.824cm" svg:height="1.048cm" draw:z-index="14"><draw:object xlink:href="./Object 21" xlink:type="simple" xlink:show="embed" xlink:actuate="onLoad"/><draw:image xlink:href="./ObjectReplacements/Object 21" xlink:type="simple" xlink:show="embed" xlink:actuate="onLoad"/><svg:desc>fórmula</svg:desc></draw:frame> <text:span text:style-name="T19">y </text:span><text:span text:style-name="T19"><draw:frame draw:style-name="fr2" draw:name="Objeto14" text:anchor-type="as-char" svg:y="-0.646cm" svg:width="0.831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0">Calculamos el mínimo común múltiplo de los denominadores:</text:p>
      <text:p text:style-name="P10"><text:span text:style-name="T21">42</text:span> = <text:span text:style-name="T21">2·</text:span>3·7; <text:span text:style-name="T21">21</text:span> = 3<text:span text:style-name="T21">·7</text:span>; 1<text:span text:style-name="T21">4</text:span> = <text:span text:style-name="T21">2</text:span>·<text:span text:style-name="T21">7; 63 = 3²·7</text:span>; mcm(<text:span text:style-name="T21">42</text:span>, <text:span text:style-name="T21">21</text:span>, 1<text:span text:style-name="T21">4, 63</text:span>) = <text:span text:style-name="T21">2 · </text:span>3² · 7 = 1<text:span text:style-name="T21">26</text:span></text:p>
      <text:p text:style-name="P10">Convertimos las <text:span text:style-name="T22">cuatro</text:span> fracciones a denominador <text:span text:style-name="T22">126</text:span>:</text:p>
      <text:p text:style-name="cms-Texto"><draw:frame draw:style-name="fr2" draw:name="Objeto16" text:anchor-type="as-char" svg:y="-0.646cm" svg:width="2.076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; <draw:frame draw:style-name="fr2" draw:name="Objeto15" text:anchor-type="as-char" svg:y="-0.646cm" svg:width="2.067cm" svg:height="1.048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; <draw:frame draw:style-name="fr2" draw:name="Objeto17" text:anchor-type="as-char" svg:y="-0.646cm" svg:width="2.067cm" svg:height="1.048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; <draw:frame draw:style-name="fr2" draw:name="Objeto18" text:anchor-type="as-char" svg:y="-0.646cm" svg:width="2.076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10">El orden de los numeradores <text:span text:style-name="T20">de las fracciones obtenidas </text:span>es <text:span text:style-name="T22">78</text:span> &lt; <text:span text:style-name="T22">80 &lt; 8</text:span>1 <text:span text:style-name="T22">&lt; 87</text:span>.</text:p>
      <text:p text:style-name="P10">Solución: <draw:frame draw:style-name="fr2" draw:name="Objeto11" text:anchor-type="as-char" svg:y="-0.646cm" svg:width="3.58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13">Representación gráfica</text:p>
      <text:p text:style-name="P11">Mostramos la representación gráfica de los dos ejemplos para ilustrar la dificulta<text:span text:style-name="T24">d</text:span> del problema. Así apreciamos que el método expuesto es muy bueno.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Ejemplo <text:span text:style-name="T23">1</text:span></text:p>
          </table:table-cell>
          <table:table-cell table:style-name="Tabla1.B1" office:value-type="string">
            <text:p text:style-name="P5">Ejemplo <text:span text:style-name="T23">2</text:span></text:p>
          </table:table-cell>
        </table:table-row>
        <table:table-row>
          <table:table-cell table:style-name="Tabla1.A2" office:value-type="string">
            <text:p text:style-name="P17"><draw:frame draw:style-name="fr1" draw:name="Imagen1" text:anchor-type="as-char" svg:width="7.999cm" svg:height="0.319cm" draw:z-index="19"><draw:image xlink:href="../n1art-fra-tr15/10-21.svg" xlink:type="simple" xlink:show="embed" xlink:actuate="onLoad" draw:filter-name="&lt;Todos los formatos&gt;"/><draw:image xlink:href="Pictures/10000201000000BE00000007A3414204.png" xlink:type="simple" xlink:show="embed" xlink:actuate="onLoad"/></draw:frame></text:p>
            <text:p text:style-name="P18"/>
            <text:p text:style-name="P17"><draw:frame draw:style-name="fr1" draw:name="Imagen2" text:anchor-type="as-char" svg:width="7.999cm" svg:height="0.319cm" draw:z-index="20"><draw:image xlink:href="../n1art-fra-tr15/4-9.svg" xlink:type="simple" xlink:show="embed" xlink:actuate="onLoad" draw:filter-name="&lt;Todos los formatos&gt;"/><draw:image xlink:href="Pictures/10000201000000BE00000007698F17CD.png" xlink:type="simple" xlink:show="embed" xlink:actuate="onLoad"/></draw:frame></text:p>
            <text:p text:style-name="P18"/>
            <text:p text:style-name="P17"><draw:frame draw:style-name="fr1" draw:name="Imagen5" text:anchor-type="as-char" svg:width="7.999cm" svg:height="0.319cm" draw:z-index="21"><draw:image xlink:href="../n1art-fra-tr15/7-15.svg" xlink:type="simple" xlink:show="embed" xlink:actuate="onLoad" draw:filter-name="&lt;Todos los formatos&gt;"/><draw:image xlink:href="Pictures/10000201000000BE000000077CE8C824.png" xlink:type="simple" xlink:show="embed" xlink:actuate="onLoad"/></draw:frame></text:p>
          </table:table-cell>
          <table:table-cell table:style-name="Tabla1.B2" office:value-type="string">
            <text:p text:style-name="P17"><draw:frame draw:style-name="fr1" draw:name="Imagen3" text:anchor-type="as-char" svg:width="7.999cm" svg:height="0.319cm" draw:z-index="22"><draw:image xlink:href="../n1art-fra-tr15/29-42.svg" xlink:type="simple" xlink:show="embed" xlink:actuate="onLoad" draw:filter-name="&lt;Todos los formatos&gt;"/><draw:image xlink:href="Pictures/10000201000000BE00000007354DA076.png" xlink:type="simple" xlink:show="embed" xlink:actuate="onLoad"/></draw:frame></text:p>
            <text:p text:style-name="P17"/>
            <text:p text:style-name="P17"><draw:frame draw:style-name="fr1" draw:name="Imagen4" text:anchor-type="as-char" svg:width="7.999cm" svg:height="0.319cm" draw:z-index="23"><draw:image xlink:href="../n1art-fra-tr15/13-21.svg" xlink:type="simple" xlink:show="embed" xlink:actuate="onLoad" draw:filter-name="&lt;Todos los formatos&gt;"/><draw:image xlink:href="Pictures/10000201000000BE00000007E2BEE5B1.png" xlink:type="simple" xlink:show="embed" xlink:actuate="onLoad"/></draw:frame></text:p>
            <text:p text:style-name="P17"/>
            <text:p text:style-name="P17"><draw:frame draw:style-name="fr1" draw:name="Imagen6" text:anchor-type="as-char" svg:width="7.999cm" svg:height="0.319cm" draw:z-index="24"><draw:image xlink:href="../n1art-fra-tr15/9-14.svg" xlink:type="simple" xlink:show="embed" xlink:actuate="onLoad" draw:filter-name="&lt;Todos los formatos&gt;"/><draw:image xlink:href="Pictures/10000201000000BE000000076E5AE060.png" xlink:type="simple" xlink:show="embed" xlink:actuate="onLoad"/></draw:frame></text:p>
            <text:p text:style-name="P17"/>
            <text:p text:style-name="P17"><draw:frame draw:style-name="fr1" draw:name="Imagen7" text:anchor-type="as-char" svg:width="7.999cm" svg:height="0.319cm" draw:z-index="25"><draw:image xlink:href="../n1art-fra-tr15/40-63.svg" xlink:type="simple" xlink:show="embed" xlink:actuate="onLoad" draw:filter-name="&lt;Todos los formatos&gt;"/><draw:image xlink:href="Pictures/10000201000000BE000000074C6B7A1E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3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5.pdf" text:style-name="Internet_20_link" text:visited-style-name="Visited_20_Internet_20_Link"><text:span text:style-name="MT1">http://pedroreina.net/cms/n1art-fra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4T12:01:41.029399979</dc:date>
    <meta:editing-duration>PT14H10M41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19" meta:page-count="1" meta:paragraph-count="36" meta:word-count="320" meta:character-count="1661" meta:non-whitespace-character-count="1369"/>
  </office:meta>
</office:document-meta>
</file>

<file path=Object 1/content.xml><?xml version="1.0" encoding="utf-8"?>
<math xmlns="http://www.w3.org/1998/Math/MathML" display="block">
  <semantics>
    <mfrac>
      <mn>10</mn>
      <mn>21</mn>
    </mfrac>
    <annotation encoding="StarMath 5.0">10 over 21
</annotation>
  </semantics>
</math>
</file>

<file path=Object 10/content.xml><?xml version="1.0" encoding="utf-8"?>
<math xmlns="http://www.w3.org/1998/Math/MathML" display="block">
  <semantics>
    <mrow>
      <mfrac>
        <mn>7</mn>
        <mn>15</mn>
      </mfrac>
      <mo stretchy="false">=</mo>
      <mfrac>
        <mn>147</mn>
        <mn>315</mn>
      </mfrac>
    </mrow>
    <annotation encoding="StarMath 5.0">7 over 15 = 147 over 315
</annotation>
  </semantics>
</math>
</file>

<file path=Object 11/content.xml><?xml version="1.0" encoding="utf-8"?>
<math xmlns="http://www.w3.org/1998/Math/MathML" display="block">
  <semantics>
    <mrow>
      <mfrac>
        <mn>13</mn>
        <mn>21</mn>
      </mfrac>
      <mo stretchy="false">&lt;</mo>
      <mfrac>
        <mn>40</mn>
        <mn>63</mn>
      </mfrac>
      <mo stretchy="false">&lt;</mo>
      <mfrac>
        <mn>9</mn>
        <mn>14</mn>
      </mfrac>
      <mo stretchy="false">&lt;</mo>
      <mfrac>
        <mn>29</mn>
        <mn>42</mn>
      </mfrac>
    </mrow>
    <annotation encoding="StarMath 5.0">13 over 21 &lt; 40 over 63 &lt; 9 over 14 &lt; 29 over 42
</annotation>
  </semantics>
</math>
</file>

<file path=Object 12/content.xml><?xml version="1.0" encoding="utf-8"?>
<math xmlns="http://www.w3.org/1998/Math/MathML" display="block">
  <semantics>
    <mfrac>
      <mn>29</mn>
      <mn>42</mn>
    </mfrac>
    <annotation encoding="StarMath 5.0">29 over 42
</annotation>
  </semantics>
</math>
</file>

<file path=Object 13/content.xml><?xml version="1.0" encoding="utf-8"?>
<math xmlns="http://www.w3.org/1998/Math/MathML" display="block">
  <semantics>
    <mfrac>
      <mn>13</mn>
      <mn>21</mn>
    </mfrac>
    <annotation encoding="StarMath 5.0">13 over 21
</annotation>
  </semantics>
</math>
</file>

<file path=Object 14/content.xml><?xml version="1.0" encoding="utf-8"?>
<math xmlns="http://www.w3.org/1998/Math/MathML" display="block">
  <semantics>
    <mfrac>
      <mn>40</mn>
      <mn>63</mn>
    </mfrac>
    <annotation encoding="StarMath 5.0">40 over 63
</annotation>
  </semantics>
</math>
</file>

<file path=Object 15/content.xml><?xml version="1.0" encoding="utf-8"?>
<math xmlns="http://www.w3.org/1998/Math/MathML" display="block">
  <semantics>
    <mrow>
      <mfrac>
        <mn>13</mn>
        <mn>21</mn>
      </mfrac>
      <mo stretchy="false">=</mo>
      <mfrac>
        <mn>78</mn>
        <mn>126</mn>
      </mfrac>
    </mrow>
    <annotation encoding="StarMath 5.0">13 over 21 = 78 over 126
</annotation>
  </semantics>
</math>
</file>

<file path=Object 16/content.xml><?xml version="1.0" encoding="utf-8"?>
<math xmlns="http://www.w3.org/1998/Math/MathML" display="block">
  <semantics>
    <mrow>
      <mfrac>
        <mn>29</mn>
        <mn>42</mn>
      </mfrac>
      <mo stretchy="false">=</mo>
      <mfrac>
        <mn>87</mn>
        <mn>126</mn>
      </mfrac>
    </mrow>
    <annotation encoding="StarMath 5.0">29 over 42 = 87 over 126
</annotation>
  </semantics>
</math>
</file>

<file path=Object 17/content.xml><?xml version="1.0" encoding="utf-8"?>
<math xmlns="http://www.w3.org/1998/Math/MathML" display="block">
  <semantics>
    <mrow>
      <mfrac>
        <mn>9</mn>
        <mn>14</mn>
      </mfrac>
      <mo stretchy="false">=</mo>
      <mfrac>
        <mn>81</mn>
        <mn>126</mn>
      </mfrac>
    </mrow>
    <annotation encoding="StarMath 5.0">9 over 14 = 81 over 126
</annotation>
  </semantics>
</math>
</file>

<file path=Object 18/content.xml><?xml version="1.0" encoding="utf-8"?>
<math xmlns="http://www.w3.org/1998/Math/MathML" display="block">
  <semantics>
    <mrow>
      <mfrac>
        <mn>40</mn>
        <mn>63</mn>
      </mfrac>
      <mo stretchy="false">=</mo>
      <mfrac>
        <mn>80</mn>
        <mn>126</mn>
      </mfrac>
    </mrow>
    <annotation encoding="StarMath 5.0">40 over 63 = 80 over 126
</annotation>
  </semantics>
</math>
</file>

<file path=Object 2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21/content.xml><?xml version="1.0" encoding="utf-8"?>
<math xmlns="http://www.w3.org/1998/Math/MathML" display="block">
  <semantics>
    <mfrac>
      <mn>9</mn>
      <mn>14</mn>
    </mfrac>
    <annotation encoding="StarMath 5.0">9 over 14
</annotation>
  </semantics>
</math>
</file>

<file path=Object 3/content.xml><?xml version="1.0" encoding="utf-8"?>
<math xmlns="http://www.w3.org/1998/Math/MathML" display="block">
  <semantics>
    <mfrac>
      <mn>7</mn>
      <mn>15</mn>
    </mfrac>
    <annotation encoding="StarMath 5.0">7 over 15
</annotation>
  </semantics>
</math>
</file>

<file path=Object 4/content.xml><?xml version="1.0" encoding="utf-8"?>
<math xmlns="http://www.w3.org/1998/Math/MathML" display="block">
  <semantics>
    <mrow>
      <mfrac>
        <mn>10</mn>
        <mn>21</mn>
      </mfrac>
      <mo stretchy="false">=</mo>
      <mfrac>
        <mrow>
          <mi mathvariant="normal">¿</mi>
          <mi mathvariant="normal">?</mi>
        </mrow>
        <mn>315</mn>
      </mfrac>
    </mrow>
    <annotation encoding="StarMath 5.0">10 over 21 = {¿?} over 315
</annotation>
  </semantics>
</math>
</file>

<file path=Object 5/content.xml><?xml version="1.0" encoding="utf-8"?>
<math xmlns="http://www.w3.org/1998/Math/MathML" display="block">
  <semantics>
    <mrow>
      <mfrac>
        <mn>4</mn>
        <mn>9</mn>
      </mfrac>
      <mo stretchy="false">=</mo>
      <mfrac>
        <mrow>
          <mi mathvariant="normal">¿</mi>
          <mi mathvariant="normal">?</mi>
        </mrow>
        <mn>315</mn>
      </mfrac>
    </mrow>
    <annotation encoding="StarMath 5.0">4 over 9 = {¿?} over 315
</annotation>
  </semantics>
</math>
</file>

<file path=Object 6/content.xml><?xml version="1.0" encoding="utf-8"?>
<math xmlns="http://www.w3.org/1998/Math/MathML" display="block">
  <semantics>
    <mrow>
      <mfrac>
        <mn>7</mn>
        <mn>15</mn>
      </mfrac>
      <mo stretchy="false">=</mo>
      <mfrac>
        <mrow>
          <mi mathvariant="normal">¿</mi>
          <mi mathvariant="normal">?</mi>
        </mrow>
        <mn>315</mn>
      </mfrac>
    </mrow>
    <annotation encoding="StarMath 5.0">7 over 15 = {¿?} over 315
</annotation>
  </semantics>
</math>
</file>

<file path=Object 7/content.xml><?xml version="1.0" encoding="utf-8"?>
<math xmlns="http://www.w3.org/1998/Math/MathML" display="block">
  <semantics>
    <mrow>
      <mfrac>
        <mn>4</mn>
        <mn>9</mn>
      </mfrac>
      <mo stretchy="false">&lt;</mo>
      <mfrac>
        <mn>7</mn>
        <mn>15</mn>
      </mfrac>
      <mo stretchy="false">&lt;</mo>
      <mfrac>
        <mn>10</mn>
        <mn>21</mn>
      </mfrac>
    </mrow>
    <annotation encoding="StarMath 5.0">4 over 9 &lt; 7 over 15 &lt; 10 over 21
</annotation>
  </semantics>
</math>
</file>

<file path=Object 8/content.xml><?xml version="1.0" encoding="utf-8"?>
<math xmlns="http://www.w3.org/1998/Math/MathML" display="block">
  <semantics>
    <mrow>
      <mfrac>
        <mn>10</mn>
        <mn>21</mn>
      </mfrac>
      <mo stretchy="false">=</mo>
      <mfrac>
        <mn>150</mn>
        <mn>315</mn>
      </mfrac>
    </mrow>
    <annotation encoding="StarMath 5.0">10 over 21 = 150 over 315
</annotation>
  </semantics>
</math>
</file>

<file path=Object 9/content.xml><?xml version="1.0" encoding="utf-8"?>
<math xmlns="http://www.w3.org/1998/Math/MathML" display="block">
  <semantics>
    <mrow>
      <mfrac>
        <mn>4</mn>
        <mn>9</mn>
      </mfrac>
      <mo stretchy="false">=</mo>
      <mfrac>
        <mn>140</mn>
        <mn>315</mn>
      </mfrac>
    </mrow>
    <annotation encoding="StarMath 5.0">4 over 9 = 140 over 315
</annotation>
  </semantics>
</math>
</file>