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ObjectReplacements/Object 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1f2221" officeooo:paragraph-rsid="011f2221"/>
    </style:style>
    <style:style style:name="P4" style:family="paragraph" style:parent-style-name="cms-Texto">
      <style:text-properties officeooo:rsid="0114a263" officeooo:paragraph-rsid="0114a263"/>
    </style:style>
    <style:style style:name="P5" style:family="paragraph" style:parent-style-name="cms-Texto">
      <style:text-properties officeooo:paragraph-rsid="0117e69f"/>
    </style:style>
    <style:style style:name="P6" style:family="paragraph" style:parent-style-name="cms-Texto">
      <style:text-properties fo:font-weight="bold" officeooo:paragraph-rsid="011f2221" style:font-weight-asian="bold" style:font-weight-complex="bold"/>
    </style:style>
    <style:style style:name="P7" style:family="paragraph" style:parent-style-name="cms-Texto">
      <style:text-properties officeooo:rsid="011862f7" officeooo:paragraph-rsid="011862f7"/>
    </style:style>
    <style:style style:name="P8" style:family="paragraph" style:parent-style-name="cms-Texto">
      <style:text-properties officeooo:rsid="011862f7" officeooo:paragraph-rsid="0118b295"/>
    </style:style>
    <style:style style:name="P9" style:family="paragraph" style:parent-style-name="cms-Texto">
      <style:text-properties officeooo:rsid="011862f7" officeooo:paragraph-rsid="011f2221"/>
    </style:style>
    <style:style style:name="P10" style:family="paragraph" style:parent-style-name="cms-Texto">
      <style:text-properties officeooo:rsid="011862f7" officeooo:paragraph-rsid="01201ed3"/>
    </style:style>
    <style:style style:name="P11" style:family="paragraph" style:parent-style-name="cms-Texto">
      <style:text-properties officeooo:rsid="0118b295" officeooo:paragraph-rsid="0118b295"/>
    </style:style>
    <style:style style:name="P12" style:family="paragraph" style:parent-style-name="cms-Texto">
      <style:text-properties officeooo:paragraph-rsid="0118b295"/>
    </style:style>
    <style:style style:name="P13" style:family="paragraph" style:parent-style-name="cms-Texto">
      <style:text-properties officeooo:paragraph-rsid="011b4f6e"/>
    </style:style>
    <style:style style:name="P14" style:family="paragraph" style:parent-style-name="cms-Separador">
      <style:text-properties officeooo:paragraph-rsid="011b4f6e"/>
    </style:style>
    <style:style style:name="P15" style:family="paragraph" style:parent-style-name="cms-Separador">
      <style:text-properties officeooo:paragraph-rsid="011f2221"/>
    </style:style>
    <style:style style:name="P16" style:family="paragraph" style:parent-style-name="cms-Apartado">
      <style:text-properties officeooo:paragraph-rsid="0123b535"/>
    </style:style>
    <style:style style:name="P17" style:family="paragraph" style:parent-style-name="cms-Texto">
      <style:text-properties officeooo:rsid="011862f7" officeooo:paragraph-rsid="0123b535"/>
    </style:style>
    <style:style style:name="P18" style:family="paragraph" style:parent-style-name="cms-Texto">
      <style:text-properties officeooo:rsid="011862f7" officeooo:paragraph-rsid="0125d9d7"/>
    </style:style>
    <style:style style:name="P19" style:family="paragraph" style:parent-style-name="cms-Texto">
      <style:text-properties officeooo:paragraph-rsid="0123b535"/>
    </style:style>
    <style:style style:name="P20" style:family="paragraph" style:parent-style-name="cms-Texto">
      <style:text-properties officeooo:rsid="0125f077" officeooo:paragraph-rsid="0125f077"/>
    </style:style>
    <style:style style:name="P21" style:family="paragraph" style:parent-style-name="cms-Texto">
      <style:paragraph-properties fo:margin-top="0cm" fo:margin-bottom="0cm" loext:contextual-spacing="false"/>
      <style:text-properties fo:font-weight="bold" officeooo:paragraph-rsid="0117e69f" style:font-weight-asian="bold" style:font-weight-complex="bold"/>
    </style:style>
    <style:style style:name="P22" style:family="paragraph" style:parent-style-name="cms-Texto">
      <style:paragraph-properties fo:margin-top="0cm" fo:margin-bottom="0cm" loext:contextual-spacing="false"/>
      <style:text-properties fo:font-weight="bold" officeooo:paragraph-rsid="0123b535" style:font-weight-asian="bold" style:font-weight-complex="bold"/>
    </style:style>
    <style:style style:name="P23" style:family="paragraph" style:parent-style-name="cms-Texto">
      <style:paragraph-properties fo:margin-top="0cm" fo:margin-bottom="0cm" loext:contextual-spacing="false"/>
      <style:text-properties fo:font-weight="bold" officeooo:paragraph-rsid="0118b295" style:font-weight-asian="bold" style:font-weight-complex="bold"/>
    </style:style>
    <style:style style:name="P24" style:family="paragraph" style:parent-style-name="cms-Texto">
      <style:paragraph-properties fo:margin-top="0cm" fo:margin-bottom="0cm" loext:contextual-spacing="false"/>
      <style:text-properties fo:font-weight="bold" officeooo:paragraph-rsid="011b4f6e" style:font-weight-asian="bold" style:font-weight-complex="bold"/>
    </style:style>
    <style:style style:name="P2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5e7d7" style:font-name-asian="Droid Sans" style:font-name-complex="FreeSans"/>
    </style:style>
    <style:style style:name="T12" style:family="text">
      <style:text-properties style:font-name="DejaVu Sans" officeooo:rsid="008d5c8c" style:font-name-asian="Droid Sans" style:font-name-complex="FreeSans"/>
    </style:style>
    <style:style style:name="T13" style:family="text">
      <style:text-properties style:font-name="DejaVu Sans" officeooo:rsid="01139c8b" style:font-name-asian="Droid Sans" style:font-name-complex="FreeSans"/>
    </style:style>
    <style:style style:name="T14" style:family="text">
      <style:text-properties officeooo:rsid="0114a263"/>
    </style:style>
    <style:style style:name="T15" style:family="text">
      <style:text-properties officeooo:rsid="01160dfc"/>
    </style:style>
    <style:style style:name="T16" style:family="text">
      <style:text-properties officeooo:rsid="0118b295"/>
    </style:style>
    <style:style style:name="T17" style:family="text">
      <style:text-properties officeooo:rsid="011933f8"/>
    </style:style>
    <style:style style:name="T18" style:family="text">
      <style:text-properties officeooo:rsid="011b314d"/>
    </style:style>
    <style:style style:name="T19" style:family="text">
      <style:text-properties officeooo:rsid="011b4f6e"/>
    </style:style>
    <style:style style:name="T20" style:family="text">
      <style:text-properties officeooo:rsid="01201ed3"/>
    </style:style>
    <style:style style:name="T21" style:family="text">
      <style:text-properties officeooo:rsid="0121aacf"/>
    </style:style>
    <style:style style:name="T22" style:family="text">
      <style:text-properties officeooo:rsid="01228791"/>
    </style:style>
    <style:style style:name="T23" style:family="text">
      <style:text-properties officeooo:rsid="0123b535"/>
    </style:style>
    <style:style style:name="T24" style:family="text">
      <style:text-properties officeooo:rsid="0125d9d7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8</text:span><text:span text:style-name="T9">)</text:span></text:p>
      <text:p text:style-name="cms-Apartado">Averiguar <text:span text:style-name="T14">el número desconocido</text:span></text:p>
      <text:p text:style-name="P4">Uno de los problemas que aparece más a menudo trabajando con fracciones consiste en averiguar un número desconocido que forma parte de una equivalencia de dos fracciones.</text:p>
      <text:p text:style-name="cms-Separador"/>
      <text:p text:style-name="P21">Ejemplo <text:sequence text:ref-name="refcmsNum0" text:name="cmsNum" text:formula="ooow:cmsNum+1" style:num-format="1">1</text:sequence></text:p>
      <text:p text:style-name="P5">Averigua el número que debe ir en el lugar del símbolo «⊡» <text:span text:style-name="T15">en la expresión </text:span><text:span text:style-name="T15"><draw:frame draw:style-name="fr1" draw:name="Objeto1" text:anchor-type="as-char" svg:y="-0.646cm" svg:width="1.529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<text:p text:style-name="P7">Al conocer los dos denominadores, podemos compararlos. ¿Por cuánto hay que multiplicar 5 para obtener 20? Por 20 : 5 = 4. Por tanto, si las fracciones son equivalentes es que hay que multiplicar <text:span text:style-name="T20">por 4 </text:span>el numerador y el denomin<text:span text:style-name="T16">a</text:span>dor de la fracción que conocemos completa. Multiplicamos: 3 · 4 = 12.</text:p>
      <text:p text:style-name="P7">Solución: 12. <text:span text:style-name="T18">Comprobación: </text:span><text:span text:style-name="T18"><draw:frame draw:style-name="fr1" draw:name="Objeto4" text:anchor-type="as-char" svg:y="-0.646cm" svg:width="1.529cm" svg:height="1.048cm" draw:z-index="5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18"> porque 3 · 20 = 5 · 12 = 60</text:span></text:p>
      <text:p text:style-name="P22">Ejemplo <text:sequence text:ref-name="refcmsNum4" text:name="cmsNum" text:formula="ooow:cmsNum+1" style:num-format="1">2</text:sequence></text:p>
      <text:p text:style-name="P19">Averigua el número que debe ir en el lugar del símbolo «⊡» <text:span text:style-name="T15">en la expresión </text:span><text:span text:style-name="T15"><draw:frame draw:style-name="fr1" draw:name="Objeto9" text:anchor-type="as-char" svg:y="-0.646cm" svg:width="1.346cm" svg:height="1.048cm" draw:z-index="4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<text:p text:style-name="P17">Al conocer los dos denominadores, podemos compararlos. ¿<text:span text:style-name="T23">Entre</text:span> cuánto hay que <text:span text:style-name="T23">dividir</text:span> <text:span text:style-name="T23">8</text:span> para obtener <text:span text:style-name="T23">4</text:span>? <text:span text:style-name="T23">Entre 8</text:span> : <text:span text:style-name="T23">4</text:span> = <text:span text:style-name="T23">2</text:span>. Por tanto, si las fracciones son equivalentes es que hay que <text:span text:style-name="T23">dividir entre 2 </text:span>el numerador y el denomin<text:span text:style-name="T16">a</text:span>dor de la fracción que conocemos completa. <text:span text:style-name="T23">Dividimos</text:span>: <text:span text:style-name="T23">6</text:span> : <text:span text:style-name="T23">2</text:span> = <text:span text:style-name="T23">3</text:span>.</text:p>
      <text:p text:style-name="P17">Solución: <text:span text:style-name="T23">3. Comprobación: </text:span><text:span text:style-name="T23"><draw:frame draw:style-name="fr1" draw:name="Objeto11" text:anchor-type="as-char" svg:y="-0.646cm" svg:width="1.268cm" svg:height="1.048cm" draw:z-index="6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23"> porque 6 · 4 = 8 · 3 = 24</text:span></text:p>
      <text:p text:style-name="P16">Simplificación previa</text:p>
      <text:p text:style-name="P11">Para resolver este problema con facilidad, casi siempre conviene simplificar las fracciones que <text:span text:style-name="T17">lo admitan</text:span>, <text:span text:style-name="T17">quizá </text:span>hasta llegar a la fracción irreducible equivalente.</text:p>
      <text:p text:style-name="cms-Separador"/>
      <text:p text:style-name="P23">Ejemplo <text:sequence text:ref-name="refcmsNum1" text:name="cmsNum" text:formula="ooow:cmsNum+1" style:num-format="1">3</text:sequence></text:p>
      <text:p text:style-name="P12">Averigua el número <text:span text:style-name="T16">desconocido</text:span> <text:span text:style-name="T15">en la expresión </text:span><text:span text:style-name="T15"><draw:frame draw:style-name="fr1" draw:name="Objeto2" text:anchor-type="as-char" svg:y="-0.646cm" svg:width="1.616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<text:p text:style-name="P11">Comenzamos por simplificar <text:span text:style-name="T18">entre 7 </text:span>la primera fracción y obtenemos <draw:frame draw:style-name="fr1" draw:name="Objeto3" text:anchor-type="as-char" svg:y="-0.646cm" svg:width="1.346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<text:p text:style-name="P10"><text:span text:style-name="T18">Como</text:span> conoce<text:span text:style-name="T18">mos</text:span> los dos n<text:span text:style-name="T16">u</text:span>m<text:span text:style-name="T16">era</text:span>dores, podemos compararlos. ¿Por cuánto hay que multiplicar <text:span text:style-name="T16">2</text:span> para obtener <text:span text:style-name="T16">6</text:span>? Por <text:span text:style-name="T16">6</text:span> : <text:span text:style-name="T16">2</text:span> = <text:span text:style-name="T16">3</text:span>. Por tanto, si las fracciones son equivalentes es que hay que multiplicar por <text:span text:style-name="T16">3 </text:span>el numerador y el denomin<text:span text:style-name="T16">a</text:span>dor de la fracción que conocemos completa. Multiplicamos: <text:span text:style-name="T16">5</text:span> · <text:span text:style-name="T16">3</text:span> = 1<text:span text:style-name="T16">5</text:span>.</text:p>
      <text:p text:style-name="P8">Solución: 1<text:span text:style-name="T16">5. Comprobación: </text:span><text:span text:style-name="T16"><draw:frame draw:style-name="fr1" draw:name="Objeto5" text:anchor-type="as-char" svg:y="-0.646cm" svg:width="1.799cm" svg:height="1.048cm" draw:z-index="7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16"> porque 14 · 15 = 35 · 6 = 210</text:span></text:p>
      <text:p text:style-name="P14"/>
      <text:p text:style-name="P24">Ejemplo <text:sequence text:ref-name="refcmsNum2" text:name="cmsNum" text:formula="ooow:cmsNum+1" style:num-format="1">4</text:sequence></text:p>
      <text:p text:style-name="P13">Averigua el número <text:span text:style-name="T16">desconocido</text:span> <text:span text:style-name="T15">en la expresión </text:span><text:span text:style-name="T15"><draw:frame draw:style-name="fr1" draw:name="Objeto6" text:anchor-type="as-char" svg:y="-0.646cm" svg:width="1.616cm" svg:height="1.048cm" draw:z-index="3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<text:p text:style-name="P18"><text:span text:style-name="T22">Como 24 : 8 = 3, podemos dividir 21 : 3 = 7. Solución: 7</text:span></text:p>
      <text:p text:style-name="P18"><text:span text:style-name="T24">Y también lo podemos resolver simplificando: </text:span><draw:frame draw:style-name="fr1" draw:name="Objeto7" text:anchor-type="as-char" svg:y="-0.646cm" svg:width="3.18cm" svg:height="1.048cm" draw:z-index="8"><draw:object xlink:href="./Object 7" xlink:type="simple" xlink:show="embed" xlink:actuate="onLoad"/><draw:image xlink:href="./ObjectReplacements/Object 7" xlink:type="simple" xlink:show="embed" xlink:actuate="onLoad"/><svg:desc>fórmula</svg:desc></draw:frame>. Solución: <text:span text:style-name="T19">7</text:span></text:p>
      <text:p text:style-name="P20">Usar un método u otro es cuestión de gustos. Decide t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fra-tr08.pdf" text:style-name="Internet_20_link" text:visited-style-name="Visited_20_Internet_20_Link"><text:span text:style-name="MT1">http://pedroreina.net/cms/n1art-fra-tr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2-20T12:22:43.482708385</dc:date>
    <meta:editing-duration>PT11H7M45S</meta:editing-duration>
    <meta:editing-cycles>25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9" meta:page-count="1" meta:paragraph-count="25" meta:word-count="375" meta:character-count="2147" meta:non-whitespace-character-count="1789"/>
  </office:meta>
</office:document-meta>
</file>

<file path=Object 1/content.xml><?xml version="1.0" encoding="utf-8"?>
<math xmlns="http://www.w3.org/1998/Math/MathML" display="block">
  <semantics>
    <mrow>
      <mfrac>
        <mn>3</mn>
        <mn>5</mn>
      </mfrac>
      <mo stretchy="false">=</mo>
      <mfrac>
        <mi mathvariant="normal">⊡</mi>
        <mn>20</mn>
      </mfrac>
    </mrow>
    <annotation encoding="StarMath 5.0">3 over 5 = %Ux22A1 over 20
</annotation>
  </semantics>
</math>
</file>

<file path=Object 11/content.xml><?xml version="1.0" encoding="utf-8"?>
<math xmlns="http://www.w3.org/1998/Math/MathML" display="block">
  <semantics>
    <mrow>
      <mfrac>
        <mn>6</mn>
        <mn>8</mn>
      </mfrac>
      <mo stretchy="false">=</mo>
      <mfrac>
        <mn>3</mn>
        <mn>4</mn>
      </mfrac>
    </mrow>
    <annotation encoding="StarMath 5.0">6 over 8 = 3 over 4
</annotation>
  </semantics>
</math>
</file>

<file path=Object 2/content.xml><?xml version="1.0" encoding="utf-8"?>
<math xmlns="http://www.w3.org/1998/Math/MathML" display="block">
  <semantics>
    <mrow>
      <mfrac>
        <mn>14</mn>
        <mn>35</mn>
      </mfrac>
      <mo stretchy="false">=</mo>
      <mfrac>
        <mn>6</mn>
        <mi mathvariant="normal">⊡</mi>
      </mfrac>
    </mrow>
    <annotation encoding="StarMath 5.0">14 over 35 = 6 over %Ux22A1
</annotation>
  </semantics>
</math>
</file>

<file path=Object 3/content.xml><?xml version="1.0" encoding="utf-8"?>
<math xmlns="http://www.w3.org/1998/Math/MathML" display="block">
  <semantics>
    <mrow>
      <mfrac>
        <mn>2</mn>
        <mn>5</mn>
      </mfrac>
      <mo stretchy="false">=</mo>
      <mfrac>
        <mn>6</mn>
        <mi mathvariant="normal">⊡</mi>
      </mfrac>
    </mrow>
    <annotation encoding="StarMath 5.0">2 over 5 = 6 over %Ux22A1
</annotation>
  </semantics>
</math>
</file>

<file path=Object 4/content.xml><?xml version="1.0" encoding="utf-8"?>
<math xmlns="http://www.w3.org/1998/Math/MathML" display="block">
  <semantics>
    <mrow>
      <mfrac>
        <mn>3</mn>
        <mn>5</mn>
      </mfrac>
      <mo stretchy="false">=</mo>
      <mfrac>
        <mn>12</mn>
        <mn>20</mn>
      </mfrac>
    </mrow>
    <annotation encoding="StarMath 5.0">3 over 5 = 12 over 20
</annotation>
  </semantics>
</math>
</file>

<file path=Object 5/content.xml><?xml version="1.0" encoding="utf-8"?>
<math xmlns="http://www.w3.org/1998/Math/MathML" display="block">
  <semantics>
    <mrow>
      <mfrac>
        <mn>14</mn>
        <mn>35</mn>
      </mfrac>
      <mo stretchy="false">=</mo>
      <mfrac>
        <mn>6</mn>
        <mn>15</mn>
      </mfrac>
    </mrow>
    <annotation encoding="StarMath 5.0">14 over 35 = 6 over 15
</annotation>
  </semantics>
</math>
</file>

<file path=Object 6/content.xml><?xml version="1.0" encoding="utf-8"?>
<math xmlns="http://www.w3.org/1998/Math/MathML" display="block">
  <semantics>
    <mrow>
      <mfrac>
        <mi mathvariant="normal">⊡</mi>
        <mn>8</mn>
      </mfrac>
      <mo stretchy="false">=</mo>
      <mfrac>
        <mn>21</mn>
        <mn>24</mn>
      </mfrac>
    </mrow>
    <annotation encoding="StarMath 5.0">%Ux22A1 over 8 = 21 over 24
</annotation>
  </semantics>
</math>
</file>

<file path=Object 7/content.xml><?xml version="1.0" encoding="utf-8"?>
<math xmlns="http://www.w3.org/1998/Math/MathML" display="block">
  <semantics>
    <mrow>
      <mrow>
        <mfrac>
          <mi mathvariant="normal">⊡</mi>
          <mn>8</mn>
        </mfrac>
        <mo stretchy="false">=</mo>
        <mfrac>
          <mn>21</mn>
          <mn>24</mn>
        </mfrac>
      </mrow>
      <mo stretchy="false">⇒</mo>
      <mrow>
        <mfrac>
          <mi mathvariant="normal">⊡</mi>
          <mn>8</mn>
        </mfrac>
        <mo stretchy="false">=</mo>
        <mfrac>
          <mn>7</mn>
          <mn>8</mn>
        </mfrac>
      </mrow>
    </mrow>
    <annotation encoding="StarMath 5.0">%Ux22A1 over 8 = 21 over 24 drarrow %Ux22A1 over 8 = 7 over 8
</annotation>
  </semantics>
</math>
</file>

<file path=Object 9/content.xml><?xml version="1.0" encoding="utf-8"?>
<math xmlns="http://www.w3.org/1998/Math/MathML" display="block">
  <semantics>
    <mrow>
      <mfrac>
        <mn>6</mn>
        <mn>8</mn>
      </mfrac>
      <mo stretchy="false">=</mo>
      <mfrac>
        <mi mathvariant="normal">⊡</mi>
        <mn>4</mn>
      </mfrac>
    </mrow>
    <annotation encoding="StarMath 5.0">6 over 8 = %Ux22A1 over 4
</annotation>
  </semantics>
</math>
</file>