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9cm" style:rel-column-width="9098*"/>
    </style:style>
    <style:style style:name="Tabla1.B" style:family="table-column">
      <style:table-column-properties style:column-width="1.397cm" style:rel-column-width="5085*"/>
    </style:style>
    <style:style style:name="Tabla1.C" style:family="table-column">
      <style:table-column-properties style:column-width="14.106cm" style:rel-column-width="5135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5b3e3" officeooo:paragraph-rsid="0105b3e3"/>
    </style:style>
    <style:style style:name="P4" style:family="paragraph" style:parent-style-name="cms-Texto">
      <style:text-properties officeooo:rsid="0105b3e3" officeooo:paragraph-rsid="0105b3e3"/>
    </style:style>
    <style:style style:name="P5" style:family="paragraph" style:parent-style-name="cms-Texto">
      <style:text-properties officeooo:rsid="0109736d" officeooo:paragraph-rsid="0109736d"/>
    </style:style>
    <style:style style:name="P6" style:family="paragraph" style:parent-style-name="cms-Texto">
      <style:text-properties officeooo:rsid="010a84df" officeooo:paragraph-rsid="010a84df"/>
    </style:style>
    <style:style style:name="P7" style:family="paragraph" style:parent-style-name="cms-Texto">
      <style:text-properties officeooo:rsid="010a84df" officeooo:paragraph-rsid="010d90f9"/>
    </style:style>
    <style:style style:name="P8" style:family="paragraph" style:parent-style-name="cms-Texto">
      <style:text-properties officeooo:rsid="010a84df" officeooo:paragraph-rsid="0110e622"/>
    </style:style>
    <style:style style:name="P9" style:family="paragraph" style:parent-style-name="cms-Texto">
      <style:text-properties officeooo:rsid="010d00fc" officeooo:paragraph-rsid="010d00fc"/>
    </style:style>
    <style:style style:name="P10" style:family="paragraph" style:parent-style-name="cms-Texto">
      <style:text-properties officeooo:rsid="010d90f9" officeooo:paragraph-rsid="010d90f9"/>
    </style:style>
    <style:style style:name="P11" style:family="paragraph" style:parent-style-name="cms-Texto">
      <style:text-properties officeooo:rsid="010d926c" officeooo:paragraph-rsid="010d926c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07920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cfafbb" officeooo:paragraph-rsid="01079209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082ee1" officeooo:paragraph-rsid="01082ee1" style:font-size-asian="10.5pt"/>
    </style:style>
    <style:style style:name="P15" style:family="paragraph" style:parent-style-name="cms-TextoSigue">
      <style:text-properties officeooo:rsid="010e8dfc" officeooo:paragraph-rsid="010e8dfc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cc8aba" officeooo:paragraph-rsid="01079209" style:font-name-asian="Droid Sans" style:font-size-asian="10.5pt" style:font-name-complex="FreeSans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1082ee1" officeooo:paragraph-rsid="01082ee1" style:font-name-asian="Droid Sans" style:font-size-asian="10.5pt" style:font-name-complex="FreeSans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cfafbb" officeooo:paragraph-rsid="01079209" style:font-name-asian="Droid Sans" style:font-size-asian="10.5pt" style:font-name-complex="FreeSans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cfafbb" officeooo:paragraph-rsid="01082ee1" style:font-name-asian="Droid Sans" style:font-size-asian="10.5pt" style:font-name-complex="FreeSans"/>
    </style:style>
    <style:style style:name="P20" style:family="paragraph" style:parent-style-name="cms-Texto">
      <style:text-properties style:font-name="DejaVu Serif" officeooo:rsid="010d90f9" officeooo:paragraph-rsid="010d90f9" style:font-size-asian="10.5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0503de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Droid Sans" style:font-name-complex="FreeSans"/>
    </style:style>
    <style:style style:name="T16" style:family="text">
      <style:text-properties officeooo:rsid="00cfafbb" style:font-name-asian="Droid Sans" style:font-name-complex="FreeSans"/>
    </style:style>
    <style:style style:name="T17" style:family="text">
      <style:text-properties officeooo:rsid="0109736d"/>
    </style:style>
    <style:style style:name="T18" style:family="text">
      <style:text-properties style:font-name="DejaVu Serif" style:font-size-asian="10.5pt"/>
    </style:style>
    <style:style style:name="T19" style:family="text">
      <style:text-properties style:font-name="DejaVu Serif" officeooo:rsid="00993519" style:font-size-asian="10.5pt"/>
    </style:style>
    <style:style style:name="T20" style:family="text">
      <style:text-properties style:font-name="DejaVu Serif" officeooo:rsid="010c685a" style:font-size-asian="10.5pt"/>
    </style:style>
    <style:style style:name="T21" style:family="text">
      <style:text-properties style:font-name="DejaVu Serif" officeooo:rsid="0110e622" style:font-size-asian="10.5pt"/>
    </style:style>
    <style:style style:name="T22" style:family="text">
      <style:text-properties style:font-name="DejaVu Serif" officeooo:rsid="01113c45" style:font-size-asian="10.5pt"/>
    </style:style>
    <style:style style:name="T23" style:family="text">
      <style:text-properties style:font-name="DejaVu Serif" officeooo:rsid="011223fe" style:font-size-asian="10.5pt"/>
    </style:style>
    <style:style style:name="T24" style:family="text">
      <style:text-properties style:font-name="DejaVu Serif" fo:font-weight="bold" officeooo:rsid="00993519" style:font-size-asian="10.5pt" style:font-weight-asian="bold" style:font-weight-complex="bold"/>
    </style:style>
    <style:style style:name="T25" style:family="text">
      <style:text-properties officeooo:rsid="010d00fc"/>
    </style:style>
    <style:style style:name="T26" style:family="text">
      <style:text-properties officeooo:rsid="010d90f9"/>
    </style:style>
    <style:style style:name="T27" style:family="text">
      <style:text-properties officeooo:rsid="010f9f1d"/>
    </style:style>
    <style:style style:name="T28" style:family="text">
      <style:text-properties officeooo:rsid="0110e622"/>
    </style:style>
    <style:style style:name="T29" style:family="text">
      <style:text-properties officeooo:rsid="011223f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Fracción irreducible</text:p>
      <text:p text:style-name="P4">Una fracción irreducible es aquella que no se puede simplificar. <text:span text:style-name="T28">En estos</text:span> dos casos <text:span text:style-name="T28">l</text:span>a fracción es irreducible:</text:p>
      <text:list xml:id="list1780369285681658772" text:style-name="cms-ListaAsterisco">
        <text:list-item>
          <text:p text:style-name="cms-Asterisco">El numerador es 1 y el denominador es un número natural mayor que 1.</text:p>
        </text:list-item>
        <text:list-item>
          <text:p text:style-name="cms-Asterisco">El numerador y el denominador son positivos y coprimos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6"><draw:frame draw:style-name="fr1" draw:name="Objeto2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C1" office:value-type="string">
            <text:p text:style-name="P17">El numerador es 1</text:p>
          </table:table-cell>
        </table:table-row>
        <table:table-row>
          <table:table-cell table:style-name="Tabla1.A2" office:value-type="string">
            <text:p text:style-name="P12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16"><draw:frame draw:style-name="fr1" draw:name="Objeto1" text:anchor-type="as-char" svg:y="-0.646cm" svg:width="1.09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2" office:value-type="string">
            <text:p text:style-name="P17">El numerador es 1</text:p>
          </table:table-cell>
        </table:table-row>
        <table:table-row>
          <table:table-cell table:style-name="Tabla1.A2" office:value-type="string">
            <text:p text:style-name="P12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3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C2" office:value-type="string">
            <text:p text:style-name="P14"><text:span text:style-name="T16">E</text:span><text:span text:style-name="T15">l numerador y el denominador son coprimos</text:span></text:p>
          </table:table-cell>
        </table:table-row>
        <table:table-row>
          <table:table-cell table:style-name="Tabla1.A2" office:value-type="string">
            <text:p text:style-name="P12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8"><draw:frame draw:style-name="fr1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C2" office:value-type="string">
            <text:p text:style-name="P19">El numerador y el denominador son coprimos</text:p>
          </table:table-cell>
        </table:table-row>
      </table:table>
      <text:p text:style-name="cms-Apartado">Obten<text:span text:style-name="T17">ción de fracciones irreducibles</text:span></text:p>
      <text:p text:style-name="P5">Un problema muy importante es obtener una fracción irreducible que sea equivalente a una fracción dada. Para hacerlo, normalmente se pueden dar tantos pasos <text:span text:style-name="T29">de simplificación </text:span>como sea necesario, <text:span text:style-name="T28">buscando el camino más cómodo.</text:span></text:p>
      <text:p text:style-name="P6"><text:span text:style-name="T14">Ejemplo </text:span><text:span text:style-name="T24"><text:sequence text:ref-name="refcmsNum4" text:name="cmsNum" text:formula="ooow:cmsNum+1" style:num-format="1">5</text:sequence></text:span><text:span text:style-name="T19">. </text:span><text:span text:style-name="T18">Obtén una fracción irreducible que sea equivalente a </text:span><text:span text:style-name="T18"><draw:frame draw:style-name="fr1" draw:name="Objeto5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.</text:span></text:p>
      <text:p text:style-name="P8"><text:span text:style-name="T18"><draw:frame draw:style-name="fr1" draw:name="Objeto6" text:anchor-type="as-char" svg:y="-0.612cm" svg:width="2.521cm" svg:height="1.0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. </text:span><text:span text:style-name="T20">Primero hemos simplificado entre 2 y luego entre 3.</text:span></text:p>
      <text:p text:style-name="P8"><text:span text:style-name="T21">También p</text:span><text:span text:style-name="T20">odríamos haber simplificado directamente entre 6.</text:span></text:p>
      <text:p text:style-name="P8"><text:span text:style-name="T20">Solución: </text:span><text:span text:style-name="T20"><draw:frame draw:style-name="fr1" draw:name="Objeto7" text:anchor-type="as-char" svg:y="-0.646cm" svg:width="0.563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cms-Apartado">Obtención de fracciones irreducibles <text:span text:style-name="T25">usando descomposición factorial</text:span></text:p>
      <text:p text:style-name="P9">Si se quisiera obtener la fracción irreducible equivalente a la fracción dada con una sola simplificación, habría que calcular el máximo común divisor del numerador y el denominador y simpli<text:span text:style-name="T29">fi</text:span>car por él. Pero esta idea es más fácil de aplicar usando directamente las descomposiciones factoriales del numerador y el denominador <text:span text:style-name="T26">y simplificando los factores comunes.</text:span></text:p>
      <text:p text:style-name="P15">Este método da buenos resultados en <text:span text:style-name="T27">muchos casos difíciles, como en el ejemplo que se presenta ahora:</text:span></text:p>
      <text:p text:style-name="P7"><text:span text:style-name="T14">Ejemplo </text:span><text:span text:style-name="T24"><text:sequence text:ref-name="refcmsNum5" text:name="cmsNum" text:formula="ooow:cmsNum+1" style:num-format="1">6</text:sequence></text:span><text:span text:style-name="T19">. </text:span><text:span text:style-name="T18">Obtén una fracción irreducible que sea equivalente a </text:span><text:span text:style-name="T18"><draw:frame draw:style-name="fr1" draw:name="Objeto8" text:anchor-type="as-char" svg:y="-0.646cm" svg:width="1.362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.</text:span></text:p>
      <text:p text:style-name="P20">La descomposición factorial del numerador es 1638 = 2 · 3² · 7 · 13</text:p>
      <text:p text:style-name="P20">La descomposición factorial del denominador es 1848 = 2³ · 3 · 7 · 11</text:p>
      <text:p text:style-name="P10"><text:span text:style-name="T18">Podemos simplificar entre 2 · 3 · 7, y para ello bastará</text:span><text:span text:style-name="T23">n</text:span><text:span text:style-name="T18"> </text:span><text:span text:style-name="T23">unas m</text:span><text:span text:style-name="T18">ultiplica</text:span><text:span text:style-name="T23">ciones</text:span><text:span text:style-name="T18">:</text:span></text:p>
      <text:p text:style-name="P20">1638 : (2 · 3 · 7) = (2 · 3² · 7 · 13) : (2 · 3 · 7) = 3 · 13 = 39</text:p>
      <text:p text:style-name="P20">1848 : (2 · 3 · 7) = (2³ · 3 · 7 · 11) : (2 · 3 · 7) = 2² · 11 = 44</text:p>
      <text:p text:style-name="P11"><text:span text:style-name="T18">Solución: </text:span><text:span text:style-name="T18"><draw:frame draw:style-name="fr1" draw:name="Objeto9" text:anchor-type="as-char" svg:y="-0.646cm" svg:width="0.831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07.pdf" text:style-name="Internet_20_link" text:visited-style-name="Visited_20_Internet_20_Link"><text:span text:style-name="MT1">http://pedroreina.net/cms/n1art-fra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7T17:42:12.043301688</dc:date>
    <meta:editing-duration>PT10H18M18S</meta:editing-duration>
    <meta:editing-cycles>23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9" meta:page-count="1" meta:paragraph-count="35" meta:word-count="360" meta:character-count="2012" meta:non-whitespace-character-count="1688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2/content.xml><?xml version="1.0" encoding="utf-8"?>
<math xmlns="http://www.w3.org/1998/Math/MathML" display="block">
  <semantics>
    <mfrac>
      <mn>1</mn>
      <mn>397</mn>
    </mfrac>
    <annotation encoding="StarMath 5.0">1 over 397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4/content.xml><?xml version="1.0" encoding="utf-8"?>
<math xmlns="http://www.w3.org/1998/Math/MathML" display="block">
  <semantics>
    <mfrac>
      <mn>8</mn>
      <mn>21</mn>
    </mfrac>
    <annotation encoding="StarMath 5.0">8 over 21</annotation>
  </semantics>
</math>
</file>

<file path=Object 5/content.xml><?xml version="1.0" encoding="utf-8"?>
<math xmlns="http://www.w3.org/1998/Math/MathML" display="block">
  <semantics>
    <mfrac>
      <mn>18</mn>
      <mn>24</mn>
    </mfrac>
    <annotation encoding="StarMath 5.0">18 over 24</annotation>
  </semantics>
</math>
</file>

<file path=Object 6/content.xml><?xml version="1.0" encoding="utf-8"?>
<math xmlns="http://www.w3.org/1998/Math/MathML" display="block">
  <semantics>
    <mrow>
      <mfrac>
        <mn>18</mn>
        <mn>24</mn>
      </mfrac>
      <mo stretchy="false">=</mo>
      <mfrac>
        <mn>9</mn>
        <mn>12</mn>
      </mfrac>
      <mo stretchy="false">=</mo>
      <mfrac>
        <mn>3</mn>
        <mn>4</mn>
      </mfrac>
    </mrow>
    <annotation encoding="StarMath 5.0">18 over 24 = 9 over 12 = 3 over 4</annotation>
  </semantics>
</math>
</file>

<file path=Object 7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8/content.xml><?xml version="1.0" encoding="utf-8"?>
<math xmlns="http://www.w3.org/1998/Math/MathML" display="block">
  <semantics>
    <mfrac>
      <mn>1638</mn>
      <mn>1848</mn>
    </mfrac>
    <annotation encoding="StarMath 5.0">1638 over 1848</annotation>
  </semantics>
</math>
</file>

<file path=Object 9/content.xml><?xml version="1.0" encoding="utf-8"?>
<math xmlns="http://www.w3.org/1998/Math/MathML" display="block">
  <semantics>
    <mfrac>
      <mn>39</mn>
      <mn>44</mn>
    </mfrac>
    <annotation encoding="StarMath 5.0">39 over 44</annotation>
  </semantics>
</math>
</file>