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paragraph-rsid="00f3dd38"/>
    </style:style>
    <style:style style:name="P4" style:family="paragraph" style:parent-style-name="cms-Apartado">
      <style:text-properties officeooo:rsid="00f7495e" officeooo:paragraph-rsid="00f7495e"/>
    </style:style>
    <style:style style:name="P5" style:family="paragraph" style:parent-style-name="cms-Apartado">
      <style:text-properties officeooo:rsid="00fb340d" officeooo:paragraph-rsid="00fb340d"/>
    </style:style>
    <style:style style:name="P6" style:family="paragraph" style:parent-style-name="cms-Texto">
      <style:text-properties officeooo:rsid="00f7495e" officeooo:paragraph-rsid="00f7495e"/>
    </style:style>
    <style:style style:name="P7" style:family="paragraph" style:parent-style-name="cms-Texto">
      <style:text-properties officeooo:rsid="00f86839" officeooo:paragraph-rsid="00f86839"/>
    </style:style>
    <style:style style:name="P8" style:family="paragraph" style:parent-style-name="cms-Texto">
      <style:text-properties officeooo:rsid="00f86839" officeooo:paragraph-rsid="00fa4290"/>
    </style:style>
    <style:style style:name="P9" style:family="paragraph" style:parent-style-name="cms-Texto">
      <style:text-properties officeooo:rsid="00f86839" officeooo:paragraph-rsid="00fefeec"/>
    </style:style>
    <style:style style:name="P10" style:family="paragraph" style:parent-style-name="cms-Texto">
      <style:text-properties officeooo:rsid="00f86839" officeooo:paragraph-rsid="0100c8db"/>
    </style:style>
    <style:style style:name="P11" style:family="paragraph" style:parent-style-name="cms-Texto">
      <style:text-properties officeooo:paragraph-rsid="00fa4290"/>
    </style:style>
    <style:style style:name="P12" style:family="paragraph" style:parent-style-name="cms-Texto">
      <style:text-properties officeooo:rsid="00fd2414" officeooo:paragraph-rsid="00fd2414"/>
    </style:style>
    <style:style style:name="P13" style:family="paragraph" style:parent-style-name="cms-Texto">
      <style:text-properties officeooo:rsid="00fefeec" officeooo:paragraph-rsid="00fefeec"/>
    </style:style>
    <style:style style:name="P14" style:family="paragraph" style:parent-style-name="cms-Texto">
      <style:text-properties officeooo:rsid="00fefeec" officeooo:paragraph-rsid="0100c8db"/>
    </style:style>
    <style:style style:name="P15" style:family="paragraph" style:parent-style-name="cms-Texto">
      <style:text-properties officeooo:paragraph-rsid="0100c8db"/>
    </style:style>
    <style:style style:name="P16" style:family="paragraph" style:parent-style-name="cms-Texto">
      <style:text-properties officeooo:rsid="00f60b08" officeooo:paragraph-rsid="01024265"/>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0f60b08" style:font-name-asian="Droid Sans" style:font-name-complex="FreeSans"/>
    </style:style>
    <style:style style:name="T14" style:family="text">
      <style:text-properties fo:font-weight="bold" style:font-weight-asian="bold" style:font-weight-complex="bold"/>
    </style:style>
    <style:style style:name="T15" style:family="text">
      <style:text-properties fo:font-weight="bold" officeooo:rsid="0100c8db" style:font-weight-asian="bold" style:font-weight-complex="bold"/>
    </style:style>
    <style:style style:name="T16" style:family="text">
      <style:text-properties fo:font-weight="bold" officeooo:rsid="0103155b" style:font-weight-asian="bold" style:font-weight-complex="bold"/>
    </style:style>
    <style:style style:name="T17" style:family="text">
      <style:text-properties officeooo:rsid="00f60b08"/>
    </style:style>
    <style:style style:name="T18" style:family="text">
      <style:text-properties officeooo:rsid="00f86839"/>
    </style:style>
    <style:style style:name="T19" style:family="text">
      <style:text-properties fo:font-weight="normal" style:font-weight-asian="normal" style:font-weight-complex="normal"/>
    </style:style>
    <style:style style:name="T20" style:family="text">
      <style:text-properties officeooo:rsid="00fa4290"/>
    </style:style>
    <style:style style:name="T21" style:family="text">
      <style:text-properties officeooo:rsid="00fb340d"/>
    </style:style>
    <style:style style:name="T22" style:family="text">
      <style:text-properties officeooo:rsid="0100c8db"/>
    </style:style>
    <style:style style:name="T23" style:family="text">
      <style:text-properties officeooo:rsid="01024265"/>
    </style:style>
    <style:style style:name="T24" style:family="text">
      <style:text-properties officeooo:rsid="01024520"/>
    </style:style>
    <style:style style:name="T25" style:family="text">
      <style:text-properties officeooo:rsid="0103155b"/>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0">0</text:span><text:span text:style-name="T13">6</text:span><text:span text:style-name="T9">)</text:span></text:p>
      <text:p text:style-name="P3"><text:span text:style-name="T17">Importancia de la </text:span>simplificación <text:span text:style-name="T17">de fracciones</text:span></text:p>
      <text:p text:style-name="P16"><text:span text:style-name="T25">Obtener una fracción equivalente por simplificación también recibe el nombre de </text:span><text:span text:style-name="T16">simplificación de la fracción</text:span><text:span text:style-name="T25">. Hacerlo </text:span>con cierta soltura es muy importante en tu formación matemática. Uno de los objetivos de los ejercicios de cálculo mental que hemos hecho hasta ahora en el curso es prepararte para que seas rápido en la simplificación de fracciones.</text:p>
      <text:p text:style-name="cms-TextoSigue">La simplificación de fracciones será imprescindible en la realización de operaciones con fracciones. También te será útil en los niveles superiores del curso.</text:p>
      <text:p text:style-name="P4">Método s<text:span text:style-name="T21">encillo</text:span> para simplificar fracciones</text:p>
      <text:p text:style-name="P6">El método más sencillo, que resulta muy útil cuando los números de la fracción son de una o dos cifras, es saber<text:span text:style-name="T23">se</text:span> muy bien las <text:span text:style-name="T14">tablas de multiplicar</text:span>: <text:span text:style-name="T23">s</text:span>i reconoces que el numerador y el denominador están en misma tabla de algún número, podrás simplificar usando ese número.</text:p>
      <text:p text:style-name="cms-Texto"><text:span text:style-name="T14">Ejemplo </text:span><text:span text:style-name="T14"><text:sequence text:ref-name="refcmsNum0" text:name="cmsNum" text:formula="ooow:cmsNum+1" style:num-format="1">1</text:sequence></text:span><text:span text:style-name="T19">. </text:span><text:span text:style-name="T18">Simplifica la fracción </text:span><text:span text:style-name="T18"><draw:frame draw:style-name="fr1" draw:name="Objeto1" text:anchor-type="as-char" svg:y="-0.646cm" svg:width="0.824cm" svg:height="1.048cm" draw:z-index="0"><draw:object xlink:href="./Object 1" xlink:type="simple" xlink:show="embed" xlink:actuate="onLoad"/><draw:image xlink:href="./ObjectReplacements/Object 1" xlink:type="simple" xlink:show="embed" xlink:actuate="onLoad"/><svg:desc>fórmula</svg:desc></draw:frame></text:span><text:span text:style-name="T18">.</text:span></text:p>
      <text:p text:style-name="P7">El numerador y el denominador están en la tabla del <text:span text:style-name="T20">5</text:span>: <text:span text:style-name="T20">35</text:span> = <text:span text:style-name="T20">5</text:span> · <text:span text:style-name="T20">7;</text:span> <text:span text:style-name="T20">20</text:span> = <text:span text:style-name="T20">5</text:span> · <text:span text:style-name="T20">4</text:span>.</text:p>
      <text:p text:style-name="P7">Por tanto, podemos dividir numerador y denominador entre <text:span text:style-name="T20">5</text:span>.</text:p>
      <text:p text:style-name="P7">Solución: <draw:frame draw:style-name="fr1" draw:name="Objeto2" text:anchor-type="as-char" svg:y="-0.646cm" svg:width="1.538cm" svg:height="1.048cm" draw:z-index="1"><draw:object xlink:href="./Object 2" xlink:type="simple" xlink:show="embed" xlink:actuate="onLoad"/><draw:image xlink:href="./ObjectReplacements/Object 2" xlink:type="simple" xlink:show="embed" xlink:actuate="onLoad"/><svg:desc>fórmula</svg:desc></draw:frame></text:p>
      <text:p text:style-name="P11"><text:span text:style-name="T14">Ejemplo </text:span><text:span text:style-name="T14"><text:sequence text:ref-name="refcmsNum1" text:name="cmsNum" text:formula="ooow:cmsNum+1" style:num-format="1">2</text:sequence></text:span><text:span text:style-name="T19">. </text:span><text:span text:style-name="T18">Simplifica la fracción </text:span><text:span text:style-name="T18"><draw:frame draw:style-name="fr1" draw:name="Objeto4" text:anchor-type="as-char" svg:y="-0.646cm" svg:width="0.831cm" svg:height="1.048cm" draw:z-index="3"><draw:object xlink:href="./Object 4" xlink:type="simple" xlink:show="embed" xlink:actuate="onLoad"/><draw:image xlink:href="./ObjectReplacements/Object 4" xlink:type="simple" xlink:show="embed" xlink:actuate="onLoad"/><svg:desc>fórmula</svg:desc></draw:frame></text:span><text:span text:style-name="T18">.</text:span></text:p>
      <text:p text:style-name="P8">El numerador y el denominador están en la tabla del 7: 63 = 7 · 9; 49 = 7 · 7.</text:p>
      <text:p text:style-name="P8">Solución: <draw:frame draw:style-name="fr1" draw:name="Objeto3" text:anchor-type="as-char" svg:y="-0.646cm" svg:width="1.536cm" svg:height="1.048cm" draw:z-index="2"><draw:object xlink:href="./Object 3" xlink:type="simple" xlink:show="embed" xlink:actuate="onLoad"/><draw:image xlink:href="./ObjectReplacements/Object 3" xlink:type="simple" xlink:show="embed" xlink:actuate="onLoad"/><svg:desc>fórmula</svg:desc></draw:frame></text:p>
      <text:p text:style-name="P5">Método avanzado para simplificar fracciones</text:p>
      <text:p text:style-name="P12">En los casos <text:span text:style-name="T24">algo</text:span> más difíciles, cuando no se ve fácilmente que el numerador y el denominador estén en la tabla de multiplicar de algún número, suele ser un buen método descomponer en factores primos el numerador y el denominador, porque si encontramos algún factor común, podremos simplificar por él.</text:p>
      <text:p text:style-name="cms-Texto"><text:span text:style-name="T14">Ejemplo </text:span><text:span text:style-name="T14"><text:sequence text:ref-name="refcmsNum2" text:name="cmsNum" text:formula="ooow:cmsNum+1" style:num-format="1">3</text:sequence></text:span>. <text:span text:style-name="T18">Simplifica la fracción </text:span><text:span text:style-name="T18"><draw:frame draw:style-name="fr1" draw:name="Objeto5" text:anchor-type="as-char" svg:y="-0.646cm" svg:width="1.362cm" svg:height="1.048cm" draw:z-index="4"><draw:object xlink:href="./Object 5" xlink:type="simple" xlink:show="embed" xlink:actuate="onLoad"/><draw:image xlink:href="./ObjectReplacements/Object 5" xlink:type="simple" xlink:show="embed" xlink:actuate="onLoad"/><svg:desc>fórmula</svg:desc></draw:frame></text:span><text:span text:style-name="T18">.</text:span></text:p>
      <text:p text:style-name="P13">Descomponemos en factores primos: 572 = 2² · 11 · 13; 1683 = 3² · 11 · 17.</text:p>
      <text:p text:style-name="P13">Vemos que el 11 es un factor común, así que podemos simplificar entre 11. Además, las dos divisiones se podrán hacer multiplicando, porque disponemos de las descomposiciones factoriales.</text:p>
      <text:p text:style-name="P13">572 : 11 = 2² · 13 = 52; 1683 : 11 = 3² · 17 = 153.</text:p>
      <text:p text:style-name="P9">Solución: <draw:frame draw:style-name="fr1" draw:name="Objeto6" text:anchor-type="as-char" svg:y="-0.646cm" svg:width="2.605cm" svg:height="1.048cm" draw:z-index="5"><draw:object xlink:href="./Object 6" xlink:type="simple" xlink:show="embed" xlink:actuate="onLoad"/><draw:image xlink:href="./ObjectReplacements/Object 6" xlink:type="simple" xlink:show="embed" xlink:actuate="onLoad"/><svg:desc>fórmula</svg:desc></draw:frame></text:p>
      <text:p text:style-name="P15"><text:span text:style-name="T14">Ejemplo </text:span><text:span text:style-name="T14"><text:sequence text:ref-name="refcmsNum3" text:name="cmsNum" text:formula="ooow:cmsNum+1" style:num-format="1">4</text:sequence></text:span>. <text:span text:style-name="T18">Simplifica la fracción </text:span><text:span text:style-name="T18"><draw:frame draw:style-name="fr1" draw:name="Objeto8" text:anchor-type="as-char" svg:y="-0.646cm" svg:width="0.824cm" svg:height="1.048cm" draw:z-index="7"><draw:object xlink:href="./Object 8" xlink:type="simple" xlink:show="embed" xlink:actuate="onLoad"/><draw:image xlink:href="./ObjectReplacements/Object 8" xlink:type="simple" xlink:show="embed" xlink:actuate="onLoad"/><svg:desc>fórmula</svg:desc></draw:frame></text:span><text:span text:style-name="T18">.</text:span></text:p>
      <text:p text:style-name="P14">Descomponemos en factores primos: <text:span text:style-name="T22">65 = 5 · 13;</text:span> <text:span text:style-name="T22">26</text:span> = <text:span text:style-name="T22">2 · 13.</text:span></text:p>
      <text:p text:style-name="P10">Solución: <draw:frame draw:style-name="fr1" draw:name="Objeto7" text:anchor-type="as-char" svg:y="-0.646cm" svg:width="1.529cm" svg:height="1.048cm" draw:z-index="6"><draw:object xlink:href="./Object 7" xlink:type="simple" xlink:show="embed" xlink:actuate="onLoad"/><draw:image xlink:href="./ObjectReplacements/Object 7" xlink:type="simple" xlink:show="embed" xlink:actuate="onLoad"/><svg:desc>fórmula</svg:desc></draw:frame>. <text:span text:style-name="T22">(En este ejemplo es divertido ver que </text:span><text:span text:style-name="T15">parece</text:span><text:span text:style-name="T22"> que hemos quitado el 6 del numerador y el 6 del denomin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06.pdf" text:style-name="Internet_20_link" text:visited-style-name="Visited_20_Internet_20_Link"><text:span text:style-name="MT1">http://pedroreina.net/cms/n1art-fra-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16T17:53:50.501858017</dc:date>
    <meta:editing-duration>PT9H41M6S</meta:editing-duration>
    <meta:editing-cycles>222</meta:editing-cycles>
    <meta:generator>LibreOffice/5.0.0.5$Linux_x86 LibreOffice_project/437e4abdf9e72fd0a6e6f8697a0e659bc77f9b10</meta:generator>
    <meta:print-date>2018-02-04T16:56:25.214317336</meta:print-date>
    <meta:document-statistic meta:table-count="0" meta:image-count="0" meta:object-count="8" meta:page-count="1" meta:paragraph-count="25" meta:word-count="398" meta:character-count="2286" meta:non-whitespace-character-count="1914"/>
  </office:meta>
</office:document-meta>
</file>

<file path=Object 1/content.xml><?xml version="1.0" encoding="utf-8"?>
<math xmlns="http://www.w3.org/1998/Math/MathML" display="block">
  <semantics>
    <mfrac>
      <mn>35</mn>
      <mn>20</mn>
    </mfrac>
    <annotation encoding="StarMath 5.0">35 over 20
</annotation>
  </semantics>
</math>
</file>

<file path=Object 2/content.xml><?xml version="1.0" encoding="utf-8"?>
<math xmlns="http://www.w3.org/1998/Math/MathML" display="block">
  <semantics>
    <mrow>
      <mfrac>
        <mn>35</mn>
        <mn>20</mn>
      </mfrac>
      <mo stretchy="false">=</mo>
      <mfrac>
        <mn>7</mn>
        <mn>4</mn>
      </mfrac>
    </mrow>
    <annotation encoding="StarMath 5.0">35 over 20 = 7 over 4
</annotation>
  </semantics>
</math>
</file>

<file path=Object 3/content.xml><?xml version="1.0" encoding="utf-8"?>
<math xmlns="http://www.w3.org/1998/Math/MathML" display="block">
  <semantics>
    <mrow>
      <mfrac>
        <mn>63</mn>
        <mn>49</mn>
      </mfrac>
      <mo stretchy="false">=</mo>
      <mfrac>
        <mn>9</mn>
        <mn>7</mn>
      </mfrac>
    </mrow>
    <annotation encoding="StarMath 5.0">63 over 49 =9 over 7
</annotation>
  </semantics>
</math>
</file>

<file path=Object 4/content.xml><?xml version="1.0" encoding="utf-8"?>
<math xmlns="http://www.w3.org/1998/Math/MathML" display="block">
  <semantics>
    <mfrac>
      <mn>63</mn>
      <mn>49</mn>
    </mfrac>
    <annotation encoding="StarMath 5.0">63 over 49
</annotation>
  </semantics>
</math>
</file>

<file path=Object 5/content.xml><?xml version="1.0" encoding="utf-8"?>
<math xmlns="http://www.w3.org/1998/Math/MathML" display="block">
  <semantics>
    <mfrac>
      <mn>572</mn>
      <mn>1683</mn>
    </mfrac>
    <annotation encoding="StarMath 5.0">572 over 1683
</annotation>
  </semantics>
</math>
</file>

<file path=Object 6/content.xml><?xml version="1.0" encoding="utf-8"?>
<math xmlns="http://www.w3.org/1998/Math/MathML" display="block">
  <semantics>
    <mrow>
      <mfrac>
        <mn>572</mn>
        <mn>1683</mn>
      </mfrac>
      <mo stretchy="false">=</mo>
      <mfrac>
        <mn>52</mn>
        <mn>153</mn>
      </mfrac>
    </mrow>
    <annotation encoding="StarMath 5.0">572 over 1683 = 52 over 153
</annotation>
  </semantics>
</math>
</file>

<file path=Object 7/content.xml><?xml version="1.0" encoding="utf-8"?>
<math xmlns="http://www.w3.org/1998/Math/MathML" display="block">
  <semantics>
    <mrow>
      <mfrac>
        <mn>65</mn>
        <mn>26</mn>
      </mfrac>
      <mo stretchy="false">=</mo>
      <mfrac>
        <mn>5</mn>
        <mn>2</mn>
      </mfrac>
    </mrow>
    <annotation encoding="StarMath 5.0">65 over 26 = 5 over 2
</annotation>
  </semantics>
</math>
</file>

<file path=Object 8/content.xml><?xml version="1.0" encoding="utf-8"?>
<math xmlns="http://www.w3.org/1998/Math/MathML" display="block">
  <semantics>
    <mfrac>
      <mn>65</mn>
      <mn>26</mn>
    </mfrac>
    <annotation encoding="StarMath 5.0">65 over 26
</annotation>
  </semantics>
</math>
</file>