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0ed2bbb" officeooo:paragraph-rsid="00ed2bbb"/>
    </style:style>
    <style:style style:name="P4" style:family="paragraph" style:parent-style-name="cms-Texto">
      <style:text-properties officeooo:rsid="00ed2bbb" officeooo:paragraph-rsid="00ee09c3"/>
    </style:style>
    <style:style style:name="P5" style:family="paragraph" style:parent-style-name="cms-Texto">
      <style:text-properties officeooo:rsid="00ed2bbb" officeooo:paragraph-rsid="00ee9881"/>
    </style:style>
    <style:style style:name="P6" style:family="paragraph" style:parent-style-name="cms-Texto">
      <style:text-properties officeooo:rsid="00ed2bbb" officeooo:paragraph-rsid="00f3dd38"/>
    </style:style>
    <style:style style:name="P7" style:family="paragraph" style:parent-style-name="cms-Texto">
      <style:text-properties officeooo:rsid="00ed2bbb" officeooo:paragraph-rsid="00f41785"/>
    </style:style>
    <style:style style:name="P8" style:family="paragraph" style:parent-style-name="cms-Texto">
      <style:text-properties officeooo:rsid="00ee09c3" officeooo:paragraph-rsid="00ee09c3"/>
    </style:style>
    <style:style style:name="P9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0" style:family="paragraph" style:parent-style-name="cms-Apartado">
      <style:text-properties officeooo:rsid="00e1612d" officeooo:paragraph-rsid="00e1612d"/>
    </style:style>
    <style:style style:name="P11" style:family="paragraph" style:parent-style-name="cms-Apartado">
      <style:text-properties officeooo:rsid="00ed2bbb" officeooo:paragraph-rsid="00ed2bbb"/>
    </style:style>
    <style:style style:name="P12" style:family="paragraph" style:parent-style-name="cms-Apartado">
      <style:text-properties officeooo:rsid="00ed2bbb" officeooo:paragraph-rsid="00ee9881"/>
    </style:style>
    <style:style style:name="P13" style:family="paragraph" style:parent-style-name="cms-Apartado">
      <style:text-properties officeooo:rsid="00ed2bbb" officeooo:paragraph-rsid="00f3dd38"/>
    </style:style>
    <style:style style:name="P14" style:family="paragraph" style:parent-style-name="cms-Apartado">
      <style:text-properties officeooo:rsid="00ed2bbb" officeooo:paragraph-rsid="00f41785"/>
    </style:style>
    <style:style style:name="P15" style:family="paragraph" style:parent-style-name="cms-Apartado">
      <style:text-properties officeooo:rsid="00eec6a6" officeooo:paragraph-rsid="00f41785"/>
    </style:style>
    <style:style style:name="P16" style:family="paragraph" style:parent-style-name="cms-Apartado">
      <style:text-properties officeooo:paragraph-rsid="00f3dd38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5e7d7" style:font-name-asian="Droid Sans" style:font-name-complex="FreeSans"/>
    </style:style>
    <style:style style:name="T12" style:family="text">
      <style:text-properties style:font-name="DejaVu Sans" officeooo:rsid="008d5c8c" style:font-name-asian="Droid Sans" style:font-name-complex="FreeSans"/>
    </style:style>
    <style:style style:name="T13" style:family="text">
      <style:text-properties style:font-name="DejaVu Sans" officeooo:rsid="00ebc7c1" style:font-name-asian="Droid Sans" style:font-name-complex="FreeSans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officeooo:rsid="00ebc7c1"/>
    </style:style>
    <style:style style:name="T16" style:family="text">
      <style:text-properties officeooo:rsid="00ee9881"/>
    </style:style>
    <style:style style:name="T17" style:family="text">
      <style:text-properties officeooo:rsid="00eec6a6"/>
    </style:style>
    <style:style style:name="T18" style:family="text">
      <style:text-properties officeooo:rsid="00f14e68"/>
    </style:style>
    <style:style style:name="T19" style:family="text">
      <style:text-properties officeooo:rsid="00f330b2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9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</text:span><text:span text:style-name="T12">Fraccion</text:span><text:span text:style-name="T11">e</text:span><text:span text:style-name="T8">s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3">5</text:span><text:span text:style-name="T9">)</text:span></text:p>
      <text:p text:style-name="P10"><text:span text:style-name="T15">Obtención de</text:span> fracciones equivalentes</text:p>
      <text:p text:style-name="P3">Existen <text:span text:style-name="T14">dos métodos</text:span> para obtener fracciones equivalentes a una fracción que nos den y cada uno se utiliza en <text:span text:style-name="T17">m</text:span>atemáticas para resolver situaciones distintas, así que es importante manejar los dos.</text:p>
      <text:p text:style-name="cms-Apartado">Método de amplificación</text:p>
      <text:p text:style-name="P3">Consiste en <text:span text:style-name="T14">multiplicar</text:span> el numerador y el denominador de la fracción que nos den por un número, vale cualquiera. Así es posible obtener infinitas fracciones, aunque normalmente solo nos interesará una de ellas.</text:p>
      <text:p text:style-name="P11">Ejemplo <text:sequence text:ref-name="refcmsNum0" text:name="cmsNum" text:formula="ooow:cmsNum+1" style:num-format="1">1</text:sequence></text:p>
      <text:p text:style-name="P3">Obtén varias fracciones equivalentes a <draw:frame draw:style-name="fr1" draw:name="Objeto5" text:anchor-type="as-char" svg:y="-0.646cm" svg:width="0.554cm" svg:height="1.048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 mediante amplificación.</text:p>
      <text:p text:style-name="P4"><draw:frame draw:style-name="fr1" draw:name="Objeto12" text:anchor-type="as-char" svg:y="-0.612cm" svg:width="5.255cm" svg:height="1.048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 <text:span text:style-name="T16">Hemos multiplicado por 2, 3, 4 y 10.</text:span></text:p>
      <text:p text:style-name="P13">Ejemplo <text:sequence text:ref-name="refcmsNum3" text:name="cmsNum" text:formula="ooow:cmsNum+1" style:num-format="1">2</text:sequence></text:p>
      <text:p text:style-name="P6">Obtén varias fracciones equivalentes a <draw:frame draw:style-name="fr1" draw:name="Objeto1" text:anchor-type="as-char" svg:y="-0.646cm" svg:width="0.554cm" svg:height="1.048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 mediante amplificación.</text:p>
      <text:p text:style-name="P6"><draw:frame draw:style-name="fr1" draw:name="Objeto2" text:anchor-type="as-char" svg:y="-0.646cm" svg:width="5.525cm" svg:height="1.048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 <text:span text:style-name="T16">Hemos multiplicado por 2, 3, 4 y 100.</text:span></text:p>
      <text:p text:style-name="P16">Método de simplificación</text:p>
      <text:p text:style-name="P8">Consiste en <text:span text:style-name="T14">dividir</text:span> el numerador y el denominador de la fracción que nos den por un número. Este método es más difícil que el anterior, porque es necesario encontrar un divisor común del numerador y el denominador. Para averiguarlo, vienen muy bien <text:span text:style-name="T14">las tablas de multiplicar</text:span> y <text:span text:style-name="T14">los criterios de divisibilidad</text:span>.</text:p>
      <text:p text:style-name="P12">Ejemplo <text:sequence text:ref-name="refcmsNum1" text:name="cmsNum" text:formula="ooow:cmsNum+1" style:num-format="1">3</text:sequence></text:p>
      <text:p text:style-name="P5"><draw:frame draw:style-name="fr1" draw:name="Objeto27" text:anchor-type="as-char" svg:y="-0.612cm" svg:width="1.535cm" svg:height="1.055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 <text:span text:style-name="T16">Hemos dividido entre 2 numerador y denominador.</text:span></text:p>
      <text:p text:style-name="P12">Ejemplo <text:sequence text:ref-name="refcmsNum2" text:name="cmsNum" text:formula="ooow:cmsNum+1" style:num-format="1">4</text:sequence></text:p>
      <text:p text:style-name="P5"><draw:frame draw:style-name="fr1" draw:name="Objeto17" text:anchor-type="as-char" svg:y="-0.612cm" svg:width="1.263cm" svg:height="1.055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 <text:span text:style-name="T16">Hemos dividido entre 3 numerador y denominador.</text:span></text:p>
      <text:p text:style-name="P14">Ejemplo <text:sequence text:ref-name="refcmsNum4" text:name="cmsNum" text:formula="ooow:cmsNum+1" style:num-format="1">5</text:sequence></text:p>
      <text:p text:style-name="P7"><draw:frame draw:style-name="fr1" draw:name="Objeto16" text:anchor-type="as-char" svg:y="-0.646cm" svg:width="2.067cm" svg:height="1.048cm" draw:z-index="6"><draw:object xlink:href="./Object 8" xlink:type="simple" xlink:show="embed" xlink:actuate="onLoad"/><draw:image xlink:href="./ObjectReplacements/Object 8" xlink:type="simple" xlink:show="embed" xlink:actuate="onLoad"/><svg:desc>fórmula</svg:desc></draw:frame> <text:span text:style-name="T16">Hemos dividido entre 13 numerador y denominador. Este ejemplo demuestra que la simplificación de fracciones puede ser muy difícil en algunos casos.</text:span></text:p>
      <text:p text:style-name="P15">Fracciones equivalentes, múltiplos y divisores</text:p>
      <text:list xml:id="list8982925455507022279" text:style-name="cms-ListaAsterisco">
        <text:list-item>
          <text:p text:style-name="cms-Asterisco">Para obtener fracciones equivalentes por el método de amplificación se usan múltiplos del numerador y del denominador. Por tanto, este método siempre se puede utilizar y, como hay infinitos múltiplos, se pueden obtener infinitas fracciones <text:span text:style-name="T18">equivalentes.</text:span></text:p>
        </text:list-item>
        <text:list-item>
          <text:p text:style-name="cms-Asterisco">Para obtener fracciones equivalentes por el método de <text:span text:style-name="T18">simplificación</text:span> se usan <text:span text:style-name="T18">divisores comunes </text:span>del numerador y del denominador. Por tanto, este método <text:span text:style-name="T18">no </text:span>siempre se puede utilizar y, como <text:span text:style-name="T18">la cantidad de divisores comunes es finita</text:span>, <text:span text:style-name="T18">solo </text:span>se p<text:span text:style-name="T18">odrá</text:span> obtener <text:span text:style-name="T19">una cantidad finita de </text:span>fracciones <text:span text:style-name="T18">equivalentes, incluso ninguna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fra-tr05.pdf" text:style-name="Internet_20_link" text:visited-style-name="Visited_20_Internet_20_Link"><text:span text:style-name="MT1">http://pedroreina.net/cms/n1art-fra-tr05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2-15T12:04:42.488863934</dc:date>
    <meta:editing-duration>PT9H12M1S</meta:editing-duration>
    <meta:editing-cycles>211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7" meta:page-count="1" meta:paragraph-count="24" meta:word-count="316" meta:character-count="2104" meta:non-whitespace-character-count="1807"/>
  </office:meta>
</office:document-meta>
</file>

<file path=Object 1/content.xml><?xml version="1.0" encoding="utf-8"?>
<math xmlns="http://www.w3.org/1998/Math/MathML" display="block">
  <semantics>
    <mfrac>
      <mn>2</mn>
      <mn>5</mn>
    </mfrac>
    <annotation encoding="StarMath 5.0">2 over 5
</annotation>
  </semantics>
</math>
</file>

<file path=Object 2/content.xml><?xml version="1.0" encoding="utf-8"?>
<math xmlns="http://www.w3.org/1998/Math/MathML" display="block">
  <semantics>
    <mrow>
      <mrow>
        <mfrac>
          <mn>2</mn>
          <mn>5</mn>
        </mfrac>
        <mo stretchy="false">=</mo>
        <mfrac>
          <mn>4</mn>
          <mn>10</mn>
        </mfrac>
        <mo stretchy="false">=</mo>
        <mfrac>
          <mn>6</mn>
          <mn>15</mn>
        </mfrac>
        <mo stretchy="false">=</mo>
        <mfrac>
          <mn>8</mn>
          <mn>20</mn>
        </mfrac>
        <mo stretchy="false">=</mo>
        <mfrac>
          <mn>20</mn>
          <mn>50</mn>
        </mfrac>
        <mo stretchy="false">=</mo>
        <mn>..</mn>
      </mrow>
      <mi>.</mi>
    </mrow>
    <annotation encoding="StarMath 5.0">2 over 5 = 4 over 10 = 6 over 15 = 8 over 20 = 20 over 50 = ...</annotation>
  </semantics>
</math>
</file>

<file path=Object 3/content.xml><?xml version="1.0" encoding="utf-8"?>
<math xmlns="http://www.w3.org/1998/Math/MathML" display="block">
  <semantics>
    <mrow>
      <mfrac>
        <mn>4</mn>
        <mn>10</mn>
      </mfrac>
      <mo stretchy="false">=</mo>
      <mfrac>
        <mn>2</mn>
        <mn>5</mn>
      </mfrac>
    </mrow>
    <annotation encoding="StarMath 5.0">4 over 10 = 2 over 5</annotation>
  </semantics>
</math>
</file>

<file path=Object 4/content.xml><?xml version="1.0" encoding="utf-8"?>
<math xmlns="http://www.w3.org/1998/Math/MathML" display="block">
  <semantics>
    <mrow>
      <mfrac>
        <mn>3</mn>
        <mn>9</mn>
      </mfrac>
      <mo stretchy="false">=</mo>
      <mfrac>
        <mn>1</mn>
        <mn>3</mn>
      </mfrac>
    </mrow>
    <annotation encoding="StarMath 5.0">3 over 9 = 1 over 3</annotation>
  </semantics>
</math>
</file>

<file path=Object 5/content.xml><?xml version="1.0" encoding="utf-8"?>
<math xmlns="http://www.w3.org/1998/Math/MathML" display="block">
  <semantics>
    <mfrac>
      <mn>3</mn>
      <mn>7</mn>
    </mfrac>
    <annotation encoding="StarMath 5.0">3 over 7
</annotation>
  </semantics>
</math>
</file>

<file path=Object 6/content.xml><?xml version="1.0" encoding="utf-8"?>
<math xmlns="http://www.w3.org/1998/Math/MathML" display="block">
  <semantics>
    <mrow>
      <mrow>
        <mfrac>
          <mn>3</mn>
          <mn>7</mn>
        </mfrac>
        <mo stretchy="false">=</mo>
        <mfrac>
          <mn>6</mn>
          <mn>14</mn>
        </mfrac>
        <mo stretchy="false">=</mo>
        <mfrac>
          <mn>9</mn>
          <mn>21</mn>
        </mfrac>
        <mo stretchy="false">=</mo>
        <mfrac>
          <mn>12</mn>
          <mn>28</mn>
        </mfrac>
        <mo stretchy="false">=</mo>
        <mfrac>
          <mn>300</mn>
          <mn>700</mn>
        </mfrac>
        <mo stretchy="false">=</mo>
        <mn>..</mn>
      </mrow>
      <mi>.</mi>
    </mrow>
    <annotation encoding="StarMath 5.0">3 over 7 = 6 over 14 = 9 over 21 = 12 over 28 = 300 over 700 = ...</annotation>
  </semantics>
</math>
</file>

<file path=Object 8/content.xml><?xml version="1.0" encoding="utf-8"?>
<math xmlns="http://www.w3.org/1998/Math/MathML" display="block">
  <semantics>
    <mrow>
      <mfrac>
        <mn>143</mn>
        <mn>195</mn>
      </mfrac>
      <mo stretchy="false">=</mo>
      <mfrac>
        <mn>11</mn>
        <mn>15</mn>
      </mfrac>
    </mrow>
    <annotation encoding="StarMath 5.0">143 over 195 = 11 over 15
</annotation>
  </semantics>
</math>
</file>