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Pregunta">
      <style:text-properties officeooo:rsid="011bcf6f" officeooo:paragraph-rsid="011bcf6f"/>
    </style:style>
    <style:style style:name="P5" style:family="paragraph" style:parent-style-name="cms-Pregunta">
      <style:text-properties officeooo:rsid="011be856" officeooo:paragraph-rsid="011be856"/>
    </style:style>
    <style:style style:name="P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1a4a88" fo:hyphenate="true" fo:hyphenation-remain-char-count="2" fo:hyphenation-push-char-count="2"/>
    </style:style>
    <style:style style:name="P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7b4b5" officeooo:paragraph-rsid="011a4a88" fo:hyphenate="true" fo:hyphenation-remain-char-count="2" fo:hyphenation-push-char-count="2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a1440" officeooo:paragraph-rsid="011a4a88" fo:hyphenate="true" fo:hyphenation-remain-char-count="2" fo:hyphenation-push-char-count="2"/>
    </style:style>
    <style:style style:name="P9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172579" officeooo:paragraph-rsid="01172579" style:font-size-asian="10.5pt"/>
    </style:style>
    <style:style style:name="P10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0bd9cbd" officeooo:paragraph-rsid="00bd5f37" style:font-size-asian="10.5pt"/>
    </style:style>
    <style:style style:name="P11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1a1440" officeooo:paragraph-rsid="011a1440" style:font-size-asian="10.5pt"/>
    </style:style>
    <style:style style:name="P12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1bcf6f" officeooo:paragraph-rsid="011bcf6f" style:font-size-asian="10.5pt"/>
    </style:style>
    <style:style style:name="P13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1be856" officeooo:paragraph-rsid="011be856" style:font-size-asian="10.5pt"/>
    </style:style>
    <style:style style:name="P14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224ac6" officeooo:paragraph-rsid="01224ac6" style:font-size-asian="10.5pt"/>
    </style:style>
    <style:style style:name="P15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25d407" officeooo:paragraph-rsid="0125d407" style:font-size-asian="10.5pt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25d407" officeooo:paragraph-rsid="0125d407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be856" officeooo:paragraph-rsid="011be856" fo:hyphenate="true" fo:hyphenation-remain-char-count="2" fo:hyphenation-push-char-count="2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e2408" officeooo:paragraph-rsid="011e2408" fo:hyphenate="true" fo:hyphenation-remain-char-count="2" fo:hyphenation-push-char-count="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24ac6" officeooo:paragraph-rsid="01224ac6" fo:hyphenate="true" fo:hyphenation-remain-char-count="2" fo:hyphenation-push-char-count="2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bcf6f" officeooo:paragraph-rsid="011d9b43" fo:hyphenate="true" fo:hyphenation-remain-char-count="2" fo:hyphenation-push-char-count="2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224ac6" fo:hyphenate="true" fo:hyphenation-remain-char-count="2" fo:hyphenation-push-char-count="2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aff3" style:font-name-asian="Droid Sans" style:font-name-complex="FreeSans"/>
    </style:style>
    <style:style style:name="T13" style:family="text">
      <style:text-properties style:font-name="DejaVu Sans" officeooo:rsid="0113e48b" style:font-name-asian="Droid Sans" style:font-name-complex="FreeSans"/>
    </style:style>
    <style:style style:name="T14" style:family="text">
      <style:text-properties officeooo:rsid="01172579"/>
    </style:style>
    <style:style style:name="T15" style:family="text">
      <style:text-properties officeooo:rsid="011a4a88"/>
    </style:style>
    <style:style style:name="T16" style:family="text">
      <style:text-properties officeooo:rsid="011bcf6f"/>
    </style:style>
    <style:style style:name="T17" style:family="text">
      <style:text-properties style:font-name="DejaVu Serif" officeooo:rsid="01172579" style:font-size-asian="10.5pt"/>
    </style:style>
    <style:style style:name="T18" style:family="text">
      <style:text-properties officeooo:rsid="011d9b43"/>
    </style:style>
    <style:style style:name="T19" style:family="text">
      <style:text-properties officeooo:rsid="011f707b"/>
    </style:style>
    <style:style style:name="T20" style:family="text">
      <style:text-properties officeooo:rsid="01224ac6"/>
    </style:style>
    <style:style style:name="T21" style:family="text">
      <style:text-properties officeooo:rsid="0123b50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es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Enunciados</text:p>
      <text:list xml:id="list5185689749284902979" text:style-name="cms-ListaPregunta">
        <text:list-item>
          <text:p text:style-name="P6">Hoy han salido de excursión 180 alumnos, lo que supone los <text:span text:style-name="T15">³⁄₈ </text:span>del total de alumnos del instituto. ¿Cuántos alumnos tiene el instituto?</text:p>
        </text:list-item>
        <text:list-item>
          <text:p text:style-name="P6">¿Cuántos litros de aceite se necesitan para llenar 30 frascos de <text:span text:style-name="T15">²⁄₅</text:span> de litro?</text:p>
        </text:list-item>
        <text:list-item>
          <text:p text:style-name="P7">En una tienda de chuches <text:span text:style-name="T15">⁴⁄₅</text:span> de las golosinas tienen azúcar. De las golosinas que tienen azúcar, <text:span text:style-name="T15">⁵⁄₉ </text:span>son rojas. De las golosinas rojas con azúcar, <text:span text:style-name="T15">³⁄₅ </text:span>son redondas. Averigua qué fracción de las golosinas constituyen las golosinas con azúcar, rojas y redondas; da el resultado como fracción irreducible.</text:p>
        </text:list-item>
        <text:list-item>
          <text:p text:style-name="P21">De un viaje de 540 kilómetros, <text:span text:style-name="T21">Rosario</text:span> ha recorrido <text:span text:style-name="T15">³⁄₅</text:span> por la mañana y <text:span text:style-name="T20">¹⁄₄</text:span> por la tarde.</text:p>
        </text:list-item>
      </text:list>
      <text:p text:style-name="cms-PreguntaSigue">a) ¿Qué fracción del camino le queda por recorrer?</text:p>
      <text:p text:style-name="cms-PreguntaSigue">b) ¿Cuántos kilómetros le faltan para completar el viaje?</text:p>
      <text:list xml:id="list134611525014154" text:continue-numbering="true" text:style-name="cms-ListaPregunta">
        <text:list-item>
          <text:p text:style-name="P8">Un vehículo sale de Azapacla hacia Boclotopo y otro sale, a la vez que el primero, de Boclotopo hacia Azapacla. Cuando los vehículos están separados 105 kilómetros, el primer vehículo ha recorrido <text:span text:style-name="T15">¹⁄₃</text:span> de su viaje y el segundo ha recorrido <text:span text:style-name="T15">¹⁄₄</text:span> de<text:span text:style-name="T21">l</text:span> su<text:span text:style-name="T21">yo</text:span>. Calcula la distancia entre Azapacla y Boclotopo.</text:p>
        </text:list-item>
        <text:list-item>
          <text:p text:style-name="P4">En una reunión de 120 personas, 40 son mayores de edad. Calcula qué fracción del total son menores de edad; da el resultado como fracción irreducible.</text:p>
        </text:list-item>
        <text:list-item>
          <text:p text:style-name="P20">Me he gastado la mitad de mis ahorros en un aparato. Si me hubiera gastado 200 euros más, me habría gastado <text:span text:style-name="T18">⁷⁄₁₀ </text:span>de mis ahorros. ¿<text:span text:style-name="T21">C</text:span>uánto <text:span text:style-name="T21">dinero tenía </text:span>ahorr<text:span text:style-name="T21">ado</text:span>?</text:p>
        </text:list-item>
        <text:list-item>
          <text:p text:style-name="P4">Me toca un premio en un sorteo y me lo gasto todo en tres regalos. El regalo de mi padre cuesta 425 euros, el de mi madre cuesta 450 euros y el mío cuesta 225 euros. Averigua qué fracción del premio me he gastado en el regalo de mi madre; da el resultado como fracción irreducible.</text:p>
        </text:list-item>
        <text:list-item>
          <text:p text:style-name="P17">Una persona pilota un coche en una carrera de resistencia y completa <text:span text:style-name="T15">³⁄₅</text:span> del recorrido. Si hubiera conducido 80 <text:span text:style-name="T17">kilómetros</text:span> más, habría completado ⁵<text:span text:style-name="T15">⁄</text:span>₇<text:span text:style-name="T15"> </text:span>cinco séptimos del recorrido. ¿De qué longitud era la carrera?</text:p>
        </text:list-item>
        <text:list-item>
          <text:p text:style-name="P5">En una reunión de 280 personas, 80 son mujeres. Calcula qué fracción del total <text:span text:style-name="T19">corresponde a los</text:span> hombres.</text:p>
        </text:list-item>
        <text:list-item>
          <text:p text:style-name="P18">El depósito de agua A tiene una capacidad de 100 litros, pero solo está a ³<text:span text:style-name="T18">⁄₁₀ </text:span>de su capacidad. El depósito de agua B tiene una capacidad de 175 litros y está lleno. Calcula qué fracción del contenido de B hay que echar en A para <text:s/>llenarlo; <text:span text:style-name="T16">da el resultado como fracción irreducible.</text:span></text:p>
        </text:list-item>
        <text:list-item>
          <text:p text:style-name="P16">Si me gasto <text:span text:style-name="T15">³⁄₅ </text:span>de 210 euros, ¿cuánto dinero me queda?</text:p>
        </text:list-item>
        <text:list-item>
          <text:p text:style-name="P19">Dispongo de una cantidad de dinero y estoy haciendo planes para gastármelo. Voy a dedicar ³⁄₄ del dinero a hacer dos viajes, uno a París y otro a Berlín. Del dinero dedicado a viajar me voy a gastar ⁸<text:span text:style-name="T15">⁄₁₅ </text:span>en el viaje a París, que me va a costar 810 euros. Calcula cuál es la cantidad de dinero de la que dispongo.</text:p>
        </text:list-item>
      </text:list>
      <text:p text:style-name="P22">Soluciones</text:p>
      <text:list xml:id="list7870334820650819680" text:style-name="cms-ListaSolucion">
        <text:list-item>
          <text:p text:style-name="P9">480</text:p>
        </text:list-item>
        <text:list-item>
          <text:p text:style-name="P9">12 litros</text:p>
        </text:list-item>
        <text:list-item>
          <text:p text:style-name="P10"><draw:frame draw:style-name="fr1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0"><text:span text:style-name="T14">(a) </text:span><draw:frame draw:style-name="fr1" draw:name="Objeto1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; <text:span text:style-name="T14">(b) 81 kilómetros</text:span></text:p>
        </text:list-item>
        <text:list-item>
          <text:p text:style-name="P11">252 kilómetros</text:p>
        </text:list-item>
        <text:list-item>
          <text:p text:style-name="P11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2">1000 euros</text:p>
        </text:list-item>
        <text:list-item>
          <text:p text:style-name="P12"><draw:frame draw:style-name="fr1" draw:name="Objeto4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3">700 kilómetros</text:p>
        </text:list-item>
        <text:list-item>
          <text:p text:style-name="P13">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3"><draw:frame draw:style-name="fr1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5">84 euros</text:p>
        </text:list-item>
        <text:list-item>
          <text:p text:style-name="P14">2025 eu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pr05.pdf" text:style-name="Internet_20_link" text:visited-style-name="Visited_20_Internet_20_Link"><text:span text:style-name="MT1">http://pedroreina.net/cms/n1art-fra-p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1T13:46:09.225462428</dc:date>
    <meta:editing-duration>PT10H49M24S</meta:editing-duration>
    <meta:editing-cycles>24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2" meta:paragraph-count="33" meta:word-count="567" meta:character-count="2914" meta:non-whitespace-character-count="2435"/>
  </office:meta>
</office:document-meta>
</file>

<file path=Object 1/content.xml><?xml version="1.0" encoding="utf-8"?>
<math xmlns="http://www.w3.org/1998/Math/MathML" display="block">
  <semantics>
    <mfrac>
      <mn>3</mn>
      <mn>20</mn>
    </mfrac>
    <annotation encoding="StarMath 5.0">3 over 20
</annotation>
  </semantics>
</math>
</file>

<file path=Object 2/content.xml><?xml version="1.0" encoding="utf-8"?>
<math xmlns="http://www.w3.org/1998/Math/MathML" display="block">
  <semantics>
    <mfrac>
      <mn>4</mn>
      <mn>15</mn>
    </mfrac>
    <annotation encoding="StarMath 5.0">4 over 15
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frac>
      <mn>9</mn>
      <mn>22</mn>
    </mfrac>
    <annotation encoding="StarMath 5.0">9 over 22
</annotation>
  </semantics>
</math>
</file>

<file path=Object 5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6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