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11b31" officeooo:paragraph-rsid="00711b31"/>
    </style:style>
    <style:style style:name="P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true" fo:hyphenation-remain-char-count="2" fo:hyphenation-push-char-count="2"/>
    </style:style>
    <style:style style:name="P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0df9c3" officeooo:paragraph-rsid="010df9c3" fo:hyphenate="true" fo:hyphenation-remain-char-count="2" fo:hyphenation-push-char-count="2"/>
    </style:style>
    <style:style style:name="P6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0bd9cbd" officeooo:paragraph-rsid="00bd5f37" style:font-size-asian="10.5pt"/>
    </style:style>
    <style:style style:name="P7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10c45ea" officeooo:paragraph-rsid="010c45ea" style:font-size-asian="10.5pt"/>
    </style:style>
    <style:style style:name="P8" style:family="paragraph" style:parent-style-name="cms-Pregunta" style:list-style-name="cms-ListaSolucion">
      <style:paragraph-properties fo:margin-top="0cm" fo:margin-bottom="0.199cm" loext:contextual-spacing="false"/>
      <style:text-properties style:font-name="DejaVu Serif" officeooo:rsid="010df9c3" officeooo:paragraph-rsid="010df9c3" style:font-size-asian="10.5pt"/>
    </style:style>
    <style:style style:name="P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bfaff3" style:font-name-asian="Droid Sans" style:font-name-complex="FreeSans"/>
    </style:style>
    <style:style style:name="T13" style:family="text">
      <style:text-properties style:font-name="DejaVu Sans" officeooo:rsid="010a2177" style:font-name-asian="Droid Sans" style:font-name-complex="FreeSans"/>
    </style:style>
    <style:style style:name="T14" style:family="text">
      <style:text-properties officeooo:rsid="010c45e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es</text:span><text:span text:style-name="T8">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Enunciados</text:p>
      <text:list xml:id="list815248026187120014" text:style-name="cms-ListaPregunta">
        <text:list-item>
          <text:p text:style-name="P10">Me gasto 630 euros en comprar una pulsera y un reloj. La pulsera me ha costado 350 euros. Averigua qué fracción del pago se corresponde con el reloj; da el resultado como fracción irreducible.</text:p>
        </text:list-item>
        <text:list-item>
          <text:p text:style-name="P4">En un jardín, ²⁄₅ de la superficie están dedicados a plantas de origen asiático, <text:span text:style-name="T14">⁴</text:span>⁄₁₅ de la superficie está dedicado a plantas de origen africano y el resto a plantas de origen europeo. Averigua qué fracción de la superficie del jardín está dedicada a las plantas de origen europeo; da el resultado como fracción irreducible.</text:p>
        </text:list-item>
        <text:list-item>
          <text:p text:style-name="P4">Los hermanos William y Macarena deciden donar parte de sus ahorros a una ONG. William destina ³⁄₇ de sus 1400 euros y Macarena ²⁄₅ de sus 805 euros. Entre los dos, ¿cuánto dinero donan a la ONG?</text:p>
        </text:list-item>
        <text:list-item>
          <text:p text:style-name="P4">Averigua cuántas bolas hay en una urna sabiendo que ³⁄₈ de las bolas son blancas y el resto son 175 bolas.</text:p>
        </text:list-item>
        <text:list-item>
          <text:p text:style-name="P5">En un pequeño bosque se han contado 870 árboles, de los que ²⁄₁₅ son abedules. ¿Cuántos abedules hay en el bosque?</text:p>
        </text:list-item>
        <text:list-item>
          <text:p text:style-name="P5">En un pequeño bosque hay 495 árboles, de los que 198 son coníferas. Averigua qué fracción de los árboles del bosque son coníferas; da el resultado como fracción irreducible.</text:p>
        </text:list-item>
        <text:list-item>
          <text:p text:style-name="P5">En una rosaleda hay 294 rosas blancas que constituyen ³⁄₁₁ del total de rosas. ¿Cuántas rosas hay en la rosaleda?</text:p>
        </text:list-item>
        <text:list-item>
          <text:p text:style-name="P5">Un animal pone gran cantidad de huevos, pero ³⁄₁₇ de ellos no eclosionan. ¿Cuál es la fración de huevos que sí han eclosionado?</text:p>
        </text:list-item>
        <text:list-item>
          <text:p text:style-name="P5">En una urna hay exclusivamente bolas blancas y bolas negras. Averigua cuántas bolas hay en total en la urna sabiendo que hay 273 bolas blancas y que las bolas negras constituyen ⁸⁄₁₁ del total.</text:p>
        </text:list-item>
        <text:list-item>
          <text:p text:style-name="P5">En las urnas A y B hay exclusivamente bolas blancas y bolas negras. En la urna A hay 1105 bolas, de las que ²⁄₅ son blancas; en la urna B hay 315 bolas, de las que ⁴⁄₇ son blancas. Si juntas en una urna mayor las bolas de las urnas A y B, ¿cuántas bolas negras habrá?</text:p>
        </text:list-item>
        <text:list-item>
          <text:p text:style-name="P5">En una vivienda se dedica un medio de la superficie a habitaciones, un cuarto al salón, un sexto al cuarto de baño y el resto a la cocina. Averigua qué fracción de la superficie de la casa se dedica a la cocina y da el resultado como fracción irreducible.</text:p>
        </text:list-item>
        <text:list-item>
          <text:p text:style-name="P5">Un bosque tiene 2520 árboles, de los que 840 son abedules, 672 son pinos y el resto son eucaliptos. Averigua qué fracción de los árboles del bosque son eucaliptos; da el resultado como fracción irreducible.</text:p>
        </text:list-item>
        <text:list-item>
          <text:p text:style-name="P9">En una urna solo hay bolas de madera y de metal. Las bolas de metal pueden ser de color verde o amarillo. Las bolas de metal representan ⁵⁄₈ del total de las bolas. Las bolas verdes representan ³⁄₅ de las bolas de metal. Averigua qué fracción del total de bolas corresponde a las bolas metálicas amarillas; da el resultado como fracción irreducible.</text:p>
        </text:list-item>
      </text:list>
      <text:p text:style-name="P12">Soluciones</text:p>
      <text:list xml:id="list601553403652885326" text:style-name="cms-ListaSolucion">
        <text:list-item>
          <text:p text:style-name="P6"><draw:frame draw:style-name="fr1" draw:name="Objeto1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6"><draw:frame draw:style-name="fr1" draw:name="Objeto2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7">922 euros</text:p>
        </text:list-item>
        <text:list-item>
          <text:p text:style-name="P7">280</text:p>
        </text:list-item>
        <text:list-item>
          <text:p text:style-name="P8">116</text:p>
        </text:list-item>
        <text:list-item>
          <text:p text:style-name="P8">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8">1078</text:p>
        </text:list-item>
        <text:list-item>
          <text:p text:style-name="P8"><draw:frame draw:style-name="fr1" draw:name="Objeto4" text:anchor-type="as-char" svg:y="-0.646cm" svg:width="0.82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8">1001</text:p>
        </text:list-item>
        <text:list-item>
          <text:p text:style-name="P8">798</text:p>
        </text:list-item>
        <text:list-item>
          <text:p text:style-name="P8"><draw:frame draw:style-name="fr1" draw:name="Objeto5" text:anchor-type="as-char" svg:y="-0.646cm" svg:width="0.82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8"><draw:frame draw:style-name="fr1" draw:name="Objeto6" text:anchor-type="as-char" svg:y="-0.646cm" svg:width="0.55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8"><draw:frame draw:style-name="fr1" draw:name="Objeto7" text:anchor-type="as-char" svg:y="-0.646cm" svg:width="0.563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pr04.pdf" text:style-name="Internet_20_link" text:visited-style-name="Visited_20_Internet_20_Link"><text:span text:style-name="MT1">http://pedroreina.net/cms/n1art-fra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1T12:45:13.909148017</dc:date>
    <meta:editing-duration>PT9H50M18S</meta:editing-duration>
    <meta:editing-cycles>22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7" meta:page-count="2" meta:paragraph-count="31" meta:word-count="567" meta:character-count="2895" meta:non-whitespace-character-count="2409"/>
  </office:meta>
</office:document-meta>
</file>

<file path=Object 1/content.xml><?xml version="1.0" encoding="utf-8"?>
<math xmlns="http://www.w3.org/1998/Math/MathML" display="block">
  <semantics>
    <mfrac>
      <mn>4</mn>
      <mn>9</mn>
    </mfrac>
    <annotation encoding="StarMath 5.0">4 over 9
</annotation>
  </semantics>
</math>
</file>

<file path=Object 2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4/content.xml><?xml version="1.0" encoding="utf-8"?>
<math xmlns="http://www.w3.org/1998/Math/MathML" display="block">
  <semantics>
    <mfrac>
      <mn>14</mn>
      <mn>17</mn>
    </mfrac>
    <annotation encoding="StarMath 5.0">14 over 17
</annotation>
  </semantics>
</math>
</file>

<file path=Object 5/content.xml><?xml version="1.0" encoding="utf-8"?>
<math xmlns="http://www.w3.org/1998/Math/MathML" display="block">
  <semantics>
    <mfrac>
      <mn>1</mn>
      <mn>12</mn>
    </mfrac>
    <annotation encoding="StarMath 5.0">1 over 12
</annotation>
  </semantics>
</math>
</file>

<file path=Object 6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7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