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079000000262C077140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 Condensed1" svg:font-family="'DejaVu Serif Condensed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Pregunta" style:list-style-name="cms-ListaSolucion">
      <style:text-properties style:font-name="DejaVu Serif" officeooo:rsid="00bd9cbd" officeooo:paragraph-rsid="00bd5f37" style:font-size-asian="10.5pt"/>
    </style:style>
    <style:style style:name="P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f12c8a" officeooo:paragraph-rsid="00f12c8a" fo:hyphenate="true" fo:hyphenation-remain-char-count="2" fo:hyphenation-push-char-count="2"/>
    </style:style>
    <style:style style:name="P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2a9ba" officeooo:paragraph-rsid="00f32e90" fo:hyphenate="true" fo:hyphenation-remain-char-count="2" fo:hyphenation-push-char-count="2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12c8a" officeooo:paragraph-rsid="00f32e90" fo:hyphenate="true" fo:hyphenation-remain-char-count="2" fo:hyphenation-push-char-count="2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59246" officeooo:paragraph-rsid="00f908b4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908b4" officeooo:paragraph-rsid="00fbdfc6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908b4" officeooo:paragraph-rsid="00fc6540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f908b4" officeooo:paragraph-rsid="00fe38df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fe38df" fo:hyphenate="true" fo:hyphenation-remain-char-count="2" fo:hyphenation-push-char-count="2"/>
    </style:style>
    <style:style style:name="P13" style:family="paragraph" style:parent-style-name="cms-PreguntaSigue">
      <style:text-properties officeooo:paragraph-rsid="01095361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aff3" style:font-name-asian="Droid Sans" style:font-name-complex="FreeSans"/>
    </style:style>
    <style:style style:name="T13" style:family="text">
      <style:text-properties style:font-name="DejaVu Sans" officeooo:rsid="00efb0f7" style:font-name-asian="Droid Sans" style:font-name-complex="FreeSans"/>
    </style:style>
    <style:style style:name="T14" style:family="text">
      <style:text-properties officeooo:rsid="00f908b4"/>
    </style:style>
    <style:style style:name="T15" style:family="text">
      <style:text-properties style:font-name="DejaVu Serif Condensed1" officeooo:rsid="01004b8c"/>
    </style:style>
    <style:style style:name="T16" style:family="text">
      <style:text-properties style:font-name="DejaVu Serif Condensed1" officeooo:rsid="01095361"/>
    </style:style>
    <style:style style:name="T17" style:family="text">
      <style:text-properties officeooo:rsid="01018003"/>
    </style:style>
    <style:style style:name="T18" style:family="text">
      <style:text-properties style:font-name="DejaVu Serif Condensed" officeooo:rsid="01004b8c"/>
    </style:style>
    <style:style style:name="T19" style:family="text">
      <style:text-properties style:font-name="DejaVu Serif Condensed" officeooo:rsid="010289fc"/>
    </style:style>
    <style:style style:name="T20" style:family="text">
      <style:text-properties style:font-name="DejaVu Serif Condensed" fo:font-style="normal" officeooo:rsid="01004b8c" style:font-style-asian="normal" style:font-style-complex="normal"/>
    </style:style>
    <style:style style:name="T21" style:family="text">
      <style:text-properties style:font-name="DejaVu Serif Condensed" officeooo:rsid="0102d98b"/>
    </style:style>
    <style:style style:name="T22" style:family="text">
      <style:text-properties style:font-name="DejaVu Serif Condensed" officeooo:rsid="010438cc"/>
    </style:style>
    <style:style style:name="T23" style:family="text">
      <style:text-properties style:font-name="DejaVu Serif Condensed" officeooo:rsid="0107a9ed"/>
    </style:style>
    <style:style style:name="T24" style:family="text">
      <style:text-properties style:font-name="DejaVu Serif Condensed" officeooo:rsid="0109536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e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list xml:id="list9054846453010288321" text:style-name="cms-ListaPregunta">
        <text:list-item>
          <text:p text:style-name="P5">En un congreso participan personas de Europa y de América. Las procedentes de Europa son ²⁄₃ del total. De las procedentes de Europa, ¹⁵⁄₂₂ son mujeres y el resto son hombres. Calcula qué fracción de las personas que asisten al congreso son mujeres procedentes de Europa. Da el resultado como fracción irreducible.</text:p>
        </text:list-item>
        <text:list-item>
          <text:p text:style-name="P6">En una droguería venden un producto en botes grandes y en botes pequeños. Los botes grandes co<text:span text:style-name="T17">n</text:span>stituyen los ⁴⁄₇ de todos los botes. Averigua qué fracción de los botes corresponde a los botes pequeños.</text:p>
        </text:list-item>
        <text:list-item>
          <text:p text:style-name="P7"><draw:frame draw:style-name="fr1" draw:name="Imagen1" text:anchor-type="paragraph" svg:width="5.001cm" svg:height="2.81cm" draw:z-index="6"><draw:image xlink:href="../n1art-fra-pr03/bosque.jpg" xlink:type="simple" xlink:show="embed" xlink:actuate="onLoad"/></draw:frame>En un bosque hay árboles de hoja perenne y de hoja caduca. Los de hoja perenne son ⁴⁄₁₁ del total. De los de hoja perenne, ¹¹⁄₁₆ son pinos. Calcula qué fracción de los árboles del bosque son pinos. Da el resultado como fracción irreducible.</text:p>
        </text:list-item>
        <text:list-item>
          <text:p text:style-name="P8">En una oposición para un puesto en el ayuntamiento se presentan muchas personas y aprueban la primera fase ²⁄₅ de las que se presentan. ¿Qué fracción de las que se han presentado no ha aprobado la primera fase?</text:p>
        </text:list-item>
        <text:list-item>
          <text:p text:style-name="P9"><draw:frame draw:style-name="fr2" draw:name="Imagen2" text:anchor-type="paragraph" svg:y="0.3cm" svg:width="5.001cm" svg:height="4.279cm" draw:z-index="7"><draw:image xlink:href="../n1art-fra-pr03/tenista.jpg" xlink:type="simple" xlink:show="embed" xlink:actuate="onLoad"/></draw:frame>Una jugadora de tenis ha jugado ¹⁸⁄₃₃ de sus partidos en pista de tierra batida. Ha ganado ²²⁄₂₇ de los partidos que ha jugado sobre tierra batida. Calcula qué fracción de todos sus partidos ha ganado sobre tierra batida. Da el resultado como fracción irreducible.</text:p>
        </text:list-item>
        <text:list-item>
          <text:p text:style-name="P10">Un jugador de ajedrez en un torneo no ha hecho tablas (es decir, empatado) en ninguna de sus partidas y ha ganado ⁷⁄₁₀ de las que ha jugado. Calcula qué fracción de sus partidas ha perdido.</text:p>
        </text:list-item>
        <text:list-item>
          <text:p text:style-name="P11">En una huerta se dedican ⁵⁄₇ de la superficie a regadío y el resto a secano. De la parte dedicada a regadío, ³⁄₁₀ se dedica a cultivar tomates. Calcula qué fracción de la superficie de la finca se dedica al cultivo de tomates. Da el resultado como fracción irreducible.</text:p>
        </text:list-item>
        <text:list-item>
          <text:p text:style-name="P12"><draw:frame draw:style-name="fr2" draw:name="Imagen3" text:anchor-type="paragraph" svg:y="0.3cm" svg:width="6.001cm" svg:height="5.81cm" draw:z-index="8"><draw:image xlink:href="../n1art-fra-pr03/go.jpg" xlink:type="simple" xlink:show="embed" xlink:actuate="onLoad"/></draw:frame><text:span text:style-name="T14">En una partida d</text:span>e go s<text:span text:style-name="T14">olo se usan piezas (llamadas «piedras») blancas o negras. En un momento de la partida, ¹⁵⁄₂₃ de las piezas son blancas. Calcula qué fracción de las piezas corresponde a las negras.</text:span></text:p>
        </text:list-item>
      </text:list>
      <text:p text:style-name="P13"><text:span text:style-name="T18">E</text:span><text:span text:style-name="T20">l go e</text:span><text:span text:style-name="T18">s un juego muy antiguo, de origen chino. Se juega en un tablero de 19</text:span><text:span text:style-name="T24"> </text:span><text:span text:style-name="T15">×</text:span><text:span text:style-name="T16"> </text:span><text:span text:style-name="T18">19 líneas. Tiene una complejidad superior a la del ajedrez, ya que hay unas 10¹⁷⁰ posibles configuraciones de </text:span><text:span text:style-name="T21">las </text:span><text:span text:style-name="T18">pie</text:span><text:span text:style-name="T21">dr</text:span><text:span text:style-name="T18">as. El programa AlphaGo, </text:span><text:span text:style-name="T19">programado</text:span><text:span text:style-name="T18"> </text:span><text:span text:style-name="T19">usando </text:span><text:span text:style-name="T18">técnicas de inteligencia artificial, derrotó en 201</text:span><text:span text:style-name="T23">6</text:span><text:span text:style-name="T18"> al </text:span><text:span text:style-name="T22">multi</text:span><text:span text:style-name="T18">campeón del mundo</text:span><text:span text:style-name="T21"> </text:span><text:span text:style-name="T21"><draw:frame draw:style-name="fr3" draw:name="Imagen5" text:anchor-type="as-char" svg:y="-0.298cm" svg:width="1cm" svg:height="0.319cm" draw:z-index="9"><draw:image xlink:href="../n1art-fra-pr03/leesedol.svg" xlink:type="simple" xlink:show="embed" xlink:actuate="onLoad"/><draw:image xlink:href="Pictures/1000020100000079000000262C077140.png" xlink:type="simple" xlink:show="embed" xlink:actuate="onLoad"/></draw:frame></text:span><text:span text:style-name="T21"> </text:span><text:span text:style-name="T22">(</text:span><text:span text:style-name="T18">Lee Sedol</text:span><text:span text:style-name="T22">)</text:span><text:span text:style-name="T18">, </text:span><text:span text:style-name="T19">coreano </text:span><text:span text:style-name="T21">del sur</text:span><text:span text:style-name="T18">.</text:span></text:p>
      <text:p text:style-name="P14">Soluciones</text:p>
      <text:list xml:id="list6089906864043558305" text:style-name="cms-ListaSolucion">
        <text:list-item>
          <text:p text:style-name="P4"><draw:frame draw:style-name="fr4" draw:name="Objeto1" text:anchor-type="as-char" svg:y="-0.646cm" svg:width="0.824cm" svg:height="1.048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4"><draw:frame draw:style-name="fr4" draw:name="Objeto2" text:anchor-type="as-char" svg:y="-0.646cm" svg:width="0.554cm" svg:height="1.048cm" draw:z-index="1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4"><draw:frame draw:style-name="fr4" draw:name="Objeto3" text:anchor-type="as-char" svg:y="-0.646cm" svg:width="0.563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4"><draw:frame draw:style-name="fr4" draw:name="Objeto4" text:anchor-type="as-char" svg:y="-0.646cm" svg:width="0.554cm" svg:height="1.048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4"><draw:frame draw:style-name="fr4" draw:name="Objeto5" text:anchor-type="as-char" svg:y="-0.646cm" svg:width="0.563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4"><draw:frame draw:style-name="fr4" draw:name="Objeto6" text:anchor-type="as-char" svg:y="-0.646cm" svg:width="0.824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4"><draw:frame draw:style-name="fr4" draw:name="Objeto7" text:anchor-type="as-char" svg:y="-0.646cm" svg:width="0.824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4"><draw:frame draw:style-name="fr4" draw:name="Objeto8" text:anchor-type="as-char" svg:y="-0.646cm" svg:width="0.824cm" svg:height="1.04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 Condensed1" svg:font-family="'DejaVu Serif Condensed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pr03.pdf" text:style-name="Internet_20_link" text:visited-style-name="Visited_20_Internet_20_Link"><text:span text:style-name="MT1">http://pedroreina.net/cms/n1art-fra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05T17:00:43.583308451</dc:date>
    <meta:editing-duration>PT9H27M1S</meta:editing-duration>
    <meta:editing-cycles>2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8" meta:page-count="2" meta:paragraph-count="22" meta:word-count="475" meta:character-count="2475" meta:non-whitespace-character-count="2069"/>
  </office:meta>
</office:document-meta>
</file>

<file path=Object 1/content.xml><?xml version="1.0" encoding="utf-8"?>
<math xmlns="http://www.w3.org/1998/Math/MathML" display="block">
  <semantics>
    <mfrac>
      <mn>5</mn>
      <mn>11</mn>
    </mfrac>
    <annotation encoding="StarMath 5.0">5 over 11
</annotation>
  </semantics>
</math>
</file>

<file path=Object 2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4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5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6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7/content.xml><?xml version="1.0" encoding="utf-8"?>
<math xmlns="http://www.w3.org/1998/Math/MathML" display="block">
  <semantics>
    <mfrac>
      <mn>3</mn>
      <mn>14</mn>
    </mfrac>
    <annotation encoding="StarMath 5.0">3 over 14
</annotation>
  </semantics>
</math>
</file>

<file path=Object 8/content.xml><?xml version="1.0" encoding="utf-8"?>
<math xmlns="http://www.w3.org/1998/Math/MathML" display="block">
  <semantics>
    <mfrac>
      <mn>8</mn>
      <mn>23</mn>
    </mfrac>
    <annotation encoding="StarMath 5.0">8 over 23
</annotation>
  </semantics>
</math>
</file>