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layout-cache" manifest:media-type="application/binary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11b31" officeooo:paragraph-rsid="00711b31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Pregunta" style:list-style-name="cms-ListaSolucion">
      <style:text-properties style:font-name="DejaVu Serif" officeooo:rsid="00bd9cbd" officeooo:paragraph-rsid="00bd5f37" style:font-size-asian="10.5pt"/>
    </style:style>
    <style:style style:name="P6" style:family="paragraph" style:parent-style-name="cms-Pregunta" style:list-style-name="cms-ListaSolucion">
      <style:text-properties style:font-name="DejaVu Serif" officeooo:rsid="00d4ee00" officeooo:paragraph-rsid="00d4ee00" style:font-size-asian="10.5pt"/>
    </style:style>
    <style:style style:name="P7" style:family="paragraph" style:parent-style-name="cms-Pregunta" style:list-style-name="cms-ListaSolucion">
      <style:text-properties style:font-name="DejaVu Serif" officeooo:rsid="00d64c08" officeooo:paragraph-rsid="00d64c08" style:font-size-asian="10.5pt"/>
    </style:style>
    <style:style style:name="P8" style:family="paragraph" style:parent-style-name="cms-Pregunta" style:list-style-name="cms-ListaSolucion">
      <style:text-properties style:font-name="DejaVu Serif" officeooo:rsid="00d8fc63" officeooo:paragraph-rsid="00d8fc63" style:font-size-asian="10.5pt"/>
    </style:style>
    <style:style style:name="P9" style:family="paragraph" style:parent-style-name="cms-Pregunta" style:list-style-name="cms-ListaSolucion">
      <style:text-properties style:font-name="DejaVu Serif" officeooo:rsid="00d8485b" officeooo:paragraph-rsid="00d8485b" style:font-size-asian="10.5pt"/>
    </style:style>
    <style:style style:name="P10" style:family="paragraph" style:parent-style-name="cms-Pregunta" style:list-style-name="cms-ListaSolucion">
      <style:text-properties style:font-name="DejaVu Serif" officeooo:rsid="00dcdd08" officeooo:paragraph-rsid="00dcdd08" style:font-size-asian="10.5pt"/>
    </style:style>
    <style:style style:name="P11" style:family="paragraph" style:parent-style-name="cms-Pregunta" style:list-style-name="cms-ListaSolucion">
      <style:text-properties style:font-name="DejaVu Serif" officeooo:rsid="00d895a2" officeooo:paragraph-rsid="00d895a2" style:font-size-asian="10.5pt"/>
    </style:style>
    <style:style style:name="P12" style:family="paragraph" style:parent-style-name="cms-Pregunta" style:list-style-name="cms-ListaSolucion">
      <style:text-properties style:font-name="DejaVu Serif" officeooo:rsid="00e8ebd7" officeooo:paragraph-rsid="00e8ebd7" style:font-size-asian="10.5pt"/>
    </style:style>
    <style:style style:name="P13" style:family="paragraph" style:parent-style-name="cms-Pregunta" style:list-style-name="cms-ListaSolucion">
      <style:text-properties style:font-name="DejaVu Serif" officeooo:rsid="00e9aaa7" officeooo:paragraph-rsid="00e9aaa7" style:font-size-asian="10.5pt"/>
    </style:style>
    <style:style style:name="P14" style:family="paragraph" style:parent-style-name="cms-Pregunta" style:list-style-name="cms-ListaSolucion">
      <style:text-properties style:font-name="DejaVu Serif" officeooo:rsid="00eac76f" officeooo:paragraph-rsid="00eac76f" style:font-size-asian="10.5pt"/>
    </style:style>
    <style:style style:name="P15" style:family="paragraph" style:parent-style-name="cms-Pregunta" style:list-style-name="cms-ListaSolucion">
      <style:text-properties style:font-name="DejaVu Serif" officeooo:rsid="00ec20fc" officeooo:paragraph-rsid="00ec20fc" style:font-size-asian="10.5pt"/>
    </style:style>
    <style:style style:name="P16" style:family="paragraph" style:parent-style-name="cms-Pregunta" style:list-style-name="cms-ListaSolucion">
      <style:text-properties style:font-name="DejaVu Serif" officeooo:rsid="00ed9b6a" officeooo:paragraph-rsid="00ed9b6a" style:font-size-asian="10.5pt"/>
    </style:style>
    <style:style style:name="P17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d4ee00" officeooo:paragraph-rsid="00d4ee00" fo:hyphenate="true" fo:hyphenation-remain-char-count="2" fo:hyphenation-push-char-count="2"/>
    </style:style>
    <style:style style:name="P18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d4ee00" officeooo:paragraph-rsid="00d4ee00" fo:hyphenate="true" fo:hyphenation-remain-char-count="2" fo:hyphenation-push-char-count="2"/>
    </style:style>
    <style:style style:name="P1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d4ee00" officeooo:paragraph-rsid="00d64c08" fo:hyphenate="true" fo:hyphenation-remain-char-count="2" fo:hyphenation-push-char-count="2"/>
    </style:style>
    <style:style style:name="P2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d4ee00" officeooo:paragraph-rsid="00dfbc24" fo:hyphenate="true" fo:hyphenation-remain-char-count="2" fo:hyphenation-push-char-count="2"/>
    </style:style>
    <style:style style:name="P21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d64c08" officeooo:paragraph-rsid="00d8fc63" fo:hyphenate="true" fo:hyphenation-remain-char-count="2" fo:hyphenation-push-char-count="2"/>
    </style:style>
    <style:style style:name="P22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d64c08" officeooo:paragraph-rsid="00dfbc24" fo:hyphenate="true" fo:hyphenation-remain-char-count="2" fo:hyphenation-push-char-count="2"/>
    </style:style>
    <style:style style:name="P2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d64c08" officeooo:paragraph-rsid="00e8ebd7" fo:hyphenate="true" fo:hyphenation-remain-char-count="2" fo:hyphenation-push-char-count="2"/>
    </style:style>
    <style:style style:name="P2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dcdd08" officeooo:paragraph-rsid="00dcdd08" fo:hyphenate="true" fo:hyphenation-remain-char-count="2" fo:hyphenation-push-char-count="2"/>
    </style:style>
    <style:style style:name="P2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e9aaa7" officeooo:paragraph-rsid="00eac76f" fo:hyphenate="true" fo:hyphenation-remain-char-count="2" fo:hyphenation-push-char-count="2"/>
    </style:style>
    <style:style style:name="P26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eac76f" officeooo:paragraph-rsid="00ec20fc" fo:hyphenate="true" fo:hyphenation-remain-char-count="2" fo:hyphenation-push-char-count="2"/>
    </style:style>
    <style:style style:name="P27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eac76f" officeooo:paragraph-rsid="00ed9b6a" fo:hyphenate="true" fo:hyphenation-remain-char-count="2" fo:hyphenation-push-char-count="2"/>
    </style:style>
    <style:style style:name="P28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11b31" style:font-name-asian="Droid Sans" style:font-name-complex="FreeSans"/>
    </style:style>
    <style:style style:name="T12" style:family="text">
      <style:text-properties style:font-name="DejaVu Sans" officeooo:rsid="00bfaff3" style:font-name-asian="Droid Sans" style:font-name-complex="FreeSans"/>
    </style:style>
    <style:style style:name="T13" style:family="text">
      <style:text-properties style:font-name="DejaVu Sans" officeooo:rsid="00d3472c" style:font-name-asian="Droid Sans" style:font-name-complex="FreeSans"/>
    </style:style>
    <style:style style:name="T14" style:family="text">
      <style:text-properties officeooo:rsid="00d64c08"/>
    </style:style>
    <style:style style:name="T15" style:family="text">
      <style:text-properties style:font-name="DejaVu Serif Condensed" officeooo:rsid="00d64c08"/>
    </style:style>
    <style:style style:name="T16" style:family="text">
      <style:text-properties style:font-name="DejaVu Serif Condensed" officeooo:rsid="00e38b96"/>
    </style:style>
    <style:style style:name="T17" style:family="text">
      <style:text-properties style:font-name="DejaVu Serif Condensed" officeooo:rsid="00eddafa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es</text:span><text:span text:style-name="T8"> </text:span><text:span text:style-name="T6">•</text:span><text:span text:style-name="T8"> </text:span><text:span text:style-name="T11">Problemas</text:span><text:span text:style-name="T8"> </text:span><text:span text:style-name="T9">(</text:span><text:span text:style-name="T10">0</text:span><text:span text:style-name="T13">2</text:span><text:span text:style-name="T9">)</text:span></text:p>
      <text:p text:style-name="P3">Enunciados</text:p>
      <text:list xml:id="list2129418502036103542" text:style-name="cms-ListaPregunta">
        <text:list-item>
          <text:p text:style-name="P17">En una asignatura de la universidad se matriculan 432 personas y al final aprueban 378. Averigua qué fracción del total constituyen las personas aprobadas. Da el resultado como fracción irreducible.</text:p>
        </text:list-item>
        <text:list-item>
          <text:p text:style-name="P18">Tengo una gran colección de figuritas de porcelana y me gustan 728 figuritas, que son ⁷⁄₁₂ de la colección. El resto de las figuritas no me gustan, pero como son de la colección, no las tiro. ¿Cuántas figuritas tengo?</text:p>
        </text:list-item>
        <text:list-item>
          <text:p text:style-name="P19">Un animal pone 527 huevos pero ³⁄₁₇ de los huevos no eclosionan. ¿Cuántos huevos no han eclosionado?</text:p>
        </text:list-item>
        <text:list-item>
          <text:p text:style-name="P21">Hoy han salido de excursión 180 alumnos, lo que supone los ³⁄₈ del total de alumnos del instituto. ¿Cuántos alumnos tiene el instituto?</text:p>
        </text:list-item>
        <text:list-item>
          <text:p text:style-name="P21">En una manada de 1254 búfalos vemos que ⁵⁄₆ están en buena condición física. ¿Cuántos búfalos están en buena condición física?</text:p>
        </text:list-item>
        <text:list-item>
          <text:p text:style-name="P22">Un depósito de agua tiene actualmente 130 litros, lo que supone ²⁄₅ de su capacidad total. ¿Cuál es la capacidad del depósito?</text:p>
        </text:list-item>
        <text:list-item>
          <text:p text:style-name="P20"><draw:frame draw:style-name="fr1" draw:name="Imagen1" text:anchor-type="paragraph" svg:x="13.441cm" svg:y="2.037cm" svg:width="4.5cm" svg:height="2.99cm" draw:z-index="2"><draw:image xlink:href="../n1art-fra-pr02/atazar.jpg" xlink:type="simple" xlink:show="embed" xlink:actuate="onLoad"/></draw:frame><text:span text:style-name="T14">De 315 personas que ocupan cargos ejecutivos en una multinacional, 45 son mujeres. ¿Qué fracción del total representan las mujeres? Da el resultado como fracción irreducible. </text:span><text:span text:style-name="T15">¿</text:span><text:span text:style-name="T17">Qué</text:span><text:span text:style-name="T15"> </text:span><text:span text:style-name="T17">te </text:span><text:span text:style-name="T15">parece </text:span><text:span text:style-name="T16">que ocurr</text:span><text:span text:style-name="T17">iera</text:span><text:span text:style-name="T16"> esto </text:span><text:span text:style-name="T17">en 2021</text:span><text:span text:style-name="T15">?</text:span></text:p>
        </text:list-item>
        <text:list-item>
          <text:p text:style-name="P24">El embalse de El Atazar (en Madrid, España) tiene una capacidad de 425 hectómetros cúbicos. Si nos dicen que está a ⁴⁄₅ de su capacidad, ¿cuánta agua tiene?</text:p>
        </text:list-item>
        <text:list-item>
          <text:p text:style-name="P22">Un depósito de agua tiene actualmente 210 litros, lo que supone ³⁄₅ de su capacidad total. ¿Cuál es la capacidad del depósito?</text:p>
        </text:list-item>
        <text:list-item>
          <text:p text:style-name="P23">La terraza de un bar tiene 36 mesas, de las que 30 están ocupadas. ¿Qué fracción del total de mesas representan las mesas ocupadas? Da el resultado como fracción irreducible.</text:p>
        </text:list-item>
        <text:list-item>
          <text:p text:style-name="P23">El aforo de una sala de cine es 400 personas. ¿Cuántas personas deberían asistir para que estuviera a los ⁵⁄₈ de su capacidad?</text:p>
        </text:list-item>
        <text:list-item>
          <text:p text:style-name="P25">Una finca está dividida en siete partes iguales. Conseguimos medir la superficie conjunta de dos de las partes y obtenemos 264 metros cuadrados. Calcula la superficie total de la finca.</text:p>
        </text:list-item>
        <text:list-item>
          <text:p text:style-name="P26">Si te comes los ⁷⁄₁₂ de una pizza de 240 gramos, ¿qué cantidad de pizza te has comido?</text:p>
        </text:list-item>
        <text:list-item>
          <text:p text:style-name="P27">Compras botellas de refresco para una fiesta y te sobran 26, que son los ²⁄₉ del total que compraste. ¿Cuántas botellas habías comprado?</text:p>
        </text:list-item>
        <text:list-item>
          <text:p text:style-name="P27">Cuando llevas recorridos 4 kilómetros de una carrera te dicen que ya llevas ²⁄₁₃ del total. ¿Cuál es la longitud de la carrera?</text:p>
        </text:list-item>
      </text:list>
      <text:p text:style-name="P28">Soluciones</text:p>
      <text:list xml:id="list9089338615167114691" text:style-name="cms-ListaSolucion">
        <text:list-item>
          <text:p text:style-name="P5"><draw:frame draw:style-name="fr2" draw:name="Objeto1" text:anchor-type="as-char" svg:y="-0.646cm" svg:width="0.554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6">1248</text:p>
        </text:list-item>
        <text:list-item>
          <text:p text:style-name="P6">93</text:p>
        </text:list-item>
        <text:list-item>
          <text:p text:style-name="P7">480</text:p>
        </text:list-item>
        <text:list-item>
          <text:p text:style-name="P8">1045</text:p>
        </text:list-item>
        <text:list-item>
          <text:p text:style-name="P9">325 litros</text:p>
        </text:list-item>
        <text:list-item>
          <text:p text:style-name="P9"><draw:frame draw:style-name="fr2" draw:name="Objeto2" text:anchor-type="as-char" svg:y="-0.646cm" svg:width="0.554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10">340 hm³</text:p>
        </text:list-item>
        <text:list-item>
          <text:p text:style-name="P11">350 litros</text:p>
        </text:list-item>
        <text:list-item>
          <text:p text:style-name="P11"><draw:frame draw:style-name="fr2" draw:name="Objeto3" text:anchor-type="as-char" svg:y="-0.646cm" svg:width="0.554cm" svg:height="1.048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12">250</text:p>
        </text:list-item>
        <text:list-item>
          <text:p text:style-name="P13">924 m²</text:p>
        </text:list-item>
        <text:list-item>
          <text:p text:style-name="P14">140 g</text:p>
        </text:list-item>
        <text:list-item>
          <text:p text:style-name="P15">117</text:p>
        </text:list-item>
        <text:list-item>
          <text:p text:style-name="P16">26 k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pr02.pdf" text:style-name="Internet_20_link" text:visited-style-name="Visited_20_Internet_20_Link"><text:span text:style-name="MT1">http://pedroreina.net/cms/n1art-fra-p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09T16:38:32.115532462</dc:date>
    <meta:editing-duration>PT7H47M3S</meta:editing-duration>
    <meta:editing-cycles>19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3" meta:page-count="2" meta:paragraph-count="35" meta:word-count="485" meta:character-count="2560" meta:non-whitespace-character-count="2165"/>
  </office:meta>
</office:document-meta>
</file>

<file path=Object 1/content.xml><?xml version="1.0" encoding="utf-8"?>
<math xmlns="http://www.w3.org/1998/Math/MathML" display="block">
  <semantics>
    <mfrac>
      <mn>7</mn>
      <mn>8</mn>
    </mfrac>
    <annotation encoding="StarMath 5.0">7 over 8
</annotation>
  </semantics>
</math>
</file>

<file path=Object 2/content.xml><?xml version="1.0" encoding="utf-8"?>
<math xmlns="http://www.w3.org/1998/Math/MathML" display="block">
  <semantics>
    <mfrac>
      <mn>1</mn>
      <mn>7</mn>
    </mfrac>
    <annotation encoding="StarMath 5.0">1 over 7
</annotation>
  </semantics>
</math>
</file>

<file path=Object 3/content.xml><?xml version="1.0" encoding="utf-8"?>
<math xmlns="http://www.w3.org/1998/Math/MathML" display="block">
  <semantics>
    <mfrac>
      <mn>5</mn>
      <mn>6</mn>
    </mfrac>
    <annotation encoding="StarMath 5.0">5 over 6
</annotation>
  </semantics>
</math>
</file>