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Solucion">
      <style:text-properties style:font-name="DejaVu Serif" officeooo:rsid="00bd9cbd" officeooo:paragraph-rsid="00bd5f37" style:font-size-asian="10.5pt"/>
    </style:style>
    <style:style style:name="P6" style:family="paragraph" style:parent-style-name="cms-Pregunta" style:list-style-name="cms-ListaSolucion">
      <style:text-properties style:font-name="DejaVu Serif" officeooo:rsid="00c45f77" officeooo:paragraph-rsid="00c45f77" style:font-size-asian="10.5pt"/>
    </style:style>
    <style:style style:name="P7" style:family="paragraph" style:parent-style-name="cms-Pregunta" style:list-style-name="cms-ListaSolucion">
      <style:text-properties style:font-name="DejaVu Serif" officeooo:rsid="00c825ce" officeooo:paragraph-rsid="00c825ce" style:font-size-asian="10.5pt"/>
    </style:style>
    <style:style style:name="P8" style:family="paragraph" style:parent-style-name="cms-Pregunta" style:list-style-name="cms-ListaSolucion">
      <style:text-properties style:font-name="DejaVu Serif" officeooo:rsid="00c95311" officeooo:paragraph-rsid="00c95311" style:font-size-asian="10.5pt"/>
    </style:style>
    <style:style style:name="P9" style:family="paragraph" style:parent-style-name="cms-Pregunta" style:list-style-name="cms-ListaSolucion">
      <style:text-properties style:font-name="DejaVu Serif" officeooo:rsid="00cb1ec6" officeooo:paragraph-rsid="00cb1ec6" style:font-size-asian="10.5pt"/>
    </style:style>
    <style:style style:name="P10" style:family="paragraph" style:parent-style-name="cms-Pregunta" style:list-style-name="cms-ListaSolucion">
      <style:text-properties style:font-name="DejaVu Serif" officeooo:rsid="00cbfd6b" officeooo:paragraph-rsid="00cbfd6b" style:font-size-asian="10.5pt"/>
    </style:style>
    <style:style style:name="P11" style:family="paragraph" style:parent-style-name="cms-Pregunta" style:list-style-name="cms-ListaSolucion">
      <style:text-properties style:font-name="DejaVu Serif" officeooo:rsid="00cccfa9" officeooo:paragraph-rsid="00cccfa9" style:font-size-asian="10.5pt"/>
    </style:style>
    <style:style style:name="P12" style:family="paragraph" style:parent-style-name="cms-Pregunta" style:list-style-name="cms-ListaSolucion">
      <style:text-properties style:font-name="DejaVu Serif" officeooo:rsid="00ce1662" officeooo:paragraph-rsid="00ce1662" style:font-size-asian="10.5pt"/>
    </style:style>
    <style:style style:name="P13" style:family="paragraph" style:parent-style-name="cms-Pregunta" style:list-style-name="cms-ListaSolucion">
      <style:text-properties style:font-name="DejaVu Serif" officeooo:rsid="00d05ca2" officeooo:paragraph-rsid="00d05ca2" style:font-size-asian="10.5pt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a92629" officeooo:paragraph-rsid="00c1cac9" fo:hyphenate="true" fo:hyphenation-remain-char-count="2" fo:hyphenation-push-char-count="2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45f77" officeooo:paragraph-rsid="00c45f77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58613" officeooo:paragraph-rsid="00c6f58f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825ce" officeooo:paragraph-rsid="00c825ce" fo:hyphenate="true" fo:hyphenation-remain-char-count="2" fo:hyphenation-push-char-count="2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8c8fa" officeooo:paragraph-rsid="00c8c8fa" fo:hyphenate="true" fo:hyphenation-remain-char-count="2" fo:hyphenation-push-char-count="2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b1ec6" officeooo:paragraph-rsid="00cb1ec6" fo:hyphenate="true" fo:hyphenation-remain-char-count="2" fo:hyphenation-push-char-count="2"/>
    </style:style>
    <style:style style:name="P2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b2acf" officeooo:paragraph-rsid="00cb2acf" fo:hyphenate="true" fo:hyphenation-remain-char-count="2" fo:hyphenation-push-char-count="2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bfd6b" officeooo:paragraph-rsid="00cbfd6b" fo:hyphenate="true" fo:hyphenation-remain-char-count="2" fo:hyphenation-push-char-count="2"/>
    </style:style>
    <style:style style:name="P2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ccfa9" officeooo:paragraph-rsid="00cccfa9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ce1662" officeooo:paragraph-rsid="00ce1662" fo:hyphenate="true" fo:hyphenation-remain-char-count="2" fo:hyphenation-push-char-count="2"/>
    </style:style>
    <style:style style:name="P2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d05ca2" officeooo:paragraph-rsid="00d05ca2" fo:hyphenate="true" fo:hyphenation-remain-char-count="2" fo:hyphenation-push-char-count="2"/>
    </style:style>
    <style:style style:name="P25" style:family="paragraph" style:parent-style-name="cms-PreguntaSigue">
      <style:text-properties style:font-name="DejaVu Serif Condensed" officeooo:rsid="00cfbb92" officeooo:paragraph-rsid="00cfbb92"/>
    </style:style>
    <style:style style:name="P2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bfaff3" style:font-name-asian="Droid Sans" style:font-name-complex="FreeSans"/>
    </style:style>
    <style:style style:name="T13" style:family="text">
      <style:text-properties officeooo:rsid="00c09ab2"/>
    </style:style>
    <style:style style:name="T14" style:family="text">
      <style:text-properties officeooo:rsid="00c45f77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c6f58f" style:font-style-asian="italic" style:font-style-complex="italic"/>
    </style:style>
    <style:style style:name="T17" style:family="text">
      <style:text-properties officeooo:rsid="00c6f58f"/>
    </style:style>
    <style:style style:name="T18" style:family="text">
      <style:text-properties officeooo:rsid="00c825ce"/>
    </style:style>
    <style:style style:name="T19" style:family="text">
      <style:text-properties officeooo:rsid="00c8c8fa"/>
    </style:style>
    <style:style style:name="T20" style:family="text">
      <style:text-properties officeooo:rsid="00cb1ec6"/>
    </style:style>
    <style:style style:name="T21" style:family="text">
      <style:text-properties officeooo:rsid="00cb2acf"/>
    </style:style>
    <style:style style:name="T22" style:family="text">
      <style:text-properties officeooo:rsid="00cb3d9f"/>
    </style:style>
    <style:style style:name="T23" style:family="text">
      <style:text-properties officeooo:rsid="00cbfd6b"/>
    </style:style>
    <style:style style:name="T24" style:family="text">
      <style:text-properties officeooo:rsid="00cfbb92"/>
    </style:style>
    <style:style style:name="T25" style:family="text">
      <style:text-properties officeooo:rsid="00cccfa9"/>
    </style:style>
    <style:style style:name="T26" style:family="text">
      <style:text-properties officeooo:rsid="00d153d0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es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list xml:id="list1053314019397912387" text:style-name="cms-ListaPregunta">
        <text:list-item>
          <text:p text:style-name="P14">E<text:span text:style-name="T13">n una carrera de relevos, la primera persona de un equipo recorre ¹⁄₄ del total, la segunda recorre ³⁄₈ y la tercera ¹⁄₅. ¿Qué fracción de la carrera han cubierto entre esas tres primeras personas? Da el resultado como fracción irreducible.</text:span></text:p>
        </text:list-item>
        <text:list-item>
          <text:p text:style-name="P15">Queremos repartir 20 litros de líquido en botes con una capacidad de ⁴<text:span text:style-name="T13">⁄₅ </text:span>de litro cada uno. ¿Cuántos botes necesitaremos como mínimo?</text:p>
        </text:list-item>
        <text:list-item>
          <text:p text:style-name="P16">Dos amigos compran tres <text:span text:style-name="T15">pizzas</text:span> pequeñas para merendar. Uno de los amigos come ³<text:span text:style-name="T14">⁄</text:span>₂ de <text:span text:style-name="T15">pizza</text:span> y el otro come <text:span text:style-name="T14">⁴⁄</text:span>₃ de <text:span text:style-name="T15">pizza</text:span>. <text:span text:style-name="T17">¿Qué fracción de </text:span><text:span text:style-name="T16">pizza</text:span><text:span text:style-name="T17"> queda sin comer? Da el resultado como fracción irreducible.</text:span></text:p>
        </text:list-item>
        <text:list-item>
          <text:p text:style-name="P17">La persona encargada de una carnicería decide poner a la venta hamburguesas de pollo y de ternera. Cada hamburguesa de pollo lleva ⁵<text:span text:style-name="T14">⁄</text:span>₁₄ de kilogramo y cada hamburguesa de ternera lleva ⁷<text:span text:style-name="T14">⁄</text:span>₂₀ de kilogramo. ¿Cuál de las dos lleva más carne?</text:p>
        </text:list-item>
        <text:list-item>
          <text:p text:style-name="P18">Una furgoneta de reparto <text:span text:style-name="T24">de mercancías </text:span>lleva 24 paquetes de ³<text:span text:style-name="T18">⁄₄ de kilogramo</text:span>, 55 paquetes de ⁶<text:span text:style-name="T18">⁄</text:span>₅<text:span text:style-name="T18"> de kilogramo </text:span>y 36 paquetes de ¹<text:span text:style-name="T18">⁄</text:span>₂ de kilogramo. ¿Cuánta carga lleva la furgoneta?</text:p>
        </text:list-item>
        <text:list-item>
          <text:p text:style-name="P19"><draw:frame draw:style-name="fr1" draw:name="Imagen1" text:anchor-type="paragraph" svg:y="0.199cm" svg:width="5.001cm" svg:height="4.249cm" draw:z-index="4"><draw:image xlink:href="../n1art-fra-pr01/aral.jpg" xlink:type="simple" xlink:show="embed" xlink:actuate="onLoad" draw:filter-name="&lt;Todos los formatos&gt;"/></draw:frame>Un lago está reduciendo su superficie por culpa del calentamiento global. Si cada año queda reducida su superficie a ²<text:span text:style-name="T19">⁄₃ </text:span>de lo que tenía, ¿a qu<text:span text:style-name="T24">é</text:span> fracción de la superficie original queda reducido tras cinco años? <text:span text:style-name="T17">Da el resultado como fracción irreducible.</text:span></text:p>
        </text:list-item>
      </text:list>
      <text:p text:style-name="P25">Aunque los datos no son los mismos que los del enunciado, el mar de Aral desde 1989 hasta 2014 ha perdido la mayor parte de su superficie, como se ve a la derecha.</text:p>
      <text:list xml:id="list155548503973638" text:continue-numbering="true" text:style-name="cms-ListaPregunta">
        <text:list-item>
          <text:p text:style-name="P20">Un atleta ya ha recorrido <text:span text:style-name="T20">²⁄₃ </text:span>del recorrido de una carrera en la que se usan distintos métodos de tra<text:span text:style-name="T22">n</text:span>sporte. Los primeros ⁴<text:span text:style-name="T13">⁄</text:span>₁<text:span text:style-name="T13">₅ </text:span>los hizo nadando y el resto hasta el momento lo ha hecho en patines. ¿Qué fracción del recorrido lleva hecha en patines?<text:span text:style-name="T20"> Da el resultado como fracción irreducible.</text:span></text:p>
        </text:list-item>
        <text:list-item>
          <text:p text:style-name="P21">Tenemos un líquido almacenado en 40 botes de ⁷<text:span text:style-name="T21">⁄₁</text:span>₀ de litro y lo queremos llevar a otros botes de ⁷<text:span text:style-name="T21">⁄</text:span>₃ de litro. <text:span text:style-name="T14">¿Cuántos botes necesitaremos como mínimo?</text:span></text:p>
        </text:list-item>
        <text:list-item>
          <text:p text:style-name="P22">En una carrera automovilística cada equipo compite con dos pilotos. En el equipo Cantreones el primer piloto ha hecho ¹<text:span text:style-name="T18">⁄₄ </text:span>del recorrido y el segundo piloto ha hecho ¹<text:span text:style-name="T18">⁄</text:span>₂₈. En el equipo Gantaremos el primer piloto ha hecho ¹<text:span text:style-name="T21">⁄₅ </text:span>del recorrido y el segundo piloto ha hecho ⁸<text:span text:style-name="T23">⁄₃₅. </text:span>¿Qué equipo va en primer lugar en la carrera?</text:p>
        </text:list-item>
        <text:list-item>
          <text:p text:style-name="P23">Cada persona dedica un tercio del día a descansar. ¿Cuańtas horas habría que descansar en una semana?</text:p>
        </text:list-item>
        <text:list-item>
          <text:p text:style-name="P24">Una persona millonaria se va de vacaciones durante <text:span text:style-name="T25">¹⁄₄ </text:span>de los meses del año. ¿Cuántos meses esta<text:span text:style-name="T26">rá</text:span> de vacaciones en cinco años?</text:p>
        </text:list-item>
      </text:list>
      <text:p text:style-name="P26">Soluciones</text:p>
      <text:list xml:id="list3276169529573162681" text:style-name="cms-ListaSolucion">
        <text:list-item>
          <text:p text:style-name="P5"><draw:frame draw:style-name="fr2" draw:name="Objeto1" text:anchor-type="as-char" svg:y="-0.646cm" svg:width="0.831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25</text:p>
        </text:list-item>
        <text:list-item>
          <text:p text:style-name="P6"><draw:frame draw:style-name="fr2" draw:name="Objeto2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La de pollo</text:p>
        </text:list-item>
        <text:list-item>
          <text:p text:style-name="P8">102 kilogramos</text:p>
        </text:list-item>
        <text:list-item>
          <text:p text:style-name="P9">A <draw:frame draw:style-name="fr2" draw:name="Objeto3" text:anchor-type="as-char" svg:y="-0.646cm" svg:width="1.092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de lo que tenía al principio</text:p>
        </text:list-item>
        <text:list-item>
          <text:p text:style-name="P9"><draw:frame draw:style-name="fr2" draw:name="Objeto4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0">12</text:p>
        </text:list-item>
        <text:list-item>
          <text:p text:style-name="P11">Gantaremos</text:p>
        </text:list-item>
        <text:list-item>
          <text:p text:style-name="P12">56 horas</text:p>
        </text:list-item>
        <text:list-item>
          <text:p text:style-name="P13">15 mes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pr01.pdf" text:style-name="Internet_20_link" text:visited-style-name="Visited_20_Internet_20_Link"><text:span text:style-name="MT1">http://pedroreina.net/cms/n1art-fra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8T15:55:47.069798544</dc:date>
    <meta:editing-duration>PT6H58M19S</meta:editing-duration>
    <meta:editing-cycles>17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4" meta:page-count="2" meta:paragraph-count="28" meta:word-count="538" meta:character-count="2731" meta:non-whitespace-character-count="2290"/>
  </office:meta>
</office:document-meta>
</file>

<file path=Object 1/content.xml><?xml version="1.0" encoding="utf-8"?>
<math xmlns="http://www.w3.org/1998/Math/MathML" display="block">
  <semantics>
    <mfrac>
      <mn>33</mn>
      <mn>40</mn>
    </mfrac>
    <annotation encoding="StarMath 5.0">33 over 40
</annotation>
  </semantics>
</math>
</file>

<file path=Object 2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3/content.xml><?xml version="1.0" encoding="utf-8"?>
<math xmlns="http://www.w3.org/1998/Math/MathML" display="block">
  <semantics>
    <mfrac>
      <mn>32</mn>
      <mn>243</mn>
    </mfrac>
    <annotation encoding="StarMath 5.0">32 over 243
</annotation>
  </semantics>
</math>
</file>

<file path=Object 4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